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50d5" style:family="table">
      <style:table-properties style:rel-width="100" table:align="center"/>
    </style:style>
    <style:style style:name="0650d5.0" style:family="table-column">
      <style:table-column-properties style:column-width="0.00cm"/>
    </style:style>
    <style:style style:name="dc2679" style:family="table">
      <style:table-properties style:rel-width="100" table:align="center"/>
    </style:style>
    <style:style style:name="dc2679.0" style:family="table-column">
      <style:table-column-properties style:column-width="0.00cm"/>
    </style:style>
    <style:style style:name="85c353" style:family="table">
      <style:table-properties style:rel-width="100" table:align="center"/>
    </style:style>
    <style:style style:name="85c353.0" style:family="table-column">
      <style:table-column-properties style:column-width="0.00cm"/>
    </style:style>
    <style:style style:name="138fe9" style:family="table">
      <style:table-properties style:rel-width="100" table:align="center"/>
    </style:style>
    <style:style style:name="138fe9.0" style:family="table-column">
      <style:table-column-properties style:column-width="0.00cm"/>
    </style:style>
    <style:style style:name="4b1fb3" style:family="table">
      <style:table-properties style:rel-width="100" table:align="center"/>
    </style:style>
    <style:style style:name="4b1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uardo Ramos-Izquier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uardo-ramos-izquierdo">eduardo-ramos-izquierd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136959">0341369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1)</text:span></text:p>
        <text:p text:style-name="P15"/>
        <table:table table:name="0650d5" table:style-name="0650d5">
          <table:table-column table:style-name="0650d5.0"/>
          <table:table-row>
            <table:table-cell office:value-type="string">
              <text:p text:style-name="Normal"><text:a xlink:type="simple" xlink:href="https://hal.science/hal-04179012v1">Vers la soutenance de la thèse : pistes méthodologiqu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éminaire doctoral Pluralité de l'Écriture</text:span><text:span>, Sorbonne Université, Feb 2023, En ligne, France</text:span></text:p>
              <text:p text:style-name="Normal"><text:span>Communication dans un congrès</text:span></text:p>
              <text:p text:style-name="Normal"><text:a xlink:type="simple" xlink:href="https://hal.science/hal-04179012v1">hal-0417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14v1">De las luces del otoño: realidades y ficcion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« Sentieri transatlantici: gli studi ispano-americani a Venezia. Omaggio a Susanna Regazzoni / Caminos transatlánticos: los estudios hispanoamericanos en Venecia. Homenaje a Susanna Regazzoni »</text:span><text:span>, Università Ca’Foscari, Oct 2022, Venezia, Italia</text:span></text:p>
              <text:p text:style-name="Normal"><text:span>Communication dans un congrès</text:span></text:p>
              <text:p text:style-name="Normal"><text:a xlink:type="simple" xlink:href="https://hal.science/hal-04099514v1">hal-0409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05v1">La pluralité de l’écritur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Incontro/Rencontre 2022 “Dottorato Internazionale Congiunto Università Ca’Foscari-Sorbonne Université”</text:span><text:span>, Università Ca’Foscari Venezia, Mar 2022, Venise, Italie</text:span></text:p>
              <text:p text:style-name="Normal"><text:span>Communication dans un congrès</text:span></text:p>
              <text:p text:style-name="Normal"><text:a xlink:type="simple" xlink:href="https://hal.science/hal-04003205v1">hal-040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61v1">Intervenant avec Julia Isabel Eissa, Nicolas Piedade et Bertrand Westphal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Table ronde de présentation de l’ouvrage Écritures plurielles de l’espace</text:span><text:span>, Université Sorbonne / Université de Limoges,, Oct 2021, En ligne, France</text:span></text:p>
              <text:p text:style-name="Normal"><text:span>Communication dans un congrès</text:span></text:p>
              <text:p text:style-name="Normal"><text:a xlink:type="simple" xlink:href="https://hal.science/hal-04022361v1">hal-040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66v1">Perspectivas de Baudelaire: de París, de la creación polivalente, de la sinestesia y de la mujer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Nuestro querido Baudelaire. El poeta entre Francia y México</text:span><text:span>, El Colegio Nacional, Nov 2021, On line, Francia</text:span></text:p>
              <text:p text:style-name="Normal"><text:span>Communication dans un congrès</text:span></text:p>
              <text:p text:style-name="Normal"><text:a xlink:type="simple" xlink:href="https://hal.science/hal-04022366v1">hal-040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76v1">Ecos y artificios literarios de algunos clásicos mexicanos del siglo XX en autores contemporáneos y actual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Université d'Été des Hispanistes d’Amiens</text:span><text:span>, Centre d’Etudes hispaniques d’Amiens, U. Picardie Jules Verne, Jul 2021, On line, Francia</text:span></text:p>
              <text:p text:style-name="Normal"><text:span>Communication dans un congrès</text:span></text:p>
              <text:p text:style-name="Normal"><text:a xlink:type="simple" xlink:href="https://hal.science/hal-04005576v1">hal-040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37v1">De persona a personajes femeninos de antes y de después : pluralidades literari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« Il tempo delle donne? Un tempo per tutti »</text:span><text:span>, Università Ca’Foscari Venezia, Nov 2021, On line, Italia</text:span></text:p>
              <text:p text:style-name="Normal"><text:span>Communication dans un congrès</text:span></text:p>
              <text:p text:style-name="Normal"><text:a xlink:type="simple" xlink:href="https://hal.science/hal-04010737v1">hal-040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05v1">Bilan et perspectiv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éminaire doctoral XII « Écritures plurielles 2019-2020 »</text:span><text:span>, Sorbonne Université, Jul 2020, En ligne, France</text:span></text:p>
              <text:p text:style-name="Normal"><text:span>Communication dans un congrès</text:span></text:p>
              <text:p text:style-name="Normal"><text:a xlink:type="simple" xlink:href="https://hal.science/hal-04179005v1">hal-041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09v1">Session inaugurale : objectifs et programme 2020-2021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éminaire doctoral Pluralité de l'Écriture</text:span><text:span>, Sorbonne Université, Oct 2020, En ligne, France</text:span></text:p>
              <text:p text:style-name="Normal"><text:span>Communication dans un congrès</text:span></text:p>
              <text:p text:style-name="Normal"><text:a xlink:type="simple" xlink:href="https://hal.science/hal-04179009v1">hal-041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70v1">Ecos de un maestro singular: artificios, reescrituras, contagios et al.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“Tlön, Uqbar, Orbis Universitarius: 120 años del nacimiento de Jorge Luis Borges”</text:span><text:span>, Universidad de Sofía, Oct 2020, On line, Bulgaria</text:span></text:p>
              <text:p text:style-name="Normal"><text:span>Communication dans un congrès</text:span></text:p>
              <text:p text:style-name="Normal"><text:a xlink:type="simple" xlink:href="https://hal.science/hal-04005570v1">hal-0400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4v1">La frontera de cristal: temas y artificio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ycle “Écritures plurielles : voyages temporelles XII”</text:span><text:span>, Sorbonne Université-Università Ca’Foscari, Nov 2019, Venezia, Italia</text:span></text:p>
              <text:p text:style-name="Normal"><text:span>Communication dans un congrès</text:span></text:p>
              <text:p text:style-name="Normal"><text:a xlink:type="simple" xlink:href="https://hal.science/hal-04099504v1">hal-040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59v1">Variations de la synesthésie dans l’œuvre d’Octavio Paz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« Les synesthésies : entre esthétique de la perception et phénomène intermédial »</text:span><text:span>, Centre de Recherche en Littérature Comparée, Sorbonne Université, Oct 2019, Paris, France</text:span></text:p>
              <text:p text:style-name="Normal"><text:span>Communication dans un congrès</text:span></text:p>
              <text:p text:style-name="Normal"><text:a xlink:type="simple" xlink:href="https://hal.science/hal-04005559v1">hal-040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2v1">Notas de la historia de un seminari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eminario interuniversitario « Escrituras plurales : Teoría y práctica de la novela corta X »</text:span><text:span>, Sorbonne-UNAM-Texas A&amp;M International University, Jun 2019, On line, Francia</text:span></text:p>
              <text:p text:style-name="Normal"><text:span>Communication dans un congrès</text:span></text:p>
              <text:p text:style-name="Normal"><text:a xlink:type="simple" xlink:href="https://hal.science/hal-04099502v1">hal-0409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58v1">Présentation et discutant de la conférence de Victor Ferretti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Journée d'Études Inter-universitaire “Ecritures plurielles : cultures urbaines”</text:span><text:span>, Sorbonne Université-Universität Augsburg, Mar 2019, Paris, France</text:span></text:p>
              <text:p text:style-name="Normal"><text:span>Communication dans un congrès</text:span></text:p>
              <text:p text:style-name="Normal"><text:a xlink:type="simple" xlink:href="https://hal.science/hal-04022358v1">hal-0402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90v1">Modérateur avec Juan Manuel Bonet (auteur) et Antoni Taulé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Table ronde sur le livre 'El París de Cortázar'</text:span><text:span>, Colegio de España, Oct 2019, Paris, Francia</text:span></text:p>
              <text:p text:style-name="Normal"><text:span>Communication dans un congrès</text:span></text:p>
              <text:p text:style-name="Normal"><text:a xlink:type="simple" xlink:href="https://hal.science/hal-04015490v1">hal-0401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89v1">Présentation et discutant de la conférence magistrale de Mme Rocío Oviedo (U. Complutense de Madrid)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Álbumes para el tiempo: Los almanaques de Julio Cortázar</text:span><text:span>, Séminaire Amérique Latine / CRIMIC, Sorbonne Université, Jun 2019, Paris, Francia</text:span></text:p>
              <text:p text:style-name="Normal"><text:span>Communication dans un congrès</text:span></text:p>
              <text:p text:style-name="Normal"><text:a xlink:type="simple" xlink:href="https://hal.science/hal-04015489v1">hal-040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0v1">Variaciones literarias de la migració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greso Internacional « Viajes y escrituras: cartografías de la violencia. Cuerpos migrantes entre culturas y refugios »</text:span><text:span>, Università Ca’Foscari, Dec 2018, Venezia, Italia</text:span></text:p>
              <text:p text:style-name="Normal"><text:span>Communication dans un congrès</text:span></text:p>
              <text:p text:style-name="Normal"><text:a xlink:type="simple" xlink:href="https://hal.science/hal-04099500v1">hal-040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15v1">La novela corta dentro de la novela: algún Cortázar que anda por allí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Escrituras plurales : Teoría y práctica de la novela corta VII</text:span><text:span>, Sorbonne Université-UNAM-Texas A&amp;M International University, Mar 2018, En ligne, Francia</text:span></text:p>
              <text:p text:style-name="Normal"><text:span>Communication dans un congrès</text:span></text:p>
              <text:p text:style-name="Normal"><text:a xlink:type="simple" xlink:href="https://hal.science/hal-04003215v1">hal-0400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86v1">Dialogue avec Alberto Ruy Sanchez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Juan José Arreola : voix et présence</text:span><text:span>, Ambassade du Mexique à l'UNESCO, Sep 2018, Paris, Francia</text:span></text:p>
              <text:p text:style-name="Normal"><text:span>Communication dans un congrès</text:span></text:p>
              <text:p text:style-name="Normal"><text:a xlink:type="simple" xlink:href="https://hal.science/hal-04015486v1">hal-040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88v1">Présentation et discutant de la conférence de Ramón Peralta y Fabi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Ideas de la física contemporánea y la cultura</text:span><text:span>, Séminaire Amérique Latine / CRIMIC, Sorbonne Université, Oct 2018, Paris, Francia</text:span></text:p>
              <text:p text:style-name="Normal"><text:span>Communication dans un congrès</text:span></text:p>
              <text:p text:style-name="Normal"><text:a xlink:type="simple" xlink:href="https://hal.science/hal-04015488v1">hal-040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35v1">De lo visual a la lectura : las configuraciones del poem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Universidad Complutense de Madrid, Oct 2018, Madrid, España</text:span></text:p>
              <text:p text:style-name="Normal"><text:span>Communication dans un congrès</text:span></text:p>
              <text:p text:style-name="Normal"><text:a xlink:type="simple" xlink:href="https://hal.science/hal-04010735v1">hal-040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55v1">Sobre 'architextur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ity (World) Café avec Victor Ferretti</text:span><text:span>, Universität Augsburg, Nov 2018, Augsburg, Alemania</text:span></text:p>
              <text:p text:style-name="Normal"><text:span>Communication dans un congrès</text:span></text:p>
              <text:p text:style-name="Normal"><text:a xlink:type="simple" xlink:href="https://hal.science/hal-04022355v1">hal-040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02v1">Autour des classiques de la littérature mexicaine contemporain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Instituto Cervantes d'Alger, Oct 2018, Alger, Algérie</text:span></text:p>
              <text:p text:style-name="Normal"><text:span>Communication dans un congrès</text:span></text:p>
              <text:p text:style-name="Normal"><text:a xlink:type="simple" xlink:href="https://hal.science/hal-04005602v1">hal-040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34v1">Ecos literarios latinoamericanos de la vida y obra de Sor Juana Inés de la Cruz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Universität Augsburg, Nov 2018, Augsburg, Alemania</text:span></text:p>
              <text:p text:style-name="Normal"><text:span>Communication dans un congrès</text:span></text:p>
              <text:p text:style-name="Normal"><text:a xlink:type="simple" xlink:href="https://hal.science/hal-04010734v1">hal-0401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25v1">Escrituras plural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erencia</text:span><text:span>, Tecnológico de Monterrey (Campus Monterrey), Sep 2018, Monterrey, México</text:span></text:p>
              <text:p text:style-name="Normal"><text:span>Communication dans un congrès</text:span></text:p>
              <text:p text:style-name="Normal"><text:a xlink:type="simple" xlink:href="https://hal.science/hal-04176825v1">hal-0417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50v1">Le regard littéraire de Jesse A. Fernández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De Mexico à Paris - Jesse A. Fernández</text:span><text:span>, Institut culturel du Mexique, Jun 2018, Paris, France</text:span></text:p>
              <text:p text:style-name="Normal"><text:span>Communication dans un congrès</text:span></text:p>
              <text:p text:style-name="Normal"><text:a xlink:type="simple" xlink:href="https://hal.science/hal-04005550v1">hal-0400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55v1">Quelques variations de l’écriture et de la lecture de l’espace littérair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Journée Inter-universitaire d'Études « Ecritures plurielles de l’espace »</text:span><text:span>, Faculté des Lettres et des Sciences Humaines, Université de Limoges, Nov 2018, Limoges, France</text:span></text:p>
              <text:p text:style-name="Normal"><text:span>Communication dans un congrès</text:span></text:p>
              <text:p text:style-name="Normal"><text:a xlink:type="simple" xlink:href="https://hal.science/hal-04005555v1">hal-0400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98v1">De las reescrituras del mito en la literatura mexicana contemporáne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eminario internacional « Experiencia de la Variación: Reescrituras del Mito en las Literaturas Hispanoamericanas del Siglo XX »</text:span><text:span>, Università Ca’ Foscari, Dec 2018, Venezia, Italia</text:span></text:p>
              <text:p text:style-name="Normal"><text:span>Communication dans un congrès</text:span></text:p>
              <text:p text:style-name="Normal"><text:a xlink:type="simple" xlink:href="https://hal.science/hal-04099498v1">hal-0409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09v1">Introduction : Des contours de la commémoratio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"Écritures plurielles : la commémoration du littéraire"</text:span><text:span>, CRIMIC-SAL, Sorbonne Université, Nov 2017, Paris, France</text:span></text:p>
              <text:p text:style-name="Normal"><text:span>Communication dans un congrès</text:span></text:p>
              <text:p text:style-name="Normal"><text:a xlink:type="simple" xlink:href="https://hal.science/hal-04003209v1">hal-040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40v1">Renga: la pluralità della voce poétic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Seminario permanente di studi linguistici e letterari su America latina e Caraibi, Università degli studi di Cagliari, Mar 2017, Cagliari, Italia</text:span></text:p>
              <text:p text:style-name="Normal"><text:span>Communication dans un congrès</text:span></text:p>
              <text:p text:style-name="Normal"><text:a xlink:type="simple" xlink:href="https://hal.science/hal-04010740v1">hal-040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62v1">Présentation et discutant de la conférence de Vicente Quirart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Biografía literaria de la Ciudad de México</text:span><text:span>, Séminaire Amérique Latine / CRIMIC, Sorbonne Université, Mar 2017, Paris, Francia</text:span></text:p>
              <text:p text:style-name="Normal"><text:span>Communication dans un congrès</text:span></text:p>
              <text:p text:style-name="Normal"><text:a xlink:type="simple" xlink:href="https://hal.science/hal-04015462v1">hal-040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03v1">Renga ou la poésie collective à travers le mond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Imago Mundi. La littérature à l’échelle du globe</text:span><text:span>, Faculté des Lettres et des Sciences Humaines, Université de Limoges, May 2017, Limoges, Francia</text:span></text:p>
              <text:p text:style-name="Normal"><text:span>Communication dans un congrès</text:span></text:p>
              <text:p text:style-name="Normal"><text:a xlink:type="simple" xlink:href="https://hal.science/hal-04003203v1">hal-040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72v1">Présentation et modération de la Table ronde « Hommage à Guillermo Cabrera Infante », avec Victoria Ríos, Claudia Hammerschmidt et Zoé Valdé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Écritures plurielles : la commémoration du littéraire</text:span><text:span>, Séminaire Amérique Latine / CRIMIC, Sorbonne Université, Nov 2017, Paris, Francia</text:span></text:p>
              <text:p text:style-name="Normal"><text:span>Communication dans un congrès</text:span></text:p>
              <text:p text:style-name="Normal"><text:a xlink:type="simple" xlink:href="https://hal.science/hal-04022372v1">hal-040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78v1">Présentation du livre avec Jacques Roubaud, M. Güell, J. M. Bonet et P.-H. Giraud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ecturas / Lectures de "Renga"</text:span><text:span>, Séminaire Amérique Latine / CRIMIC, Sorbonne Université, Dec 2017, Paris, France</text:span></text:p>
              <text:p text:style-name="Normal"><text:span>Communication dans un congrès</text:span></text:p>
              <text:p text:style-name="Normal"><text:a xlink:type="simple" xlink:href="https://hal.science/hal-04015478v1">hal-040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83v1">Présentation et modération avec Miriam Cabrera Infante, Zoé Valdés, Claudia Hammerschmidt, Fernando Iwasaki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Table ronde « Alrededor de los cincuenta años de 'Tres tristes tigres' »</text:span><text:span>, Séminaire Amérique Latine / CRIMIC, Sorbonne Université, Feb 2017, Paris, Francia</text:span></text:p>
              <text:p text:style-name="Normal"><text:span>Communication dans un congrès</text:span></text:p>
              <text:p text:style-name="Normal"><text:a xlink:type="simple" xlink:href="https://hal.science/hal-04015483v1">hal-0401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48v1">Présentation et modérateur des Tables rondes avec M. Buitrago, D. Pulido, Luisa Ballesteros, Héctor Abad Faciolince et Carlos Vásquez-Zawadzki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France Colombie. Regards croisés</text:span><text:span>, CY Cergy Paris Université, Oct 2017, Paris, France</text:span></text:p>
              <text:p text:style-name="Normal"><text:span>Communication dans un congrès</text:span></text:p>
              <text:p text:style-name="Normal"><text:a xlink:type="simple" xlink:href="https://hal.science/hal-04022348v1">hal-0402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06v1">De los imaginarios a las actividades culturales: la Ciudad de Méxic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Écritures et lectures plurielles de la ville ibéro-américaine IV</text:span><text:span>, Romanisches Seminar, Christian-Albrechts-Universitat zu Kiel, Oct 2017, Kiel, Alemania</text:span></text:p>
              <text:p text:style-name="Normal"><text:span>Communication dans un congrès</text:span></text:p>
              <text:p text:style-name="Normal"><text:a xlink:type="simple" xlink:href="https://hal.science/hal-04003206v1">hal-0400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07v1">Presentación del proyecto « Escrituras plurales: Teoría y práctica de la novela corta »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eminario interuniversitario Sorbonne-UNAM-Texas A&amp;M International University</text:span><text:span>, Séminaire Amérique Latine / CRIMIC, Sorbonne Université, May 2016, En ligne, Francia</text:span></text:p>
              <text:p text:style-name="Normal"><text:span>Communication dans un congrès</text:span></text:p>
              <text:p text:style-name="Normal"><text:a xlink:type="simple" xlink:href="https://hal.science/hal-04179007v1">hal-041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69v1">Rencontre littéraire avec Pablo Montoy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olo a dos voces</text:span><text:span>, Séminaire Amérique Latine / CRIMIC, Sorbonne Université, Oct 2016, Paris, France</text:span></text:p>
              <text:p text:style-name="Normal"><text:span>Communication dans un congrès</text:span></text:p>
              <text:p text:style-name="Normal"><text:a xlink:type="simple" xlink:href="https://hal.science/hal-04022369v1">hal-0402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46v1">Borges : el cosmopolitismo textual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Journée d’études « Borges et le cosmopolitisme littéraire »</text:span><text:span>, Université Lille 3, Feb 2015, Lille, France</text:span></text:p>
              <text:p text:style-name="Normal"><text:span>Communication dans un congrès</text:span></text:p>
              <text:p text:style-name="Normal"><text:a xlink:type="simple" xlink:href="https://hal.science/hal-04176846v1">hal-0417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439v1">Reflexiones sobre el poder y las escrituras plural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IVème Journée d’Etudes « Écritures plurielles et réécritures du pouvoir »</text:span><text:span>, Universidad de Sevilla, May 2015, Sevilla, España</text:span></text:p>
              <text:p text:style-name="Normal"><text:span>Communication dans un congrès</text:span></text:p>
              <text:p text:style-name="Normal"><text:a xlink:type="simple" xlink:href="https://hal.science/hal-04176439v1">hal-0417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68v1">La escritura de Cabrera Infante: la pluralidad del artifici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oquio Internacional « La escritura ecológica y “meta-final” de Guillermo Cabrera Infante. Homenaje a su obra ‘casi’ completa »</text:span><text:span>, Friedrich-Schiller-Universität Jena, Apr 2015, Jena, Alemania</text:span></text:p>
              <text:p text:style-name="Normal"><text:span>Communication dans un congrès</text:span></text:p>
              <text:p text:style-name="Normal"><text:a xlink:type="simple" xlink:href="https://hal.science/hal-04176868v1">hal-041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53v1">Escrituras plurales : géneros y nuevos géneros en la literatura latinoamerican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erencia</text:span><text:span>, Cambridge University, Apr 2013, Cambridge, Reino Unido</text:span></text:p>
              <text:p text:style-name="Normal"><text:span>Communication dans un congrès</text:span></text:p>
              <text:p text:style-name="Normal"><text:a xlink:type="simple" xlink:href="https://hal.science/hal-04175153v1">hal-0417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06v1">Trazas cinematográficas en la creación literari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« Ecritures plurielles : aux croisements de la littérature et du cinéma »</text:span><text:span>, Université Paris Sorbonne / Università degli Studi di Roma « La Sapienza », Mar 2013, Roma, Italia</text:span></text:p>
              <text:p text:style-name="Normal"><text:span>Communication dans un congrès</text:span></text:p>
              <text:p text:style-name="Normal"><text:a xlink:type="simple" xlink:href="https://hal.science/hal-04179006v1">hal-041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50v1">Escrituras plurales : un campo de investigación de lo literari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erencia</text:span><text:span>, Instituto de Investigaciones Filológicas, UNAM, Sep 2012, Ciudad de México, Mexico</text:span></text:p>
              <text:p text:style-name="Normal"><text:span>Communication dans un congrès</text:span></text:p>
              <text:p text:style-name="Normal"><text:a xlink:type="simple" xlink:href="https://hal.science/hal-04175150v1">hal-0417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5v1">Escrituras plurales : nueva creación y nueva lectura en el siglo XXI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erencia</text:span><text:span>, Tecnológico de Monterrey, Sep 2012, Toluca, México</text:span></text:p>
              <text:p text:style-name="Normal"><text:span>Communication dans un congrès</text:span></text:p>
              <text:p text:style-name="Normal"><text:a xlink:type="simple" xlink:href="https://hal.science/hal-04175145v1">hal-041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39v1">Escrituras plurales : hacia un concepto de lo literari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erencia</text:span><text:span>, Colegio de México, Aug 2012, Ciudad de México, México</text:span></text:p>
              <text:p text:style-name="Normal"><text:span>Communication dans un congrès</text:span></text:p>
              <text:p text:style-name="Normal"><text:a xlink:type="simple" xlink:href="https://hal.science/hal-04175139v1">hal-041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12v1">Voces de la independencia de México : del patriotismo poético a la reescritura prosaica (De la poesía decimonónica a Los pasos de López)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eminario Internacional “Hispanoamérica : Independencia y Literatura, balance de dos siglos”</text:span><text:span>, Universidad de Sevilla, May 2010, Sevilla, España</text:span></text:p>
              <text:p text:style-name="Normal"><text:span>Communication dans un congrès</text:span></text:p>
              <text:p text:style-name="Normal"><text:a xlink:type="simple" xlink:href="https://hal.science/hal-04012612v1">hal-0401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7v1">Algunas incidencias de la Revolución en la cultura mexican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Università di Roma “La Sapienza”, Jan 2010, Roma, Italia</text:span></text:p>
              <text:p text:style-name="Normal"><text:span>Communication dans un congrès</text:span></text:p>
              <text:p text:style-name="Normal"><text:a xlink:type="simple" xlink:href="https://hal.science/hal-04012607v1">hal-0401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10v1">De lo extraño a lo fantástico : imágenes literarias de lo prehispánic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International “L’Espagne et l’Amérique deux cents ans après. Regards sur l’étranger et l’étrange”</text:span><text:span>, Université de Paris Sorbonne (Paris IV), Apr 2010, Paris, Francia</text:span></text:p>
              <text:p text:style-name="Normal"><text:span>Communication dans un congrès</text:span></text:p>
              <text:p text:style-name="Normal"><text:a xlink:type="simple" xlink:href="https://hal.science/hal-04012610v1">hal-040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6v1">Del oficio de la escritura y de sus alrededores : poética, publicación, difusión y promoció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Université d’Eté « América latina : escrituras y lenguajes del siglo XXI »</text:span><text:span>, Universidad de Málaga, Jul 2009, Málaga, España</text:span></text:p>
              <text:p text:style-name="Normal"><text:span>Communication dans un congrès</text:span></text:p>
              <text:p text:style-name="Normal"><text:a xlink:type="simple" xlink:href="https://hal.science/hal-04012606v1">hal-040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4v1">La novela de la Revolución Mexicana : una lectura de Los de abaj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Universidad de Sevilla, Feb 2009, Sevilla, España</text:span></text:p>
              <text:p text:style-name="Normal"><text:span>Communication dans un congrès</text:span></text:p>
              <text:p text:style-name="Normal"><text:a xlink:type="simple" xlink:href="https://hal.science/hal-04012604v1">hal-040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5v1">De los clásicos a los contemporáneos en la literatura hispanoamerican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Université de Cocody, Apr 2009, Abidjian, Costa de Marfil</text:span></text:p>
              <text:p text:style-name="Normal"><text:span>Communication dans un congrès</text:span></text:p>
              <text:p text:style-name="Normal"><text:a xlink:type="simple" xlink:href="https://hal.science/hal-04012605v1">hal-040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2v1">Réécrire, repeindre : De Quevedo à Paz et de Velázquez à Picass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éminaire EHIC</text:span><text:span>, Faculté des Lettres et des Sciences Humaines, Université de Limoges, May 2008, Limoges, Francia</text:span></text:p>
              <text:p text:style-name="Normal"><text:span>Communication dans un congrès</text:span></text:p>
              <text:p text:style-name="Normal"><text:a xlink:type="simple" xlink:href="https://hal.science/hal-04012602v1">hal-0401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3v1">Espacios de escrituras multiform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lloque « Les espaces des écritures hispaniques et hispano-américaines au XXIe siècle »</text:span><text:span>, Faculté des Lettres et des Sciences Humaines, Université de Limoges, Nov 2008, Limoges, Francia</text:span></text:p>
              <text:p text:style-name="Normal"><text:span>Communication dans un congrès</text:span></text:p>
              <text:p text:style-name="Normal"><text:a xlink:type="simple" xlink:href="https://hal.science/hal-04012603v1">hal-040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59v1">La frontera entre lo textual e hipertextual en la ficción latinoamerican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Université d’Été « Literatura i cultura latinoamericana : discursos en la frontera, XXIV»</text:span><text:span>, Universitat d’Estiu de Gandía, Jul 2007, Gandía, España</text:span></text:p>
              <text:p text:style-name="Normal"><text:span>Communication dans un congrès</text:span></text:p>
              <text:p text:style-name="Normal"><text:a xlink:type="simple" xlink:href="https://hal.science/hal-04015459v1">hal-0401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1v1">Literatura mexicana : intertextualidad e interculturalidad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Instituto de Humanidades, Universidad de Oaxaca, Jan 2005, Oaxaca, México</text:span></text:p>
              <text:p text:style-name="Normal"><text:span>Communication dans un congrès</text:span></text:p>
              <text:p text:style-name="Normal"><text:a xlink:type="simple" xlink:href="https://hal.science/hal-04012601v1">hal-040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98v1">Borges : una lectura intertextual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férence</text:span><text:span>, Instituto de Investigaciones Filológicas / Centro de Estudios Literarios, UNAM, Jan 2004, México, México</text:span></text:p>
              <text:p text:style-name="Normal"><text:span>Communication dans un congrès</text:span></text:p>
              <text:p text:style-name="Normal"><text:a xlink:type="simple" xlink:href="https://hal.science/hal-04012598v1">hal-0401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48v1">El fervor por la ficció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ongreso Internacional del Centre d'études des littératures et civilisations du Rio de la Plata (CELCIRP) “Los años veinte”</text:span><text:span>, UNESCO, Jun 1986, Paris, France</text:span></text:p>
              <text:p text:style-name="Normal"><text:span>Communication dans un congrès</text:span></text:p>
              <text:p text:style-name="Normal"><text:a xlink:type="simple" xlink:href="https://hal.science/hal-04207448v1">hal-0420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45v1">La identidad literaria de Alfonso Rey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XXIIe Congrès de l’Institut International de Littérature Ibéro-américaine</text:span><text:span>, UNESCO, Jun 1983, Paris, France</text:span></text:p>
              <text:p text:style-name="Normal"><text:span>Communication dans un congrès</text:span></text:p>
              <text:p text:style-name="Normal"><text:a xlink:type="simple" xlink:href="https://hal.science/hal-04207445v1">hal-0420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42v1">Mètre et rythme dans la poésie en langue espagnole (du Siècle d’Or à la poésie du XXe siècle : évolution et déviance)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éminaire Polivanov</text:span><text:span>, Centre de Poétique Comparée, Université de Paris 3, Jan 1982, Paris, France</text:span></text:p>
              <text:p text:style-name="Normal"><text:span>Communication dans un congrès</text:span></text:p>
              <text:p text:style-name="Normal"><text:a xlink:type="simple" xlink:href="https://hal.science/hal-04207442v1">hal-04207442v1</text:a></text:p>
            </table:table-cell>
          </table:table-row>
        </table:table>
        <text:p text:style-name="P16"/>
        <text:p text:style-name="Heading2"><text:span text:style-name="T7">Article dans une revue (23)</text:span></text:p>
        <text:p text:style-name="P18"/>
        <table:table table:name="dc2679" table:style-name="dc2679">
          <table:table-column table:style-name="dc2679.0"/>
          <table:table-row>
            <table:table-cell office:value-type="string">
              <text:p text:style-name="Normal"><text:a xlink:type="simple" xlink:href="https://hal.science/hal-04208016v1">Entrevista a Eduardo Ramos-Izquierdo [por Sofía Mateos Gómez]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Revista Pirandante, Revista de lengua y literatura hispano-americana</text:span><text:span>, 2022, 10, pp.1-9</text:span></text:p>
              <text:p text:style-name="Normal"><text:span>Article dans une revue</text:span></text:p>
              <text:p text:style-name="Normal"><text:a xlink:type="simple" xlink:href="https://hal.science/hal-04208016v1">hal-042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91v1">Introito (dossier Hommage à Siegfried Laske)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es Ateliers du SAL</text:span><text:span>, 2020, 16, pp.169-171</text:span></text:p>
              <text:p text:style-name="Normal"><text:span>Article dans une revue</text:span></text:p>
              <text:p text:style-name="Normal"><text:a xlink:type="simple" xlink:href="https://hal.science/hal-04004991v1">hal-0400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97v1">Trazos de un epílog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es Ateliers du SAL</text:span><text:span>, 2020, 16, pp.249-269</text:span></text:p>
              <text:p text:style-name="Normal"><text:span>Article dans une revue</text:span></text:p>
              <text:p text:style-name="Normal"><text:a xlink:type="simple" xlink:href="https://hal.science/hal-04004997v1">hal-040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89v1">Introito (dossier Hommage à Daniel Leyva)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es Ateliers du SAL</text:span><text:span>, 2019, 15, pp.170-173</text:span></text:p>
              <text:p text:style-name="Normal"><text:span>Article dans une revue</text:span></text:p>
              <text:p text:style-name="Normal"><text:a xlink:type="simple" xlink:href="https://hal.science/hal-04004989v1">hal-0400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95v1">Introito (dossier Hommage à Ramón Xirau)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es Ateliers du SAL</text:span><text:span>, 2018, 12, pp.12-15</text:span></text:p>
              <text:p text:style-name="Normal"><text:span>Article dans une revue</text:span></text:p>
              <text:p text:style-name="Normal"><text:a xlink:type="simple" xlink:href="https://hal.science/hal-04004995v1">hal-040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30v1">Permanencia de Ramón Xirau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Otros Dialogos</text:span><text:span>, 2017, 1</text:span></text:p>
              <text:p text:style-name="Normal"><text:span>Article dans une revue</text:span></text:p>
              <text:p text:style-name="Normal"><text:a xlink:type="simple" xlink:href="https://hal.science/hal-04001530v1">hal-040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17v1">Escribir la ciudad: de presencias y de ausenci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ym City</text:span><text:span>, 2017, 5, pp.1-12</text:span></text:p>
              <text:p text:style-name="Normal"><text:span>Article dans une revue</text:span></text:p>
              <text:p text:style-name="Normal"><text:a xlink:type="simple" xlink:href="https://hal.science/hal-04001517v1">hal-0400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32v1">Exordi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es Ateliers du SAL</text:span><text:span>, 2017, 10, pp.6-8</text:span></text:p>
              <text:p text:style-name="Normal"><text:span>Article dans une revue</text:span></text:p>
              <text:p text:style-name="Normal"><text:a xlink:type="simple" xlink:href="https://hal.science/hal-04001532v1">hal-040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19v1">Archipiélago en líne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Tropelías: Revista de Teoría de la Literatura y Literatura Comparada</text:span><text:span>, 2017, 2, pp.88-93.<text:s/></text:span><text:a xlink:type="simple" xlink:href="https://dx.doi.org/10.26754/ojs_tropelias/tropelias.201722212">⟨10.26754/ojs_tropelias/tropelias.201722212⟩</text:a></text:p>
              <text:p text:style-name="Normal"><text:span>Article dans une revue</text:span></text:p>
              <text:p text:style-name="Normal"><text:a xlink:type="simple" xlink:href="https://hal.science/hal-04001519v1">hal-0400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36v1">Escribir hoy desde París: Laura Alcoba, Alicia Dujovne Ortiz y Luisa Futoransky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Federica Rocco">Federica Rocco</text:a></text:p>
              <text:p text:style-name="Normal"><text:span>HISPAMERICA</text:span><text:span>, 2017, 137, pp.49-62</text:span></text:p>
              <text:p text:style-name="Normal"><text:span>Article dans une revue</text:span></text:p>
              <text:p text:style-name="Normal"><text:a xlink:type="simple" xlink:href="https://hal.science/hal-04001536v1">hal-0400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81v1">De escrituras y artificios en la ficción latinoamericana actual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Rassegna Iberistica</text:span><text:span>, 2016, 39 (106), pp.337-351.<text:s/></text:span><text:a xlink:type="simple" xlink:href="https://dx.doi.org/10.14277/2037-6588/Ri-39-106-16-7">⟨10.14277/2037-6588/Ri-39-106-16-7⟩</text:a></text:p>
              <text:p text:style-name="Normal"><text:span>Article dans une revue</text:span></text:p>
              <text:p text:style-name="Normal"><text:a xlink:type="simple" xlink:href="https://hal.science/hal-04004581v1">hal-040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92v1">La poesía frente a la catástrof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atalonia</text:span><text:span>, 2016, 19, pp.77-87</text:span></text:p>
              <text:p text:style-name="Normal"><text:span>Article dans une revue</text:span></text:p>
              <text:p text:style-name="Normal"><text:a xlink:type="simple" xlink:href="https://hal.science/hal-04014392v1">hal-0401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54v2">La poesía frente a la catástrofe</text:a></text:p>
              <text:p text:style-name="Normal"><text:a xlink:type="simple" xlink:href="https://hal.science/search/index/?q=*&amp;authFullName_s=Luisa Futoransky">Luisa Futoransky</text:a><text:span>,</text:span><text:a xlink:type="simple" xlink:href="https://hal.science/search/index/?q=*&amp;authFullName_s=Erika Martínez">Erika Martínez</text:a><text:span>,</text:span><text:a xlink:type="simple" xlink:href="https://hal.science/search/index/?q=*&amp;authFullName_s=Eduardo Ramos-Izquierdo">Eduardo Ramos-Izquierdo</text:a></text:p>
              <text:p text:style-name="Normal"><text:span>Catalonia</text:span><text:span>, 2016, 19, pp.79-89</text:span></text:p>
              <text:p text:style-name="Normal"><text:span>Article dans une revue</text:span></text:p>
              <text:p text:style-name="Normal"><text:a xlink:type="simple" xlink:href="https://hal.science/hal-03650454v2">hal-03650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82v1">Le peintre dans le roman latino-américain : thème et variations chez Sábato et Cortázar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Revue de littérature comparée</text:span><text:span>, 2016, 358 (2), pp.221-230.<text:s/></text:span><text:a xlink:type="simple" xlink:href="https://dx.doi.org/10.3917/rlc.358.0221">⟨10.3917/rlc.358.0221⟩</text:a></text:p>
              <text:p text:style-name="Normal"><text:span>Article dans une revue</text:span></text:p>
              <text:p text:style-name="Normal"><text:a xlink:type="simple" xlink:href="https://hal.science/hal-04004582v1">hal-0400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90v1">Los encuentros, la figur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Revista Letral : Revista Electrónica de Estudios Transatlánticos de Literatura</text:span><text:span>, 2014, 12, pp.103-106</text:span></text:p>
              <text:p text:style-name="Normal"><text:span>Article dans une revue</text:span></text:p>
              <text:p text:style-name="Normal"><text:a xlink:type="simple" xlink:href="https://hal.science/hal-04014390v1">hal-0401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20v1">De una cultura global a lo literario : entre el hipertexto y el text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Revista digital universitaria</text:span><text:span>, 2012, 13 (1)</text:span></text:p>
              <text:p text:style-name="Normal"><text:span>Article dans une revue</text:span></text:p>
              <text:p text:style-name="Normal"><text:a xlink:type="simple" xlink:href="https://hal.science/hal-04012620v1">hal-0401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84v1">Escrituras plurales : teoría y perspectiv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Revista Letral : Revista Electrónica de Estudios Transatlánticos de Literatura</text:span><text:span>, 2011, 7, pp.1-5</text:span></text:p>
              <text:p text:style-name="Normal"><text:span>Article dans une revue</text:span></text:p>
              <text:p text:style-name="Normal"><text:a xlink:type="simple" xlink:href="https://hal.science/hal-04004584v1">hal-040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78v1">Algunas pistas de una cultura política mexican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Pasajes: Revista de pensamiento contemporáneo</text:span><text:span>, 2009, Pugnas culturales en América Latina, 28, pp.35-50</text:span></text:p>
              <text:p text:style-name="Normal"><text:span>Article dans une revue</text:span></text:p>
              <text:p text:style-name="Normal"><text:a xlink:type="simple" xlink:href="https://hal.science/hal-04004578v1">hal-0400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87v1">Rulfo : artificios y variacion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ahiers de l'Echinox</text:span><text:span>, 2008, 14, pp.103-116</text:span></text:p>
              <text:p text:style-name="Normal"><text:span>Article dans une revue</text:span></text:p>
              <text:p text:style-name="Normal"><text:a xlink:type="simple" xlink:href="https://hal.science/hal-04014387v1">hal-0401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27v1">Autour du taureau chez Picasso : quelques exemples de caricatur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Ridiculosa</text:span><text:span>, 2003, 10, pp.25-41</text:span></text:p>
              <text:p text:style-name="Normal"><text:span>Article dans une revue</text:span></text:p>
              <text:p text:style-name="Normal"><text:a xlink:type="simple" xlink:href="https://hal.science/hal-04015427v1">hal-040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75v1">La ‘Visitation’ de Greco : images et reflets de Mari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ociocriticism<text:s/></text:span><text:span>, 2001, Vol. XIX-2 et vol. XX-1, pp.296-306</text:span></text:p>
              <text:p text:style-name="Normal"><text:span>Article dans une revue</text:span></text:p>
              <text:p text:style-name="Normal"><text:a xlink:type="simple" xlink:href="https://hal.science/hal-04014375v1">hal-040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12v1">Rayuela : la bibliomanía de la escritur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Inti: Revista de literatura hispánica</text:span><text:span>, 1986, 22-23, pp.131-137</text:span></text:p>
              <text:p text:style-name="Normal"><text:span>Article dans une revue</text:span></text:p>
              <text:p text:style-name="Normal"><text:a xlink:type="simple" xlink:href="https://hal.science/hal-04208012v1">hal-042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11v1">L’espace textuel d’ Un Coup de Dé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ahiers de Poétique Comparée</text:span><text:span>, 1982, 5, pp.103-129</text:span></text:p>
              <text:p text:style-name="Normal"><text:span>Article dans une revue</text:span></text:p>
              <text:p text:style-name="Normal"><text:a xlink:type="simple" xlink:href="https://hal.science/hal-04208011v1">hal-04208011v1</text:a></text:p>
            </table:table-cell>
          </table:table-row>
        </table:table>
        <text:p text:style-name="P19"/>
        <text:p text:style-name="Heading2"><text:span text:style-name="T8">Chapitre d'ouvrage (27)</text:span></text:p>
        <text:p text:style-name="P21"/>
        <table:table table:name="85c353" table:style-name="85c353">
          <table:table-column table:style-name="85c353.0"/>
          <table:table-row>
            <table:table-cell office:value-type="string">
              <text:p text:style-name="Normal"><text:a xlink:type="simple" xlink:href="https://hal.science/hal-04001524v1">De las formas posibles del exilio: simpatías y diferencias cultural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Dal Mediterraneo all’America Latina | Del Mediterráneo a América Latina Arte, lingua e letteratura nelle migrazioni | Arte, lengua y literatura en las migraciones</text:span><text:span>, 17,<text:s/></text:span><text:a xlink:type="simple" xlink:href="https://edizionicafoscari.unive.it/">Fondazione Università Ca’ Foscari</text:a><text:span>, pp.145-158, 2022, Diaspore, 978-88-6969-596-4.<text:s/></text:span><text:a xlink:type="simple" xlink:href="https://dx.doi.org/10.30687/978-88-6969-596-4/010">⟨10.30687/978-88-6969-596-4/010⟩</text:a></text:p>
              <text:p text:style-name="Normal"><text:span>Chapitre d'ouvrage</text:span></text:p>
              <text:p text:style-name="Normal"><text:a xlink:type="simple" xlink:href="https://hal.science/hal-04001524v1">hal-0400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80v1">En el umbral: resonancias plural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M. C. Domínguez, E. González, S. Mateos.<text:s/></text:span><text:span>Escrituras plurales : resonancias</text:span><text:span>, 9,<text:s/></text:span><text:a xlink:type="simple" xlink:href="https://colloquiasal.com/">Colloquia</text:a><text:span>, pp.9-18, 2020</text:span></text:p>
              <text:p text:style-name="Normal"><text:span>Chapitre d'ouvrage</text:span></text:p>
              <text:p text:style-name="Normal"><text:a xlink:type="simple" xlink:href="https://hal.science/hal-04004580v1">hal-040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25v1">Reflejos de la otredad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’altro sono io | El otro soy yo</text:span><text:span>, 12,<text:s/></text:span><text:a xlink:type="simple" xlink:href="https://edizionicafoscari.unive.it/">Edizioni Ca' Foscari</text:a><text:span>, pp.23-34, 2020, Diaspore, 978-88-6969-397-7.<text:s/></text:span><text:a xlink:type="simple" xlink:href="https://dx.doi.org/10.30687/978-88-6969-396-0/003">⟨10.30687/978-88-6969-396-0/003⟩</text:a></text:p>
              <text:p text:style-name="Normal"><text:span>Chapitre d'ouvrage</text:span></text:p>
              <text:p text:style-name="Normal"><text:a xlink:type="simple" xlink:href="https://hal.science/hal-04001525v1">hal-040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27v1">De breves resonanci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Viajes y escrituras: migraciones y cartografías de la violencia</text:span><text:span>, 8,<text:s/></text:span><text:a xlink:type="simple" xlink:href="https://colloquiasal.com/">Colloquia</text:a><text:span>, pp.273-274., 2019</text:span></text:p>
              <text:p text:style-name="Normal"><text:span>Chapitre d'ouvrage</text:span></text:p>
              <text:p text:style-name="Normal"><text:a xlink:type="simple" xlink:href="https://hal.science/hal-04010727v1">hal-0401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24v1">Présentatio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Eduardo Ramos-Izquierdo, Erik Le Gall.<text:s/></text:span><text:span>De Rayuela à Queremos tanto a Glenda. Les Orients péruvien et bolivien</text:span><text:span>, 6, , pp.7-8, 2019, SAL Hors-série</text:span></text:p>
              <text:p text:style-name="Normal"><text:span>Chapitre d'ouvrage</text:span></text:p>
              <text:p text:style-name="Normal"><text:a xlink:type="simple" xlink:href="https://hal.science/hal-04003224v1">hal-040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96v1">En el umbral de un géner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. Mateos Gómez, E. Martín Santamaría.<text:s/></text:span><text:span>La novela corta : aniversarios y ecos</text:span><text:span>, 5,<text:s/></text:span><text:a xlink:type="simple" xlink:href="https://colloquiasal.com/">Colloquia</text:a><text:span>, pp.5-8, 2018</text:span></text:p>
              <text:p text:style-name="Normal"><text:span>Chapitre d'ouvrage</text:span></text:p>
              <text:p text:style-name="Normal"><text:a xlink:type="simple" xlink:href="https://hal.science/hal-04014396v1">hal-0401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29v1">Mujeres en fuga: de escrituras y lectur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Donne in fuga</text:span><text:span>, 10, Edizioni Ca' Foscari, pp.17-28, 2018, Diaspore, 978-88-6969-288-8.<text:s/></text:span><text:a xlink:type="simple" xlink:href="https://dx.doi.org/10.30687/978-88-6969-238-3/001">⟨10.30687/978-88-6969-238-3/001⟩</text:a></text:p>
              <text:p text:style-name="Normal"><text:span>Chapitre d'ouvrage</text:span></text:p>
              <text:p text:style-name="Normal"><text:a xlink:type="simple" xlink:href="https://hal.science/hal-04001529v1">hal-040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31v1">En el umbral : variaciones de la conmemoració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a conmemoración de lo literario</text:span><text:span>, 6,<text:s/></text:span><text:a xlink:type="simple" xlink:href="https://colloquiasal.com/">Colloquia</text:a><text:span>, pp.5-8, 2018</text:span></text:p>
              <text:p text:style-name="Normal"><text:span>Chapitre d'ouvrage</text:span></text:p>
              <text:p text:style-name="Normal"><text:a xlink:type="simple" xlink:href="https://hal.science/hal-04010731v1">hal-0401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33v1">Nota liminar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Margherita Cannavacciuolo; Alice Favaro; Susanna Regazzoni.<text:s/></text:span><text:span>Jorge Luis Borges. Viajes y tiempos de un escritor a través de culturas y sistemas</text:span><text:span>,<text:s/></text:span><text:a xlink:type="simple" xlink:href="https://www.olms.de/">Georg Olms Verlag</text:a><text:span>, pp.7-9, 2018, Theorie u. Kritik d. Kultur u. Literatur/Teoría y Crítica de la Cultura y Literatura/Theory and Criticism of Culture and Literature/Théorie et Critique de la Culture et Littérature, 978-3-487-15647-7</text:span></text:p>
              <text:p text:style-name="Normal"><text:span>Chapitre d'ouvrage</text:span></text:p>
              <text:p text:style-name="Normal"><text:a xlink:type="simple" xlink:href="https://hal.science/hal-04001533v1">hal-0400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14v1">TTT: una estructura contrapuntístic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Claudia Hammerschmidt.<text:s/></text:span><text:span>La escritura meta-final de Guillermo Cabrera Infante</text:span><text:span>, 1, INOLAS Publishers Ltd., pp.111-133, 2017, Estudios culturales de Latinoamérica y el Caribe, 978-3-946139-12-6</text:span></text:p>
              <text:p text:style-name="Normal"><text:span>Chapitre d'ouvrage</text:span></text:p>
              <text:p text:style-name="Normal"><text:a xlink:type="simple" xlink:href="https://hal.science/hal-04001514v1">hal-040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18v1">Renga: de la combinatoria al sentido poétic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Eduardo Ramos-Izquierdo.<text:s/></text:span><text:span>Lecturas / Lectures de Renga</text:span><text:span>, 1,<text:s/></text:span><text:a xlink:type="simple" xlink:href="https://colloquiasal.com/">Colloquia</text:a><text:span>, pp.95-128, 2017</text:span></text:p>
              <text:p text:style-name="Normal"><text:span>Chapitre d'ouvrage</text:span></text:p>
              <text:p text:style-name="Normal"><text:a xlink:type="simple" xlink:href="https://hal.science/hal-04003218v1">hal-040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71v1">Dos variaciones sobre la permanencia de un tema y un artifici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T. Faye, S. Fournet-Peyrot.<text:s/></text:span><text:span>Permanence et variation. Hommage à Dolorès Ligatto</text:span><text:span>,<text:s/></text:span><text:a xlink:type="simple" xlink:href="http://www.pulim.unilim.fr/">PULIM</text:a><text:span>, 2016, 978-2842876883</text:span></text:p>
              <text:p text:style-name="Normal"><text:span>Chapitre d'ouvrage</text:span></text:p>
              <text:p text:style-name="Normal"><text:a xlink:type="simple" xlink:href="https://hal.science/hal-04014371v1">hal-040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23v1">De los matices de la ficció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M. Cannavacciuolo.<text:s/></text:span><text:span>Miradas en vilo: la narrativa de José Emilio Pacheco</text:span><text:span>,<text:s/></text:span><text:a xlink:type="simple" xlink:href="http://www.beatrizviterboeditora.com.ar/">Beatriz Viterbo Editora</text:a><text:span>, pp.11-13, 2014, 978-950-845-304-4</text:span></text:p>
              <text:p text:style-name="Normal"><text:span>Chapitre d'ouvrage</text:span></text:p>
              <text:p text:style-name="Normal"><text:a xlink:type="simple" xlink:href="https://hal.science/hal-04012623v1">hal-040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33v1">En el medio del camino': algunas pistas personales sobre la novela cort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Gustavo Jiménez Aguirre, Gabriel M. Enríquez Hernández.<text:s/></text:span><text:span>Una selva tan infinita. La novela corta en México, (1891-2014)</text:span><text:span>,<text:s/></text:span><text:a xlink:type="simple" xlink:href="https://www.libros.unam.mx/">UNAM</text:a><text:span>, pp.59-78, 2014, 978-607-02-6185-5</text:span></text:p>
              <text:p text:style-name="Normal"><text:span>Chapitre d'ouvrage</text:span></text:p>
              <text:p text:style-name="Normal"><text:a xlink:type="simple" xlink:href="https://hal.science/hal-04005033v1">hal-040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22v1">De un concepto, de un campo y de una colaboració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S. Serafin.<text:s/></text:span><text:span>Escrituras plurales: migraciones en espacios y tiempos literarios</text:span><text:span>,<text:s/></text:span><text:a xlink:type="simple" xlink:href="http://www.latoletta.com/edizioni/">La Toletta edizioni</text:a><text:span>, pp.13-16, 2013, 978-8897928638</text:span></text:p>
              <text:p text:style-name="Normal"><text:span>Chapitre d'ouvrage</text:span></text:p>
              <text:p text:style-name="Normal"><text:a xlink:type="simple" xlink:href="https://hal.science/hal-04012622v1">hal-040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00v1">De lo material y lo virtual en lo epistolar. Modalidades genérico-literaria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A. Gallego Cuiñas, E. Martínez.<text:s/></text:span><text:span>Queridos todos, El intercambio epistolar entre escritores hispanoamericanos y españoles del siglo XX</text:span><text:span>,<text:s/></text:span><text:a xlink:type="simple" xlink:href="https://www.peterlang.com/fr">Peter Lang</text:a><text:span>, pp.349-366, 2013, Trans-Atlántico Literaturas, 978-3035263657</text:span></text:p>
              <text:p text:style-name="Normal"><text:span>Chapitre d'ouvrage</text:span></text:p>
              <text:p text:style-name="Normal"><text:a xlink:type="simple" xlink:href="https://hal.science/hal-04005000v1">hal-040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06v1">Roa Bastos : móvil pluralidad estétic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M. Hernandez Marsal, A. Garcia Diniz, R. Cardoso.<text:s/></text:span><text:span>Estéticas Migrantes</text:span><text:span>, Editora Communità, pp.33-40, 2013, 978-8598111216</text:span></text:p>
              <text:p text:style-name="Normal"><text:span>Chapitre d'ouvrage</text:span></text:p>
              <text:p text:style-name="Normal"><text:a xlink:type="simple" xlink:href="https://hal.science/hal-04005006v1">hal-040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99v1">De los perfiles de ‘Vals de Mefisto’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K. Benmiloud, R. Esteve.<text:s/></text:span><text:span>El planeta Pitol</text:span><text:span>, Presses Universitaires de Bordeaux, pp.127-142, 2012, Ameriber, 978-2867817977</text:span></text:p>
              <text:p text:style-name="Normal"><text:span>Chapitre d'ouvrage</text:span></text:p>
              <text:p text:style-name="Normal"><text:a xlink:type="simple" xlink:href="https://hal.science/hal-04004999v1">hal-040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85v1">Quelques notes sur les fondements d’une culture actuelle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Georges Martin, Araceli Guillaume-Alonso et Jean-Paul Duviols.<text:s/></text:span><text:span>Le Monde hispanique. Histoire des fondations. Hommage au professeur Annie Molinié-Bertrand</text:span><text:span>, Presses de l'Université Paris-Sorbonne, pp.629-633, 2012, 978-2840508434</text:span></text:p>
              <text:p text:style-name="Normal"><text:span>Chapitre d'ouvrage</text:span></text:p>
              <text:p text:style-name="Normal"><text:a xlink:type="simple" xlink:href="https://hal.science/hal-04004585v1">hal-040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48v1">Intericonicités dans la représentation du corps chez Mapplethorpe, Araki et Tran Ba Vang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es espaces du corps II. Arts visuels</text:span><text:span>, II,<text:s/></text:span><text:a xlink:type="simple" xlink:href="https://adehl.com/">Rilma 2 / ADEHL</text:a><text:span>, pp.55-68, 2007, 970-94583-7-4</text:span></text:p>
              <text:p text:style-name="Normal"><text:span>Chapitre d'ouvrage</text:span></text:p>
              <text:p text:style-name="Normal"><text:a xlink:type="simple" xlink:href="https://hal.science/hal-04015448v1">hal-0401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35v1">Algunas trazas y efectos de París en Paz, Cortázar y García Márquez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M. Palma.<text:s/></text:span><text:span>Escritores de América Latina en París</text:span><text:span>, Indigo, pp.116-124, 2007, 978-2-35260-008-4</text:span></text:p>
              <text:p text:style-name="Normal"><text:span>Chapitre d'ouvrage</text:span></text:p>
              <text:p text:style-name="Normal"><text:a xlink:type="simple" xlink:href="https://hal.science/hal-04015435v1">hal-0401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39v1">Espaces érotiques : de Delvaux à Cortázar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L’espace de l’éros</text:span><text:span>,<text:s/></text:span><text:a xlink:type="simple" xlink:href="http://www.pulim.unilim.fr/">PULIM</text:a><text:span>, pp.203-216, 2007, 978-2-84287-421-6</text:span></text:p>
              <text:p text:style-name="Normal"><text:span>Chapitre d'ouvrage</text:span></text:p>
              <text:p text:style-name="Normal"><text:a xlink:type="simple" xlink:href="https://hal.science/hal-04015439v1">hal-0401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78v1">Prólogo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Francisco de Quevedo.<text:s/></text:span><text:span>Sueño del infierno</text:span><text:span>, Siglo XXI, pp.ix-xvi, 2006, 9682326524</text:span></text:p>
              <text:p text:style-name="Normal"><text:span>Chapitre d'ouvrage</text:span></text:p>
              <text:p text:style-name="Normal"><text:a xlink:type="simple" xlink:href="https://hal.science/hal-04014378v1">hal-040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32v1">Entre la note de lecture et la nouvelle : un genre hybride dans Ficciones de Borges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Genre(s). Formes et identités génériques 2</text:span><text:span>,<text:s/></text:span><text:a xlink:type="simple" xlink:href="https://www.pulm.fr/index.php/">PULM</text:a><text:span>, pp.383-389, 2005, 2-84269-714-6</text:span></text:p>
              <text:p text:style-name="Normal"><text:span>Chapitre d'ouvrage</text:span></text:p>
              <text:p text:style-name="Normal"><text:a xlink:type="simple" xlink:href="https://hal.science/hal-04015432v1">hal-0401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72v1">Les Buenos Aires de Borges : de la ferveur à l’abstractio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J. Vion-Dury.<text:s/></text:span><text:span>L’écrivain auteur de sa ville</text:span><text:span>,<text:s/></text:span><text:a xlink:type="simple" xlink:href="http://www.pulim.unilim.fr/">PULIM</text:a><text:span>, pp.137-148, 2001, 9782842871857</text:span></text:p>
              <text:p text:style-name="Normal"><text:span>Chapitre d'ouvrage</text:span></text:p>
              <text:p text:style-name="Normal"><text:a xlink:type="simple" xlink:href="https://hal.science/hal-04014372v1">hal-040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15v1">Borges : luminoso perfil de una ficción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Borges, Calvino, la literatura</text:span><text:span>, 1, Editorial Fundamentos, pp.205-215, 1996, 84-245-0721-5</text:span></text:p>
              <text:p text:style-name="Normal"><text:span>Chapitre d'ouvrage</text:span></text:p>
              <text:p text:style-name="Normal"><text:a xlink:type="simple" xlink:href="https://hal.science/hal-04208015v1">hal-042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14v1">Oculta lucidez de la Quimera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span>PULIM.<text:s/></text:span><text:span>’Désolation de la chimère’. Luis Cernuda. Rencontres à l’Orangerie</text:span><text:span>, pp.141-149, 1994, 2-910016-36-6</text:span></text:p>
              <text:p text:style-name="Normal"><text:span>Chapitre d'ouvrage</text:span></text:p>
              <text:p text:style-name="Normal"><text:a xlink:type="simple" xlink:href="https://hal.science/hal-04208014v1">hal-04208014v1</text:a></text:p>
            </table:table-cell>
          </table:table-row>
        </table:table>
        <text:p text:style-name="P22"/>
        <text:p text:style-name="Heading2"><text:span text:style-name="T9">Ouvrages (18)</text:span></text:p>
        <text:p text:style-name="P24"/>
        <table:table table:name="138fe9" table:style-name="138fe9">
          <table:table-column table:style-name="138fe9.0"/>
          <table:table-row>
            <table:table-cell office:value-type="string">
              <text:p text:style-name="Normal"><text:a xlink:type="simple" xlink:href="https://hal.science/hal-04022417v1">Les Ateliers du SAL nº 16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lesateliersdusal.com/">Revue en ligne</text:a><text:span>, 259 pp., 2020</text:span></text:p>
              <text:p text:style-name="Normal"><text:span>Ouvrages</text:span></text:p>
              <text:p text:style-name="Normal"><text:a xlink:type="simple" xlink:href="https://hal.science/hal-04022417v1">hal-040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08v1">Les Ateliers du SAL nº 15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lesateliersdusal.com/">Revue en ligne</text:a><text:span>, 221 pp., 2019</text:span></text:p>
              <text:p text:style-name="Normal"><text:span>Ouvrages</text:span></text:p>
              <text:p text:style-name="Normal"><text:a xlink:type="simple" xlink:href="https://hal.science/hal-04005608v1">hal-0400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76v1">De Rayuela à Queremos tanto a Glenda. Les Orients péruvien et bolivien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Erik Le Gall">Erik Le Gall</text:a></text:p>
              <text:p text:style-name="Normal"><text:a xlink:type="simple" xlink:href="https://salhorsserie.files.wordpress.com/">SAL Hors-Série</text:a><text:span>, 6, 129 pp., 2019</text:span></text:p>
              <text:p text:style-name="Normal"><text:span>Ouvrages</text:span></text:p>
              <text:p text:style-name="Normal"><text:a xlink:type="simple" xlink:href="https://hal.science/hal-04004576v1">hal-0400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33v1">Las formas plurales de la genericidad literaria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Sofia Mateos">Sofia Mateos</text:a></text:p>
              <text:p text:style-name="Normal"><text:a xlink:type="simple" xlink:href="https://colloquiasal.com/">Colloquia</text:a><text:span>, 7, 312 pp., 2019</text:span></text:p>
              <text:p text:style-name="Normal"><text:span>Ouvrages</text:span></text:p>
              <text:p text:style-name="Normal"><text:a xlink:type="simple" xlink:href="https://hal.science/hal-04010733v1">hal-0401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75v1">Les Ateliers du SAL nº 14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lesateliersdusal.com/">Revue en ligne</text:a><text:span>, 214 pp., 2018</text:span></text:p>
              <text:p text:style-name="Normal"><text:span>Ouvrages</text:span></text:p>
              <text:p text:style-name="Normal"><text:a xlink:type="simple" xlink:href="https://hal.science/hal-04022375v1">hal-040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78v1">Les Ateliers du SAL nº 13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lesateliersdusal.com/">Revue en ligne</text:a><text:span>, 208 pp., 2017</text:span></text:p>
              <text:p text:style-name="Normal"><text:span>Ouvrages</text:span></text:p>
              <text:p text:style-name="Normal"><text:a xlink:type="simple" xlink:href="https://hal.science/hal-04022378v1">hal-0402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93v1">Antes y después de Rayuela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Jérôme Dulou">Jérôme Dulou</text:a></text:p>
              <text:p text:style-name="Normal"><text:a xlink:type="simple" xlink:href="https://colloquiasal.com/">Colloquia</text:a><text:span>, 3, 213 pp., 2017</text:span></text:p>
              <text:p text:style-name="Normal"><text:span>Ouvrages</text:span></text:p>
              <text:p text:style-name="Normal"><text:a xlink:type="simple" xlink:href="https://hal.science/hal-04014393v1">hal-0401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2v1">Sobre algunas ficciones del hacedor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Gerardo Centenera">Gerardo Centenera</text:a></text:p>
              <text:p text:style-name="Normal"><text:a xlink:type="simple" xlink:href="https://colloquiasal.com/">Colloquia</text:a><text:span>, 4, 113 pp., 2017</text:span></text:p>
              <text:p text:style-name="Normal"><text:span>Ouvrages</text:span></text:p>
              <text:p text:style-name="Normal"><text:a xlink:type="simple" xlink:href="https://hal.science/hal-04005612v1">hal-0400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21v1">Lecturas / Lectures de Renga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Paul-Henri Giraud">Paul-Henri Giraud</text:a></text:p>
              <text:p text:style-name="Normal"><text:a xlink:type="simple" xlink:href="https://colloquiasal.com/">Colloquia</text:a><text:span>, 1, 263 pp., 2017, Eduardo Ramos-Izquierdo</text:span></text:p>
              <text:p text:style-name="Normal"><text:span>Ouvrages</text:span></text:p>
              <text:p text:style-name="Normal"><text:a xlink:type="simple" xlink:href="https://hal.science/hal-04001521v1">hal-040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75v1">Lectures critiques de deux œuvres. César Vallejo et Elena Poniatowska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Sofia Mateos">Sofia Mateos</text:a></text:p>
              <text:p text:style-name="Normal"><text:a xlink:type="simple" xlink:href="https://salhorsserie.wordpress.com/">SAL Hors-Série</text:a><text:span>, 5, 76 pp., 2015</text:span></text:p>
              <text:p text:style-name="Normal"><text:span>Ouvrages</text:span></text:p>
              <text:p text:style-name="Normal"><text:a xlink:type="simple" xlink:href="https://hal.science/hal-04004575v1">hal-0400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17v1">Nuevas inquisiciones borgianas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Paul-Henri Giraud">Paul-Henri Giraud</text:a></text:p>
              <text:p text:style-name="Normal"><text:a xlink:type="simple" xlink:href="https://salhorsserie.wordpress.com/">SAL Hors Série</text:a><text:span>, 4, 48 pp., 2015</text:span></text:p>
              <text:p text:style-name="Normal"><text:span>Ouvrages</text:span></text:p>
              <text:p text:style-name="Normal"><text:a xlink:type="simple" xlink:href="https://hal.science/hal-04012617v1">hal-0401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19v1">1910, México entre dos épocas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Paul-Henri Giraud">Paul-Henri Giraud</text:a><text:span>,</text:span><text:a xlink:type="simple" xlink:href="https://hal.science/search/index/?q=*&amp;authFullName_s=Miguel Rodriguez">Miguel Rodriguez</text:a></text:p>
              <text:p text:style-name="Normal"><text:a xlink:type="simple" xlink:href="https://libros.colmex.mx/">El Colegio de México</text:a><text:span>, 499 pp., 2014, 9786074624793</text:span></text:p>
              <text:p text:style-name="Normal"><text:span>Ouvrages</text:span></text:p>
              <text:p text:style-name="Normal"><text:a xlink:type="simple" xlink:href="https://hal.science/hal-04005019v1">hal-0400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21v1">Les espaces des écritures hispaniques et hispano-américaines au XXIe siècle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Marie-Alexandra Barataud">Marie-Alexandra Barataud</text:a></text:p>
              <text:p text:style-name="Normal"><text:a xlink:type="simple" xlink:href="http://www.pulim.unilim.fr/">PULIM</text:a><text:span>, 222 pp., 2012, 9782842875572</text:span></text:p>
              <text:p text:style-name="Normal"><text:span>Ouvrages</text:span></text:p>
              <text:p text:style-name="Normal"><text:a xlink:type="simple" xlink:href="https://hal.science/hal-04005621v1">hal-0400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13v1">Lo singular y lo universal en la poesía de David Rosenmann-Taub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adehl.com/">Rilma 2 / ADEHL</text:a><text:span>, 16, 146 pp., 2012, Collection Études et Essais, 978-2-918185-13-0</text:span></text:p>
              <text:p text:style-name="Normal"><text:span>Ouvrages</text:span></text:p>
              <text:p text:style-name="Normal"><text:a xlink:type="simple" xlink:href="https://hal.science/hal-04012613v1">hal-0401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69v1">Contrapuntos textuales. Op. 3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adehl.com/">Rilma 2 / ADEHL</text:a><text:span>, 14, 193 pp., 2011, Collection Études et Essais, 978-2-918185-12-3</text:span></text:p>
              <text:p text:style-name="Normal"><text:span>Ouvrages</text:span></text:p>
              <text:p text:style-name="Normal"><text:a xlink:type="simple" xlink:href="https://hal.science/hal-04004569v1">hal-040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82v1">L'espace de l'Eros - Représentations textuelles et iconiques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Angelika Schober">Angelika Schober</text:a></text:p>
              <text:p text:style-name="Normal"><text:a xlink:type="simple" xlink:href="http://www.pulim.unilim.fr/">PULIM</text:a><text:span>, pp.292, 2007, 978-2-84287-421-6</text:span></text:p>
              <text:p text:style-name="Normal"><text:span>Ouvrages</text:span></text:p>
              <text:p text:style-name="Normal"><text:a xlink:type="simple" xlink:href="https://hal.science/hal-04014382v1">hal-040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73v1">Contrapuntos analíticos a “Examen de la obra de Herbert Quain”. Op.2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adehl.com/">Rilma 2 / ADEHL</text:a><text:span>, 4, pp.95, 2006, Collection Études et Essais, 970-94583-6-1</text:span></text:p>
              <text:p text:style-name="Normal"><text:span>Ouvrages</text:span></text:p>
              <text:p text:style-name="Normal"><text:a xlink:type="simple" xlink:href="https://hal.science/hal-04004573v1">hal-0400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71v1">Contrapuntos analíticos a « El acercamiento a Almotásim ». Op. 1</text:a></text:p>
              <text:p text:style-name="Normal"><text:a xlink:type="simple" xlink:href="https://hal.science/search/index/?q=*&amp;authFullName_s=Eduardo Ramos-Izquierdo">Eduardo Ramos-Izquierdo</text:a></text:p>
              <text:p text:style-name="Normal"><text:a xlink:type="simple" xlink:href="https://adehl.com/">Rilma 2 / ADEHL</text:a><text:span>, 3, 234 pp., 2006, Collection Études et Essais, 970-94583-4-5</text:span></text:p>
              <text:p text:style-name="Normal"><text:span>Ouvrages</text:span></text:p>
              <text:p text:style-name="Normal"><text:a xlink:type="simple" xlink:href="https://hal.science/hal-04004571v1">hal-04004571v1</text:a></text:p>
            </table:table-cell>
          </table:table-row>
        </table:table>
        <text:p text:style-name="P25"/>
        <text:p text:style-name="Heading2"><text:span text:style-name="T10">Traduction (1)</text:span></text:p>
        <text:p text:style-name="P27"/>
        <table:table table:name="4b1fb3" table:style-name="4b1fb3">
          <table:table-column table:style-name="4b1fb3.0"/>
          <table:table-row>
            <table:table-cell office:value-type="string">
              <text:p text:style-name="Normal"><text:a xlink:type="simple" xlink:href="https://hal.science/hal-04005026v1">Desgarradura [traduction d'&amp;quot;Écartèlement&amp;quot; de E. M. Cioran, NRF, 1978]&amp;quot;, Vuelta (México), Nº 29, abril 1979, p. 4-8</text:a></text:p>
              <text:p text:style-name="Normal"><text:a xlink:type="simple" xlink:href="https://hal.science/search/index/?q=*&amp;authFullName_s=Eduardo Ramos-Izquierdo">Eduardo Ramos-Izquierdo</text:a><text:span>,</text:span><text:a xlink:type="simple" xlink:href="https://hal.science/search/index/?q=*&amp;authFullName_s=Octavio Paz">Octavio Paz</text:a></text:p>
              <text:p text:style-name="Normal"><text:span>1979</text:span></text:p>
              <text:p text:style-name="Normal"><text:span>Traduction</text:span></text:p>
              <text:p text:style-name="Normal"><text:a xlink:type="simple" xlink:href="https://hal.science/hal-04005026v1">hal-0400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o Ramos-Izquierdo</dc:title>
    <dc:subject/>
    <dc:description>CV</dc:description>
    <dc:creator/>
    <dc:date>2026-05-19T20:27:18.000</dc:date>
    <meta:generator>PHPWord</meta:generator>
    <meta:initial-creator>CCSD</meta:initial-creator>
    <meta:creation-date>2026-05-19T20:27:18.000</meta:creation-date>
    <meta:keyword/>
    <meta:user-defined meta:name="Category"/>
    <meta:user-defined meta:name="Company"/>
    <meta:user-defined meta:name="Manager"/>
  </office:meta>
</office:document-meta>
</file>