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1a75" style:family="table">
      <style:table-properties style:rel-width="100" table:align="center"/>
    </style:style>
    <style:style style:name="8c1a75.0" style:family="table-column">
      <style:table-column-properties style:column-width="0.00cm"/>
    </style:style>
    <style:style style:name="5ca3be" style:family="table">
      <style:table-properties style:rel-width="100" table:align="center"/>
    </style:style>
    <style:style style:name="5ca3be.0" style:family="table-column">
      <style:table-column-properties style:column-width="0.00cm"/>
    </style:style>
    <style:style style:name="4473ca" style:family="table">
      <style:table-properties style:rel-width="100" table:align="center"/>
    </style:style>
    <style:style style:name="4473ca.0" style:family="table-column">
      <style:table-column-properties style:column-width="0.00cm"/>
    </style:style>
    <style:style style:name="2ed199" style:family="table">
      <style:table-properties style:rel-width="100" table:align="center"/>
    </style:style>
    <style:style style:name="2ed199.0" style:family="table-column">
      <style:table-column-properties style:column-width="0.00cm"/>
    </style:style>
    <style:style style:name="336ab8" style:family="table">
      <style:table-properties style:rel-width="100" table:align="center"/>
    </style:style>
    <style:style style:name="336ab8.0" style:family="table-column">
      <style:table-column-properties style:column-width="0.00cm"/>
    </style:style>
    <style:style style:name="247e3e" style:family="table">
      <style:table-properties style:rel-width="100" table:align="center"/>
    </style:style>
    <style:style style:name="247e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wige Cam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8c1a75" table:style-name="8c1a75">
          <table:table-column table:style-name="8c1a75.0"/>
          <table:table-row>
            <table:table-cell office:value-type="string">
              <text:p text:style-name="Normal"><text:a xlink:type="simple" xlink:href="https://uphf.hal.science/hal-05321250v1">Le 'modèle parlementaire écossais': réflexions à partir du vote annuel du projet de loi de finances (1999-2024)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Textes et contextes</text:span><text:span>, 2025, 20 (1)</text:span></text:p>
              <text:p text:style-name="Normal"><text:span>Article dans une revue</text:span></text:p>
              <text:p text:style-name="Normal"><text:a xlink:type="simple" xlink:href="https://uphf.hal.science/hal-05321250v1">hal-053212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016572v1">Eradicating Child Poverty in Scotland: A Political Goal under Devolut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tudes écossaises</text:span><text:span>, 2025, 24,<text:s/></text:span><text:a xlink:type="simple" xlink:href="https://dx.doi.org/10.4000/13lku">⟨10.4000/13lku⟩</text:a></text:p>
              <text:p text:style-name="Normal"><text:span>Article dans une revue</text:span></text:p>
              <text:p text:style-name="Normal"><text:a xlink:type="simple" xlink:href="https://uphf.hal.science/hal-05016572v1">hal-050165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285909v1">The 2024 General Election in Scotland: Persistent Instability or Realignment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25, XXX-3,<text:s/></text:span><text:a xlink:type="simple" xlink:href="https://dx.doi.org/10.4000/14qkf">⟨10.4000/14qkf⟩</text:a></text:p>
              <text:p text:style-name="Normal"><text:span>Article dans une revue</text:span></text:p>
              <text:p text:style-name="Normal"><text:a xlink:type="simple" xlink:href="https://uphf.hal.science/hal-05285909v1">hal-0528590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766294v1">Etre Ecossais, un entre-deux permanent? Réflexions sur le dualisme identitaire dans un Etat d'Un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Textes &amp; Contextes</text:span><text:span>, 2024, 19 (1)</text:span></text:p>
              <text:p text:style-name="Normal"><text:span>Article dans une revue</text:span></text:p>
              <text:p text:style-name="Normal"><text:a xlink:type="simple" xlink:href="https://uphf.hal.science/hal-04766294v1">hal-047662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766310v1">Introduction à l'entre-deux, une recomposition des représentations. regards transdisciplinaires et transfrontalier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Textes &amp; Contextes</text:span><text:span>, 2024, 19 (1)</text:span></text:p>
              <text:p text:style-name="Normal"><text:span>Article dans une revue</text:span></text:p>
              <text:p text:style-name="Normal"><text:a xlink:type="simple" xlink:href="https://uphf.hal.science/hal-04766310v1">hal-047663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98601v1">L’avortement en Écosse depuis sa légalisation en 1967 : évolution du cadre normatif et des pratiques au sein d’un État d’Un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ILCEA: Revue de l’Institut des langues et cultures d'Europe, Amérique, Afrique, Asie et Australie<text:s/></text:span><text:span>, 2024, 55,<text:s/></text:span><text:a xlink:type="simple" xlink:href="https://dx.doi.org/10.4000/11prj">⟨10.4000/11prj⟩</text:a></text:p>
              <text:p text:style-name="Normal"><text:span>Article dans une revue</text:span></text:p>
              <text:p text:style-name="Normal"><text:a xlink:type="simple" xlink:href="https://uphf.hal.science/hal-04598601v1">hal-045986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766293v1">L’accord de coopération SNP-Verts, une réponse aux crises politiques et économiques en Écosse 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Observatoire de la société britannique</text:span><text:span>, 2024, 31, pp.175-198.<text:s/></text:span><text:a xlink:type="simple" xlink:href="https://dx.doi.org/10.4000/12ar7">⟨10.4000/12ar7⟩</text:a></text:p>
              <text:p text:style-name="Normal"><text:span>Article dans une revue</text:span></text:p>
              <text:p text:style-name="Normal"><text:a xlink:type="simple" xlink:href="https://api.istex.fr/ark:/67375/G14-F2CNL3WL-Q/fulltext.pdf?sid=hal">istex</text:a></text:p>
              <text:p text:style-name="Normal"><text:a xlink:type="simple" xlink:href="https://uphf.hal.science/hal-04766293v1">hal-047662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3457v1">Introduction à &amp;quot;Nation and nationalism in Scotland: Cultural and Political Identity</text:a></text:p>
              <text:p text:style-name="Normal"><text:a xlink:type="simple" xlink:href="https://hal.science/search/index/?q=*&amp;authFullName_s=Clarisse Godard Desmarest">Clarisse Godard Desmarest</text:a><text:span>,</text:span><text:a xlink:type="simple" xlink:href="https://hal.science/search/index/?q=*&amp;authFullName_s=Edwige Camp-Pietrain">Edwige Camp-Pietrain</text:a></text:p>
              <text:p text:style-name="Normal"><text:span>Revue LISA / LISA e-journal</text:span><text:span>, 2023, 21 (56),<text:s/></text:span><text:a xlink:type="simple" xlink:href="https://dx.doi.org/10.4000/lisa.15219">⟨10.4000/lisa.15219⟩</text:a></text:p>
              <text:p text:style-name="Normal"><text:span>Article dans une revue</text:span></text:p>
              <text:p text:style-name="Normal"><text:a xlink:type="simple" xlink:href="https://u-picardie.hal.science/hal-04263457v1">hal-042634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63538v1">The SNP, Brexit and Immigration: a Crisis of Political Representation in Scotland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Textes &amp; Contextes</text:span><text:span>, 2023, The "Crisis of Political Parties" in the British and Irish isles, 18 (2)</text:span></text:p>
              <text:p text:style-name="Normal"><text:span>Article dans une revue</text:span></text:p>
              <text:p text:style-name="Normal"><text:a xlink:type="simple" xlink:href="https://uphf.hal.science/hal-04363538v1">hal-043635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90943v1">Dévolution et politique extérieure du Royaume-Uni dans le contexte du Brexit : le cas de l’É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lations internationales</text:span><text:span>, 2023, n° 193 (1), pp.67-83.<text:s/></text:span><text:a xlink:type="simple" xlink:href="https://dx.doi.org/10.3917/ri.193.0067">⟨10.3917/ri.193.0067⟩</text:a></text:p>
              <text:p text:style-name="Normal"><text:span>Article dans une revue</text:span></text:p>
              <text:p text:style-name="Normal"><text:a xlink:type="simple" xlink:href="https://uphf.hal.science/hal-04090943v1">hal-040909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67054v1">The Scottish National Party and the Economics of Nationalism: from Oil to Renewables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LISA / LISA e-journal</text:span><text:span>, 2023, 21 (56),<text:s/></text:span><text:a xlink:type="simple" xlink:href="https://dx.doi.org/10.4000/lisa.15508">⟨10.4000/lisa.15508⟩</text:a></text:p>
              <text:p text:style-name="Normal"><text:span>Article dans une revue</text:span></text:p>
              <text:p text:style-name="Normal"><text:a xlink:type="simple" xlink:href="https://uphf.hal.science/hal-04267054v1">hal-042670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67v1">Brexit and Devolution: a Re-centralization of Power at the Expense of Scotland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22, XXVII (2),<text:s/></text:span><text:a xlink:type="simple" xlink:href="https://dx.doi.org/10.4000/rfcb.9268">⟨10.4000/rfcb.9268⟩</text:a></text:p>
              <text:p text:style-name="Normal"><text:span>Article dans une revue</text:span></text:p>
              <text:p text:style-name="Normal"><text:a xlink:type="simple" xlink:href="https://uphf.hal.science/hal-04063967v1">hal-0406396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7573v1">Brexit and Territorial Governance : Growing Pressure on the Devolution proces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Juspoliticum</text:span><text:span>, 2021, Constitutions under pressure : France and the United-Kingdom in an age of populism and Brexit, 48, pp.63-82</text:span></text:p>
              <text:p text:style-name="Normal"><text:span>Article dans une revue</text:span></text:p>
              <text:p text:style-name="Normal"><text:a xlink:type="simple" xlink:href="https://uphf.hal.science/hal-03697573v1">hal-036975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7614v1">Une Eglise anglicane en mutation : portrait de Jill Duff, évêque de Lancaster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Outre-terre. Revue européenne de géopolitique</text:span><text:span>, 2021, 61, pp.61-78</text:span></text:p>
              <text:p text:style-name="Normal"><text:span>Article dans une revue</text:span></text:p>
              <text:p text:style-name="Normal"><text:a xlink:type="simple" xlink:href="https://uphf.hal.science/hal-03697614v1">hal-036976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7716v1">Les Députés du Nord de l’Angleterre et la question constitutionnelle écossaise : entre crainte et résignat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20, 25 (2),<text:s/></text:span><text:a xlink:type="simple" xlink:href="https://dx.doi.org/10.4000/rfcb.5444">⟨10.4000/rfcb.5444⟩</text:a></text:p>
              <text:p text:style-name="Normal"><text:span>Article dans une revue</text:span></text:p>
              <text:p text:style-name="Normal"><text:a xlink:type="simple" xlink:href="https://uphf.hal.science/hal-03697716v1">hal-0369771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7773v1">The 2019 General Election in Scotland: the Issue of a Second Independence Referendum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20, 25 (3),<text:s/></text:span><text:a xlink:type="simple" xlink:href="https://dx.doi.org/10.4000/rfcb.6002">⟨10.4000/rfcb.6002⟩</text:a></text:p>
              <text:p text:style-name="Normal"><text:span>Article dans une revue</text:span></text:p>
              <text:p text:style-name="Normal"><text:a xlink:type="simple" xlink:href="https://uphf.hal.science/hal-03697773v1">hal-036977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7798v1">L'Économie d'une Écosse indépendante, de la rente pétrolière au Brexit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19, 24 (4),<text:s/></text:span><text:a xlink:type="simple" xlink:href="https://dx.doi.org/10.4000/rfcb.5045">⟨10.4000/rfcb.5045⟩</text:a></text:p>
              <text:p text:style-name="Normal"><text:span>Article dans une revue</text:span></text:p>
              <text:p text:style-name="Normal"><text:a xlink:type="simple" xlink:href="https://uphf.hal.science/hal-03697798v1">hal-036977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93v1">Vers une Écosse indépendante 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'Espace Politique</text:span><text:span>, 2019, 36,<text:s/></text:span><text:a xlink:type="simple" xlink:href="https://dx.doi.org/10.4000/espacepolitique.5649">⟨10.4000/espacepolitique.5649⟩</text:a></text:p>
              <text:p text:style-name="Normal"><text:span>Article dans une revue</text:span></text:p>
              <text:p text:style-name="Normal"><text:a xlink:type="simple" xlink:href="https://uphf.hal.science/hal-04063993v1">hal-040639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60v1">Dévolution et politique de santé en Ecosse: un modèle de continuité et d'efficacité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19, XXIV (3),<text:s/></text:span><text:a xlink:type="simple" xlink:href="https://dx.doi.org/10.4000/rfcb.4258">⟨10.4000/rfcb.4258⟩</text:a></text:p>
              <text:p text:style-name="Normal"><text:span>Article dans une revue</text:span></text:p>
              <text:p text:style-name="Normal"><text:a xlink:type="simple" xlink:href="https://uphf.hal.science/hal-04063960v1">hal-040639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92v1">Bibliographie de Jacques Leruez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19, XXIV (4),<text:s/></text:span><text:a xlink:type="simple" xlink:href="https://dx.doi.org/10.4000/rfcb.4799">⟨10.4000/rfcb.4799⟩</text:a></text:p>
              <text:p text:style-name="Normal"><text:span>Article dans une revue</text:span></text:p>
              <text:p text:style-name="Normal"><text:a xlink:type="simple" xlink:href="https://uphf.hal.science/hal-04063992v1">hal-040639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85v1">Avant-propo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19, XXIV (4),<text:s/></text:span><text:a xlink:type="simple" xlink:href="https://dx.doi.org/10.4000/rfcb.4775">⟨10.4000/rfcb.4775⟩</text:a></text:p>
              <text:p text:style-name="Normal"><text:span>Article dans une revue</text:span></text:p>
              <text:p text:style-name="Normal"><text:a xlink:type="simple" xlink:href="https://uphf.hal.science/hal-04063985v1">hal-040639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7787v1">L’Europe dans le débat constitutionnel écossai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Sud-Ouest Européen</text:span><text:span>, 2019, 48, pp.129-142.<text:s/></text:span><text:a xlink:type="simple" xlink:href="https://dx.doi.org/10.4000/soe.6288">⟨10.4000/soe.6288⟩</text:a></text:p>
              <text:p text:style-name="Normal"><text:span>Article dans une revue</text:span></text:p>
              <text:p text:style-name="Normal"><text:a xlink:type="simple" xlink:href="https://uphf.hal.science/hal-03697787v1">hal-036977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63v1">Les Conservateurs écossais et les élections de 2017 à la Chambre des Communes : succès éphémère ou détoxification durable 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18, 23 (2),<text:s/></text:span><text:a xlink:type="simple" xlink:href="https://dx.doi.org/10.4000/rfcb.2135">⟨10.4000/rfcb.2135⟩</text:a></text:p>
              <text:p text:style-name="Normal"><text:span>Article dans une revue</text:span></text:p>
              <text:p text:style-name="Normal"><text:a xlink:type="simple" xlink:href="https://uphf.hal.science/hal-04063963v1">hal-040639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84v1">L'Ecosse sous Theresa May: résurgence des enjeux constitutionnels en réaction au Brexit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Observatoire de la société britannique</text:span><text:span>, 2018, 21, pp.123-141.<text:s/></text:span><text:a xlink:type="simple" xlink:href="https://dx.doi.org/10.4000/osb.2192">⟨10.4000/osb.2192⟩</text:a></text:p>
              <text:p text:style-name="Normal"><text:span>Article dans une revue</text:span></text:p>
              <text:p text:style-name="Normal"><text:a xlink:type="simple" xlink:href="https://api.istex.fr/ark:/67375/G14-W7X7KM2H-K/fulltext.pdf?sid=hal">istex</text:a></text:p>
              <text:p text:style-name="Normal"><text:a xlink:type="simple" xlink:href="https://uphf.hal.science/hal-04063984v1">hal-040639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47657v1">Le Référendum du 23 juin 2016 : entre deux union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17, XXII (2), pp. 1-17</text:span></text:p>
              <text:p text:style-name="Normal"><text:span>Article dans une revue</text:span></text:p>
              <text:p text:style-name="Normal"><text:a xlink:type="simple" xlink:href="https://uphf.hal.science/hal-03247657v1">hal-032476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47846v1">Les services publics en Écosse : le gouvernement écossais face aux politiques britanniques d'austérité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Observatoire de la société britannique</text:span><text:span>, 2017, 19, pp. 137-158</text:span></text:p>
              <text:p text:style-name="Normal"><text:span>Article dans une revue</text:span></text:p>
              <text:p text:style-name="Normal"><text:a xlink:type="simple" xlink:href="https://uphf.hal.science/hal-03247846v1">hal-032478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69v1">Les élections de mai 2016 au Parlement écossais : les enjeux constitutionnel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17, 22 (4),<text:s/></text:span><text:a xlink:type="simple" xlink:href="https://dx.doi.org/10.4000/rfcb.1575">⟨10.4000/rfcb.1575⟩</text:a></text:p>
              <text:p text:style-name="Normal"><text:span>Article dans une revue</text:span></text:p>
              <text:p text:style-name="Normal"><text:a xlink:type="simple" xlink:href="https://uphf.hal.science/hal-04063969v1">hal-0406396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76v1">L'engagement en Ecosse autour de l'enjeu de l'indépendance</text:a></text:p>
              <text:p text:style-name="Normal"><text:a xlink:type="simple" xlink:href="https://hal.science/search/index/?q=*&amp;authFullName_s=Gilles Leydier">Gilles Leydier</text:a><text:span>,</text:span><text:a xlink:type="simple" xlink:href="https://hal.science/search/index/?q=*&amp;authFullName_s=Edwige Camp-Pietrain">Edwige Camp-Pietrain</text:a></text:p>
              <text:p text:style-name="Normal"><text:span>Observatoire de la société britannique</text:span><text:span>, 2016, 18, pp.9-14.<text:s/></text:span><text:a xlink:type="simple" xlink:href="https://dx.doi.org/10.4000/osb.1799">⟨10.4000/osb.1799⟩</text:a></text:p>
              <text:p text:style-name="Normal"><text:span>Article dans une revue</text:span></text:p>
              <text:p text:style-name="Normal"><text:a xlink:type="simple" xlink:href="https://uphf.hal.science/hal-04063976v1">hal-040639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72v1">Les îles d'Ecosse et la campagne référendaire: un engagement opportunist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Observatoire de la société britannique</text:span><text:span>, 2016, 18, pp.205-246.<text:s/></text:span><text:a xlink:type="simple" xlink:href="https://dx.doi.org/10.4000/osb.1876">⟨10.4000/osb.1876⟩</text:a></text:p>
              <text:p text:style-name="Normal"><text:span>Article dans une revue</text:span></text:p>
              <text:p text:style-name="Normal"><text:a xlink:type="simple" xlink:href="https://api.istex.fr/ark:/67375/G14-0H4TK79D-T/fulltext.pdf?sid=hal">istex</text:a></text:p>
              <text:p text:style-name="Normal"><text:a xlink:type="simple" xlink:href="https://uphf.hal.science/hal-04063972v1">hal-040639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7074v1">L'Ecosse à l'issue du référendum: la poursuite de la dévolut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-CRINI - La revue électronique du Centre de Recherche sur les Identités Nationales et l'Interculturalité<text:s/></text:span><text:span>, 2016, 8, pp.1-16</text:span></text:p>
              <text:p text:style-name="Normal"><text:span>Article dans une revue</text:span></text:p>
              <text:p text:style-name="Normal"><text:a xlink:type="simple" xlink:href="https://uphf.hal.science/hal-04517074v1">hal-045170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47666v1">La participation au référendum de 2014 en Écosse : un sursaut démocratiqu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Observatoire de la société britannique</text:span><text:span>, 2016, 18, pp. 205-246</text:span></text:p>
              <text:p text:style-name="Normal"><text:span>Article dans une revue</text:span></text:p>
              <text:p text:style-name="Normal"><text:a xlink:type="simple" xlink:href="https://uphf.hal.science/hal-03247666v1">hal-032476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62v1">Les effets de la crise économique et financière sur les questions constitutionnelles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16, XXI (2)</text:span></text:p>
              <text:p text:style-name="Normal"><text:span>Article dans une revue</text:span></text:p>
              <text:p text:style-name="Normal"><text:a xlink:type="simple" xlink:href="https://uphf.hal.science/hal-04063962v1">hal-040639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75v1">Engagement in the 2014 Scottish Referendum Campaign: an Interview with Jean Urquhart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Observatoire de la société britannique</text:span><text:span>, 2016, 18, pp.247-251.<text:s/></text:span><text:a xlink:type="simple" xlink:href="https://dx.doi.org/10.4000/osb.1881">⟨10.4000/osb.1881⟩</text:a></text:p>
              <text:p text:style-name="Normal"><text:span>Article dans une revue</text:span></text:p>
              <text:p text:style-name="Normal"><text:a xlink:type="simple" xlink:href="https://uphf.hal.science/hal-04063975v1">hal-040639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0677v1">Une Écosse en marge du Royaume-Uni 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Outre-terre. Revue européenne de géopolitique</text:span><text:span>, 2016, N° 49 (4), pp.139.<text:s/></text:span><text:a xlink:type="simple" xlink:href="https://dx.doi.org/10.3917/oute1.049.0139">⟨10.3917/oute1.049.0139⟩</text:a></text:p>
              <text:p text:style-name="Normal"><text:span>Article dans une revue</text:span></text:p>
              <text:p text:style-name="Normal"><text:a xlink:type="simple" xlink:href="https://uphf.hal.science/hal-04070677v1">hal-040706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6966v1">Le SNP et la défense d'une Ecosse indépendante: entre nationalisme et internationalism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15, 20 (1), pp.173-188</text:span></text:p>
              <text:p text:style-name="Normal"><text:span>Article dans une revue</text:span></text:p>
              <text:p text:style-name="Normal"><text:a xlink:type="simple" xlink:href="https://uphf.hal.science/hal-04516966v1">hal-045169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30954v1">La Monnaie de l'Écosse indépendante, enjeu du référendum d'autodétermination de 2014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15, 20 (2), pp. 1-17</text:span></text:p>
              <text:p text:style-name="Normal"><text:span>Article dans une revue</text:span></text:p>
              <text:p text:style-name="Normal"><text:a xlink:type="simple" xlink:href="https://uphf.hal.science/hal-03230954v1">hal-032309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47646v1">Les élections législatives de 2015 en Écosse : résurgence et reconfiguration des enjeux constitutionnel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15, XX (3), pp. 1-16</text:span></text:p>
              <text:p text:style-name="Normal"><text:span>Article dans une revue</text:span></text:p>
              <text:p text:style-name="Normal"><text:a xlink:type="simple" xlink:href="https://uphf.hal.science/hal-03247646v1">hal-032476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47631v1">Le SNP et la défense d'une Ecosse indépendante : entre nationalisme et internationalism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15, 20 (1), pp. 173-188</text:span></text:p>
              <text:p text:style-name="Normal"><text:span>Article dans une revue</text:span></text:p>
              <text:p text:style-name="Normal"><text:a xlink:type="simple" xlink:href="https://uphf.hal.science/hal-03247631v1">hal-032476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0672v1">The Scottish National Party (SNP) : A Party of Government in the early 21st Century</text:a></text:p>
              <text:p text:style-name="Normal"><text:a xlink:type="simple" xlink:href="https://hal.science/search/index/?q=*&amp;authFullName_s=Edwige Camp">Edwige Camp</text:a></text:p>
              <text:p text:style-name="Normal"><text:span>Revue LISA / LISA e-journal</text:span><text:span>, 2014, vol. XII-n°8,<text:s/></text:span><text:a xlink:type="simple" xlink:href="https://dx.doi.org/10.4000/lisa.7008">⟨10.4000/lisa.7008⟩</text:a></text:p>
              <text:p text:style-name="Normal"><text:span>Article dans une revue</text:span></text:p>
              <text:p text:style-name="Normal"><text:a xlink:type="simple" xlink:href="https://uphf.hal.science/hal-04070672v1">hal-040706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0676v1">L'Europe dans le débat sur le référendum d'autodétermination en É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Outre-terre. Revue européenne de géopolitique</text:span><text:span>, 2014, N° 41 (4), pp.113.<text:s/></text:span><text:a xlink:type="simple" xlink:href="https://dx.doi.org/10.3917/oute1.041.0113">⟨10.3917/oute1.041.0113⟩</text:a></text:p>
              <text:p text:style-name="Normal"><text:span>Article dans une revue</text:span></text:p>
              <text:p text:style-name="Normal"><text:a xlink:type="simple" xlink:href="https://uphf.hal.science/hal-04070676v1">hal-040706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0678v1">Comptes rendus</text:a></text:p>
              <text:p text:style-name="Normal"><text:a xlink:type="simple" xlink:href="https://hal.science/search/index/?q=*&amp;authFullName_s=Edwige Camp">Edwige Camp</text:a></text:p>
              <text:p text:style-name="Normal"><text:span>Revue Française de Science Politique</text:span><text:span>, 2014, 64 (6), pp.1224.<text:s/></text:span><text:a xlink:type="simple" xlink:href="https://dx.doi.org/10.3917/rfsp.646.1224">⟨10.3917/rfsp.646.1224⟩</text:a></text:p>
              <text:p text:style-name="Normal"><text:span>Article dans une revue</text:span></text:p>
              <text:p text:style-name="Normal"><text:a xlink:type="simple" xlink:href="https://uphf.hal.science/hal-04070678v1">hal-040706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47857v1">The Scottish National Party : a Party of Government in the early 21st Century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LISA / LISA e-journal</text:span><text:span>, 2014, XII (8), pp. 1-47</text:span></text:p>
              <text:p text:style-name="Normal"><text:span>Article dans une revue</text:span></text:p>
              <text:p text:style-name="Normal"><text:a xlink:type="simple" xlink:href="https://uphf.hal.science/hal-03247857v1">hal-032478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77v1">La coalition face au gouvernement écossais du SNP: l'épineuse question du statut de l'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Observatoire de la société britannique</text:span><text:span>, 2014, 15, pp.227-244.<text:s/></text:span><text:a xlink:type="simple" xlink:href="https://dx.doi.org/10.4000/osb.1658">⟨10.4000/osb.1658⟩</text:a></text:p>
              <text:p text:style-name="Normal"><text:span>Article dans une revue</text:span></text:p>
              <text:p text:style-name="Normal"><text:a xlink:type="simple" xlink:href="https://api.istex.fr/ark:/67375/G14-WFCS7LGQ-2/fulltext.pdf?sid=hal">istex</text:a></text:p>
              <text:p text:style-name="Normal"><text:a xlink:type="simple" xlink:href="https://uphf.hal.science/hal-04063977v1">hal-040639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98v1">Le référendum d'autodétermination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droit constitutionnel</text:span><text:span>, 2013, 94, pp.259-267.<text:s/></text:span><text:a xlink:type="simple" xlink:href="https://dx.doi.org/10.3917/rfdc.094.0259">⟨10.3917/rfdc.094.0259⟩</text:a></text:p>
              <text:p text:style-name="Normal"><text:span>Article dans une revue</text:span></text:p>
              <text:p text:style-name="Normal"><text:a xlink:type="simple" xlink:href="https://uphf.hal.science/hal-04063998v1">hal-040639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5435v1">La campagne des Conservateurs pour les élections au Parlement écossais de 2011: un appel resté vain au bon sens populair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Textes &amp; Contextes</text:span><text:span>, 2013, Individu et nation, 5</text:span></text:p>
              <text:p text:style-name="Normal"><text:span>Article dans une revue</text:span></text:p>
              <text:p text:style-name="Normal"><text:a xlink:type="simple" xlink:href="https://uphf.hal.science/hal-04085435v1">hal-040854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5431v1">Les consultations électorales du 5 mai 2011: l'unité du Royaume-Uni à l'épreuve du conservatisme du centre et des nationalismes de la périphérie</text:a></text:p>
              <text:p text:style-name="Normal"><text:a xlink:type="simple" xlink:href="https://hal.science/search/index/?q=*&amp;authFullName_s=Edwige Camp-Pietrain">Edwige Camp-Pietrain</text:a><text:span>,</text:span><text:a xlink:type="simple" xlink:href="https://hal.science/search/index/?q=*&amp;authFullName_s=Moya Jones">Moya Jones</text:a></text:p>
              <text:p text:style-name="Normal"><text:span>Individu et nation (Collection)</text:span><text:span>, 2013, Les consultations électorales du 5 mai 2011 au Royaume-Uni, 5</text:span></text:p>
              <text:p text:style-name="Normal"><text:span>Article dans une revue</text:span></text:p>
              <text:p text:style-name="Normal"><text:a xlink:type="simple" xlink:href="https://uphf.hal.science/hal-04085431v1">hal-040854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1698v1">Fiscalité et dévolution au Royaume-Uni: une conception celtique de l'impôt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Babel : Civilisations et sociétés</text:span><text:span>, 2013, 27 (8), pp.35-56</text:span></text:p>
              <text:p text:style-name="Normal"><text:span>Article dans une revue</text:span></text:p>
              <text:p text:style-name="Normal"><text:a xlink:type="simple" xlink:href="https://uphf.hal.science/hal-04081698v1">hal-040816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5437v1">Avant-propos</text:a></text:p>
              <text:p text:style-name="Normal"><text:a xlink:type="simple" xlink:href="https://hal.science/search/index/?q=*&amp;authFullName_s=Edwige Camp-Pietrain">Edwige Camp-Pietrain</text:a><text:span>,</text:span><text:a xlink:type="simple" xlink:href="https://hal.science/search/index/?q=*&amp;authFullName_s=Moya Jones">Moya Jones</text:a></text:p>
              <text:p text:style-name="Normal"><text:span>Individu et nation (Collection)</text:span><text:span>, 2013, Les consultations électorales du 5 mai 2011 au Royaume-Uni, 5</text:span></text:p>
              <text:p text:style-name="Normal"><text:span>Article dans une revue</text:span></text:p>
              <text:p text:style-name="Normal"><text:a xlink:type="simple" xlink:href="https://uphf.hal.science/hal-04085437v1">hal-040854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7065v1">L'instrumentalisation de l'histoire par l'élite du SNP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présentations, revue électronique du CEMRA</text:span><text:span>, 2013, pp.26-45</text:span></text:p>
              <text:p text:style-name="Normal"><text:span>Article dans une revue</text:span></text:p>
              <text:p text:style-name="Normal"><text:a xlink:type="simple" xlink:href="https://uphf.hal.science/hal-04517065v1">hal-0451706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5426v1">Le pouvoir politique écossais et sa représentation à travers le Parlement de Holyrood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12, 17 (1), pp.25-41</text:span></text:p>
              <text:p text:style-name="Normal"><text:span>Article dans une revue</text:span></text:p>
              <text:p text:style-name="Normal"><text:a xlink:type="simple" xlink:href="https://uphf.hal.science/hal-04085426v1">hal-040854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80v1">La réforme de la dévolution du pouvoir à l'Ecosse: état des lieux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Observatoire de la société britannique</text:span><text:span>, 2012, 12, pp.129-154.<text:s/></text:span><text:a xlink:type="simple" xlink:href="https://dx.doi.org/10.4000/osb.1331">⟨10.4000/osb.1331⟩</text:a></text:p>
              <text:p text:style-name="Normal"><text:span>Article dans une revue</text:span></text:p>
              <text:p text:style-name="Normal"><text:a xlink:type="simple" xlink:href="https://api.istex.fr/ark:/67375/G14-73TLS59B-V/fulltext.pdf?sid=hal">istex</text:a></text:p>
              <text:p text:style-name="Normal"><text:a xlink:type="simple" xlink:href="https://uphf.hal.science/hal-04063980v1">hal-040639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0670v1">L’influence des Églises sur le processus de dévolution en Écosse</text:a></text:p>
              <text:p text:style-name="Normal"><text:a xlink:type="simple" xlink:href="https://hal.science/search/index/?q=*&amp;authFullName_s=Edwige Camp">Edwige Camp</text:a></text:p>
              <text:p text:style-name="Normal"><text:span>Revue LISA / LISA e-journal</text:span><text:span>, 2011, Vol. IX - n°1, pp.205-226.<text:s/></text:span><text:a xlink:type="simple" xlink:href="https://dx.doi.org/10.4000/lisa.4170">⟨10.4000/lisa.4170⟩</text:a></text:p>
              <text:p text:style-name="Normal"><text:span>Article dans une revue</text:span></text:p>
              <text:p text:style-name="Normal"><text:a xlink:type="simple" xlink:href="https://uphf.hal.science/hal-04070670v1">hal-040706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0668v1">Essai de promotion et de défense d’un intérêt économique écossais par le gouvernement SNP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tudes écossaises</text:span><text:span>, 2011, 14, pp.197-215.<text:s/></text:span><text:a xlink:type="simple" xlink:href="https://dx.doi.org/10.4000/etudesecossaises.411">⟨10.4000/etudesecossaises.411⟩</text:a></text:p>
              <text:p text:style-name="Normal"><text:span>Article dans une revue</text:span></text:p>
              <text:p text:style-name="Normal"><text:a xlink:type="simple" xlink:href="https://uphf.hal.science/hal-04070668v1">hal-040706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5423v1">La campagne électorale de 2010 en Ecosse: plus ça change...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11, 16 (1), pp.105-116</text:span></text:p>
              <text:p text:style-name="Normal"><text:span>Article dans une revue</text:span></text:p>
              <text:p text:style-name="Normal"><text:a xlink:type="simple" xlink:href="https://uphf.hal.science/hal-04085423v1">hal-040854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96v1">Les services publics en Ecosse: les principes du Parlement écossais à l'épreuve du pouvoir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Observatoire de la société britannique</text:span><text:span>, 2010, 8, pp.127-146.<text:s/></text:span><text:a xlink:type="simple" xlink:href="https://dx.doi.org/10.4000/osb.1922">⟨10.4000/osb.1922⟩</text:a></text:p>
              <text:p text:style-name="Normal"><text:span>Article dans une revue</text:span></text:p>
              <text:p text:style-name="Normal"><text:a xlink:type="simple" xlink:href="https://api.istex.fr/ark:/67375/G14-MHX9KBWX-V/fulltext.pdf?sid=hal">istex</text:a></text:p>
              <text:p text:style-name="Normal"><text:a xlink:type="simple" xlink:href="https://uphf.hal.science/hal-04063996v1">hal-0406399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32022v1">Les deux premières années dans l’opposition de la branche écossaise du Parti travailliste : un apprentissage laborieux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Observatoire de la société britannique</text:span><text:span>, 2010, 9, pp.135--163.<text:s/></text:span><text:a xlink:type="simple" xlink:href="https://dx.doi.org/10.4000/osb.1013">⟨10.4000/osb.1013⟩</text:a></text:p>
              <text:p text:style-name="Normal"><text:span>Article dans une revue</text:span></text:p>
              <text:p text:style-name="Normal"><text:a xlink:type="simple" xlink:href="https://univ-tln.hal.science/hal-01332022v1">hal-013320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0667v1">Les facteurs de la victoire du SNP aux élections au Parlement écossais de 2007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tudes écossaises</text:span><text:span>, 2009, 12, pp.171-184.<text:s/></text:span><text:a xlink:type="simple" xlink:href="https://dx.doi.org/10.4000/etudesecossaises.202">⟨10.4000/etudesecossaises.202⟩</text:a></text:p>
              <text:p text:style-name="Normal"><text:span>Article dans une revue</text:span></text:p>
              <text:p text:style-name="Normal"><text:a xlink:type="simple" xlink:href="https://uphf.hal.science/hal-04070667v1">hal-0407066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5416v1">La pratique référendaire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09, pp.31-44</text:span></text:p>
              <text:p text:style-name="Normal"><text:span>Article dans une revue</text:span></text:p>
              <text:p text:style-name="Normal"><text:a xlink:type="simple" xlink:href="https://uphf.hal.science/hal-04085416v1">hal-0408541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5420v1">La répression de la délinquance juvénile en Ecosse depuis la dévolut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09, 15 (3), pp.99-112</text:span></text:p>
              <text:p text:style-name="Normal"><text:span>Article dans une revue</text:span></text:p>
              <text:p text:style-name="Normal"><text:a xlink:type="simple" xlink:href="https://uphf.hal.science/hal-04085420v1">hal-040854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0666v1">Les demandeurs d’asile en É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tudes écossaises</text:span><text:span>, 2008, 11, pp.249-260.<text:s/></text:span><text:a xlink:type="simple" xlink:href="https://dx.doi.org/10.4000/etudesecossaises.98">⟨10.4000/etudesecossaises.98⟩</text:a></text:p>
              <text:p text:style-name="Normal"><text:span>Article dans une revue</text:span></text:p>
              <text:p text:style-name="Normal"><text:a xlink:type="simple" xlink:href="https://uphf.hal.science/hal-04070666v1">hal-04070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8498v2">Les Libéraux écossais et la devolut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Textes &amp; Contextes</text:span><text:span>, 2008, Identités nationales, identités régionales, 1, https://preo.u-bourgogne.fr/textesetcontextes/index.php?id=117</text:span></text:p>
              <text:p text:style-name="Normal"><text:span>Article dans une revue</text:span></text:p>
              <text:p text:style-name="Normal"><text:a xlink:type="simple" xlink:href="https://shs.hal.science/halshs-00318498v2">halshs-00318498v2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1699v1">Les pressions des milieux d'affaires sur le processus de dévolution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Babel : Civilisations et sociétés</text:span><text:span>, 2008, 17, pp.211-236</text:span></text:p>
              <text:p text:style-name="Normal"><text:span>Article dans une revue</text:span></text:p>
              <text:p text:style-name="Normal"><text:a xlink:type="simple" xlink:href="https://uphf.hal.science/hal-04081699v1">hal-0408169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31702v1">Les pétitions au Parlement écossais : une nouvelle pratique dans les coulisses du pouvoir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Observatoire de la société britannique</text:span><text:span>, 2008, 6, pp.177--195.<text:s/></text:span><text:a xlink:type="simple" xlink:href="https://dx.doi.org/10.4000/osb.464">⟨10.4000/osb.464⟩</text:a></text:p>
              <text:p text:style-name="Normal"><text:span>Article dans une revue</text:span></text:p>
              <text:p text:style-name="Normal"><text:a xlink:type="simple" xlink:href="https://univ-tln.hal.science/hal-01331702v1">hal-013317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5413v1">Les institutions écossaises décentralisées et le multiculturalism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07, 14 (4), pp.159-172</text:span></text:p>
              <text:p text:style-name="Normal"><text:span>Article dans une revue</text:span></text:p>
              <text:p text:style-name="Normal"><text:a xlink:type="simple" xlink:href="https://uphf.hal.science/hal-04085413v1">hal-0408541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30807v1">Les Conservateurs écossai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Observatoire de la société britannique</text:span><text:span>, 2007, 4, pp.113--129.<text:s/></text:span><text:a xlink:type="simple" xlink:href="https://dx.doi.org/10.4000/osb.371">⟨10.4000/osb.371⟩</text:a></text:p>
              <text:p text:style-name="Normal"><text:span>Article dans une revue</text:span></text:p>
              <text:p text:style-name="Normal"><text:a xlink:type="simple" xlink:href="https://api.istex.fr/ark:/67375/G14-21GCNQ0H-7/fulltext.pdf?sid=hal">istex</text:a></text:p>
              <text:p text:style-name="Normal"><text:a xlink:type="simple" xlink:href="https://univ-tln.hal.science/hal-01330807v1">hal-0133080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1707v1">La presse écrite écossaise dans le nouveau contexte politique et institutionnel local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z Valenciennes</text:span><text:span>, 2007, 39, pp.289-303</text:span></text:p>
              <text:p text:style-name="Normal"><text:span>Article dans une revue</text:span></text:p>
              <text:p text:style-name="Normal"><text:a xlink:type="simple" xlink:href="https://uphf.hal.science/hal-04081707v1">hal-0408170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0674v1">Les conservateurs et la dévolut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06, XIV (1), pp.57-68.<text:s/></text:span><text:a xlink:type="simple" xlink:href="https://dx.doi.org/10.4000/rfcb.1164">⟨10.4000/rfcb.1164⟩</text:a></text:p>
              <text:p text:style-name="Normal"><text:span>Article dans une revue</text:span></text:p>
              <text:p text:style-name="Normal"><text:a xlink:type="simple" xlink:href="https://uphf.hal.science/hal-04070674v1">hal-040706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1710v1">Aux détours de la dévolution: les députés écossais à la Chambre des Communes depuis 1999</text:a></text:p>
              <text:p text:style-name="Normal"><text:a xlink:type="simple" xlink:href="https://hal.science/search/index/?q=*&amp;authFullName_s=Edwige Camp">Edwige Camp</text:a></text:p>
              <text:p text:style-name="Normal"><text:span>Lez Valenciennes</text:span><text:span>, 2005, 36, pp.138-146</text:span></text:p>
              <text:p text:style-name="Normal"><text:span>Article dans une revue</text:span></text:p>
              <text:p text:style-name="Normal"><text:a xlink:type="simple" xlink:href="https://uphf.hal.science/hal-04081710v1">hal-040817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5411v1">Les élections législatives du 9 mai 2005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05, 13 (3), pp.63-74</text:span></text:p>
              <text:p text:style-name="Normal"><text:span>Article dans une revue</text:span></text:p>
              <text:p text:style-name="Normal"><text:a xlink:type="simple" xlink:href="https://uphf.hal.science/hal-04085411v1">hal-040854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0684v1">Les normes des nouvelles institutions écossaises et leurs transgressions</text:a></text:p>
              <text:p text:style-name="Normal"><text:a xlink:type="simple" xlink:href="https://hal.science/search/index/?q=*&amp;authFullName_s=Edwige Camp">Edwige Camp</text:a></text:p>
              <text:p text:style-name="Normal"><text:span>Études écossaises</text:span><text:span>, 2004, pp.411-430</text:span></text:p>
              <text:p text:style-name="Normal"><text:span>Article dans une revue</text:span></text:p>
              <text:p text:style-name="Normal"><text:a xlink:type="simple" xlink:href="https://uphf.hal.science/hal-04070684v1">hal-040706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0685v1">Les femmes au Parlement écossais</text:a></text:p>
              <text:p text:style-name="Normal"><text:a xlink:type="simple" xlink:href="https://hal.science/search/index/?q=*&amp;authFullName_s=Edwige Camp">Edwige Camp</text:a><text:span>,</text:span><text:a xlink:type="simple" xlink:href="https://hal.science/search/index/?q=*&amp;authFullName_s=Véronique Molinari">Véronique Molinari</text:a></text:p>
              <text:p text:style-name="Normal"><text:span>Études écossaises</text:span><text:span>, 2004, 9, pp.163-184</text:span></text:p>
              <text:p text:style-name="Normal"><text:span>Article dans une revue</text:span></text:p>
              <text:p text:style-name="Normal"><text:a xlink:type="simple" xlink:href="https://uphf.hal.science/hal-04070685v1">hal-040706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5408v1">Les deux premières années des nouvelles institutions écossaise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002, 11 (3), pp.31-43</text:span></text:p>
              <text:p text:style-name="Normal"><text:span>Article dans une revue</text:span></text:p>
              <text:p text:style-name="Normal"><text:a xlink:type="simple" xlink:href="https://uphf.hal.science/hal-04085408v1">hal-04085408v1</text:a></text:p>
            </table:table-cell>
          </table:table-row>
        </table:table>
        <text:p text:style-name="P10"/>
        <text:p text:style-name="Heading2"><text:span text:style-name="T4">Communication dans un congrès (101)</text:span></text:p>
        <text:p text:style-name="P12"/>
        <table:table table:name="5ca3be" table:style-name="5ca3be">
          <table:table-column table:style-name="5ca3be.0"/>
          <table:table-row>
            <table:table-cell office:value-type="string">
              <text:p text:style-name="Normal"><text:a xlink:type="simple" xlink:href="https://uphf.hal.science/hal-04132172v1">Etre Ecossais, un entre-deux permanent? Réflexions sur les identités duales dans un Etat d'un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'entre-deux</text:span><text:span>, Nicolas Balutet, Jun 2023, Valenciennes, UPHF, France</text:span></text:p>
              <text:p text:style-name="Normal"><text:span>Communication dans un congrès</text:span></text:p>
              <text:p text:style-name="Normal"><text:a xlink:type="simple" xlink:href="https://uphf.hal.science/hal-04132172v1">hal-041321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70318v1">The Welfare State in Scotland: a 'broken' social union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Unions/disunions</text:span><text:span>, Nathalie Duclos, Robert Irvine, May 2024, Edimbourg / Edinburgh, United Kingdom</text:span></text:p>
              <text:p text:style-name="Normal"><text:span>Communication dans un congrès</text:span></text:p>
              <text:p text:style-name="Normal"><text:a xlink:type="simple" xlink:href="https://uphf.hal.science/hal-04570318v1">hal-045703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32168v1">L'accord de coopération SNP-Verts, une réponse aux crises politiques et économiques en Ecosse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 Royaume-Uni de Boris Johnson à Rishi Sunak</text:span><text:span>, Gilles Leydier; Karine Tournier-Sol, Jun 2023, Toulon (Université de Toulon), France</text:span></text:p>
              <text:p text:style-name="Normal"><text:span>Communication dans un congrès</text:span></text:p>
              <text:p text:style-name="Normal"><text:a xlink:type="simple" xlink:href="https://uphf.hal.science/hal-04132168v1">hal-041321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98613v1">La protection internationale des droits de l'homme, une garantie pour les Ecossais dans le contexte britannique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Quelles frontières pour la souveraineté nationale? Tensions et porosité, entre politique nationale et gouvernance transnationale</text:span><text:span>, Anne Cousson, Lucie de Carvalho, May 2024, Nancy, France</text:span></text:p>
              <text:p text:style-name="Normal"><text:span>Communication dans un congrès</text:span></text:p>
              <text:p text:style-name="Normal"><text:a xlink:type="simple" xlink:href="https://uphf.hal.science/hal-04598613v1">hal-045986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766301v1">Les discours à la Chambre des Lords sur l'évolution de l'autonomie de l'Ecosse: interactions politiques, partisanes, nationales et régionale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tours sur 25 ans de dévolution: comparaisons, interactions et influences mutuelles</text:span><text:span>, Nathalie Duclos; Marie-Violaine Louvet, Oct 2024, Toulouse, France</text:span></text:p>
              <text:p text:style-name="Normal"><text:span>Communication dans un congrès</text:span></text:p>
              <text:p text:style-name="Normal"><text:a xlink:type="simple" xlink:href="https://uphf.hal.science/hal-04766301v1">hal-047663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766303v1">L'expérience des Verts au pouvoir en Ecosse: tensions entre légitimité politique et gestion de la transition climatiqu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a légitimité politique de la transition climatique</text:span><text:span>, Ninon Forster, Oct 2024, Valenciennes, France</text:span></text:p>
              <text:p text:style-name="Normal"><text:span>Communication dans un congrès</text:span></text:p>
              <text:p text:style-name="Normal"><text:a xlink:type="simple" xlink:href="https://uphf.hal.science/hal-04766303v1">hal-047663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98623v1">Les femmes et le processus de dévolution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Politique, territoire et genre dans le Royaume-Uni d'aujourd'hui</text:span><text:span>, Edwige Camp-Pietrain, May 2024, UPHF Valenciennes, France</text:span></text:p>
              <text:p text:style-name="Normal"><text:span>Communication dans un congrès</text:span></text:p>
              <text:p text:style-name="Normal"><text:a xlink:type="simple" xlink:href="https://uphf.hal.science/hal-04598623v1">hal-045986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674v1">L'avortement en Ecosse: évolutions normatives et pratiques au sein d'un Etat d'Un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'avortement à travers les frontières</text:span><text:span>, Pierre-Alexandre Beylier, véronique Molinari, Oct 2023, Grenoble, France</text:span></text:p>
              <text:p text:style-name="Normal"><text:span>Communication dans un congrès</text:span></text:p>
              <text:p text:style-name="Normal"><text:a xlink:type="simple" xlink:href="https://uphf.hal.science/hal-04518674v1">hal-045186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673v1">Portrait de Winnie Ewing, incarnation politique de l'Ecosse à l'extérieur des frontière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s échanges culturels de l'Ecosse</text:span><text:span>, Lauren Brancaz-MacCartan, Nov 2023, Chambéry, France</text:span></text:p>
              <text:p text:style-name="Normal"><text:span>Communication dans un congrès</text:span></text:p>
              <text:p text:style-name="Normal"><text:a xlink:type="simple" xlink:href="https://uphf.hal.science/hal-04518673v1">hal-045186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603v1">Les transclasses dans la vie politique écossaise: Ruth Davidson, un modèle de résilienc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a résilience, fil de la complexion du transclasse?</text:span><text:span>, Edwige Camp-Pietrain; Nicolas Balutet, Nov 2022, Valenciennes, UPHF, France</text:span></text:p>
              <text:p text:style-name="Normal"><text:span>Communication dans un congrès</text:span></text:p>
              <text:p text:style-name="Normal"><text:a xlink:type="simple" xlink:href="https://uphf.hal.science/hal-04067603v1">hal-040676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63534v1">Les enjeux pour une Ecosse indépendante en 2023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ncontre translatlantique Québec-Ecosse. Etat des lieux sur la question nationale</text:span><text:span>, Alain Gagnon, Dec 2023, Montréal-UQAM, France</text:span></text:p>
              <text:p text:style-name="Normal"><text:span>Communication dans un congrès</text:span></text:p>
              <text:p text:style-name="Normal"><text:a xlink:type="simple" xlink:href="https://uphf.hal.science/hal-04363534v1">hal-043635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0172v1">Child poverty in Scotland under Nicola Sturgeon: distinctive public policies under constraint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The Left-behind: people, places and policy in twenty-first-century UK</text:span><text:span>, David Fée; Sarah Pickard, Nov 2023, Paris Université Sorbonne Nouvelle, France</text:span></text:p>
              <text:p text:style-name="Normal"><text:span>Communication dans un congrès</text:span></text:p>
              <text:p text:style-name="Normal"><text:a xlink:type="simple" xlink:href="https://uphf.hal.science/hal-04280172v1">hal-042801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0431v1">Republican Ideas in Scotland: dissonant voices in the mainstream independence movement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Dissonant voices in Scottish politics and culture</text:span><text:span>, Clotilde Prunier, May 2023, Nanterre, France</text:span></text:p>
              <text:p text:style-name="Normal"><text:span>Communication dans un congrès</text:span></text:p>
              <text:p text:style-name="Normal"><text:a xlink:type="simple" xlink:href="https://uphf.hal.science/hal-04270431v1">hal-042704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0432v1">L'autodétermination en Ecosse, une question politiqu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Frontières</text:span><text:span>, Jorge Cagia, Oct 2023, Tours (Université de Tours), France</text:span></text:p>
              <text:p text:style-name="Normal"><text:span>Communication dans un congrès</text:span></text:p>
              <text:p text:style-name="Normal"><text:a xlink:type="simple" xlink:href="https://uphf.hal.science/hal-04270432v1">hal-042704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555v1">Dévolution et politique extérieure du Royaume-Uni dans le contexte du Brexit: le cas de l'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Politique extérieure et répartition des pouvoirs intérieurs</text:span><text:span>, Laurent Césari, May 2022, Arras, Université d'Artois, France</text:span></text:p>
              <text:p text:style-name="Normal"><text:span>Communication dans un congrès</text:span></text:p>
              <text:p text:style-name="Normal"><text:a xlink:type="simple" xlink:href="https://uphf.hal.science/hal-04067555v1">hal-040675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594v1">La dévolution du pouvoir à l'Ecosse, facteur d'émergence de transclasses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s failles</text:span><text:span>, Edwige Camp-Pietrain, Jun 2022, Clermont-Ferrand, Université Clermont-Auvergne, France</text:span></text:p>
              <text:p text:style-name="Normal"><text:span>Communication dans un congrès</text:span></text:p>
              <text:p text:style-name="Normal"><text:a xlink:type="simple" xlink:href="https://uphf.hal.science/hal-04067594v1">hal-040675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656v1">Brexit, a Challenge for Rights and Liberties in Scotland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 Brexit et les droits et libertés</text:span><text:span>, Vanessa Barbé; Christine Koumpli, May 2021, Valenciennes, UPHF, France. pp.317-332</text:span></text:p>
              <text:p text:style-name="Normal"><text:span>Communication dans un congrès</text:span></text:p>
              <text:p text:style-name="Normal"><text:a xlink:type="simple" xlink:href="https://uphf.hal.science/hal-04067656v1">hal-040676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519v1">Le référendum d'autodétermination en Ecosse: les leçons de 2014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gards croisés. Ecosse, Catalogne</text:span><text:span>, Silvie Alonso Rocouard; Lauren Brancaz-McCartan, Mar 2022, Chambéry, France</text:span></text:p>
              <text:p text:style-name="Normal"><text:span>Communication dans un congrès</text:span></text:p>
              <text:p text:style-name="Normal"><text:a xlink:type="simple" xlink:href="https://uphf.hal.science/hal-04067519v1">hal-040675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570v1">Les frontières de l'Ecosse: une nouvelle conception du nationalisme à l'issue du Brexit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s nationalismes</text:span><text:span>, Véronique Molinari; Pierre-Alexandre Beylier, Jun 2022, Grenoble, Université Grenoble-Alpes, France</text:span></text:p>
              <text:p text:style-name="Normal"><text:span>Communication dans un congrès</text:span></text:p>
              <text:p text:style-name="Normal"><text:a xlink:type="simple" xlink:href="https://uphf.hal.science/hal-04067570v1">hal-040675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741v1">Brexit and Devolution: a Re-centralization of Power at the Expense of Scotland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State of the Union</text:span><text:span>, Stéphanie Bory; Fiona Simpkins, Oct 2021, Lyon, France.<text:s/></text:span><text:a xlink:type="simple" xlink:href="https://dx.doi.org/10.4000/rfcb.9268">⟨10.4000/rfcb.9268⟩</text:a></text:p>
              <text:p text:style-name="Normal"><text:span>Communication dans un congrès</text:span></text:p>
              <text:p text:style-name="Normal"><text:a xlink:type="simple" xlink:href="https://uphf.hal.science/hal-04067741v1">hal-040677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764v1">L'immigré dans le discours politique écossais: un atout économique, social, culturel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Figures de l'outsider</text:span><text:span>, Nicolas Balutet, Jan 2021, Valenciennes, UPHF, France. pp.201-234</text:span></text:p>
              <text:p text:style-name="Normal"><text:span>Communication dans un congrès</text:span></text:p>
              <text:p text:style-name="Normal"><text:a xlink:type="simple" xlink:href="https://uphf.hal.science/hal-04067764v1">hal-0406776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526v1">Scotland and Brexit: a Re-assessment of Old Partnerships and Alliances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The Entente Cordiale after Brexit</text:span><text:span>, Sophie Loussouarn, May 2022, Amiens (Université Picardie Jules Verne), France</text:span></text:p>
              <text:p text:style-name="Normal"><text:span>Communication dans un congrès</text:span></text:p>
              <text:p text:style-name="Normal"><text:a xlink:type="simple" xlink:href="https://uphf.hal.science/hal-04067526v1">hal-040675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581v1">Les îles d'Ecosse et le Parlement écossais: des périphéries au coeur du jeu politiqu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s failles</text:span><text:span>, Danièle Berton; Clément Guezais, Jun 2022, Clermont-Ferrand, Université Clermont-Auvergne, France</text:span></text:p>
              <text:p text:style-name="Normal"><text:span>Communication dans un congrès</text:span></text:p>
              <text:p text:style-name="Normal"><text:a xlink:type="simple" xlink:href="https://uphf.hal.science/hal-04067581v1">hal-040675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708v1">The Political Discourse on Asylum Seekers in the Scottish Parliament since 1999: Growing Divergence with British discourses and policie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Immigration and Diversity in Scotland: an Exception in the UK?</text:span><text:span>, Edwige Camp-Pietrain, Nov 2021, Valenciennes, UPHF, France</text:span></text:p>
              <text:p text:style-name="Normal"><text:span>Communication dans un congrès</text:span></text:p>
              <text:p text:style-name="Normal"><text:a xlink:type="simple" xlink:href="https://uphf.hal.science/hal-04067708v1">hal-040677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752v1">Economic Nationalism in Scotland: the Rise and Fall of Oil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Scotland and Nationalism</text:span><text:span>, Clarisse Godard-Desmaret, Oct 2021, Amiens, Université Jules Verne, France</text:span></text:p>
              <text:p text:style-name="Normal"><text:span>Communication dans un congrès</text:span></text:p>
              <text:p text:style-name="Normal"><text:a xlink:type="simple" xlink:href="https://uphf.hal.science/hal-04067752v1">hal-040677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632v1">Frontières et mobilités à la frontière anglo-écossaise: de nouvelles perspectives à l'issue du Brexit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Frontières et mobilités</text:span><text:span>, Marion Ho-Dac; Nicolas Rouget, May 2021, Valenciennes, UPHF, France</text:span></text:p>
              <text:p text:style-name="Normal"><text:span>Communication dans un congrès</text:span></text:p>
              <text:p text:style-name="Normal"><text:a xlink:type="simple" xlink:href="https://uphf.hal.science/hal-04067632v1">hal-040676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697v1">Scotland and Brexit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Scotland and Brexit</text:span><text:span>, Eunice, Oct 2021, Valenciennes, UPHF, France</text:span></text:p>
              <text:p text:style-name="Normal"><text:span>Communication dans un congrès</text:span></text:p>
              <text:p text:style-name="Normal"><text:a xlink:type="simple" xlink:href="https://uphf.hal.science/hal-04067697v1">hal-040676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774v1">Women in Scottish Politic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Female Leaders in the Era of Global Recovery</text:span><text:span>, Inès Gabarret, Nov 2021, Université Versailles-Saint Quentin, France</text:span></text:p>
              <text:p text:style-name="Normal"><text:span>Communication dans un congrès</text:span></text:p>
              <text:p text:style-name="Normal"><text:a xlink:type="simple" xlink:href="https://uphf.hal.science/hal-04067774v1">hal-040677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686v1">The referendum as a means of self-determinat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After Lives of the Atlantic Charter: sovereignty, self-determination and self-government in British politics since 1941</text:span><text:span>, Melanie Torrent; Adrien Rodd, Jun 2021, Amiens, Université Jules Verne, France</text:span></text:p>
              <text:p text:style-name="Normal"><text:span>Communication dans un congrès</text:span></text:p>
              <text:p text:style-name="Normal"><text:a xlink:type="simple" xlink:href="https://uphf.hal.science/hal-04067686v1">hal-040676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937v1">Les élections législatives de 2019 en Ecosse: le référendum d'autodétermination comme enjeu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s élections législatives de 2019 au Royaume-Uni</text:span><text:span>, Gilles Leydier, Mar 2020, Université de Toulon, France.<text:s/></text:span><text:a xlink:type="simple" xlink:href="https://dx.doi.org/10.4000/rfcb.6002">⟨10.4000/rfcb.6002⟩</text:a></text:p>
              <text:p text:style-name="Normal"><text:span>Communication dans un congrès</text:span></text:p>
              <text:p text:style-name="Normal"><text:a xlink:type="simple" xlink:href="https://uphf.hal.science/hal-04067937v1">hal-040679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919v1">La Scotch Whisky Association, groupe de pression sur le déclin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Food and Drink in Scotland</text:span><text:span>, Marion Amblard, Nov 2019, Valence, Université Grenoble-Alpes, France</text:span></text:p>
              <text:p text:style-name="Normal"><text:span>Communication dans un congrès</text:span></text:p>
              <text:p text:style-name="Normal"><text:a xlink:type="simple" xlink:href="https://uphf.hal.science/hal-04067919v1">hal-040679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904v1">Extending Voting Rights to Prisoners in Scotland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Boosting the political representation of under-represented groups in the UK</text:span><text:span>, Emmanuelle Avril; Sarah Pickard, Nov 2019, Université Paris 3 - Sorbonne Nouvelle, France</text:span></text:p>
              <text:p text:style-name="Normal"><text:span>Communication dans un congrès</text:span></text:p>
              <text:p text:style-name="Normal"><text:a xlink:type="simple" xlink:href="https://uphf.hal.science/hal-04067904v1">hal-040679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112v1">Le Scottish National Party, un parti indépendantiste légalist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'Europe à l'épreuve des séparatismes</text:span><text:span>, Catherine Saupin, Nov 2018, Lille-Sciences Po, France</text:span></text:p>
              <text:p text:style-name="Normal"><text:span>Communication dans un congrès</text:span></text:p>
              <text:p text:style-name="Normal"><text:a xlink:type="simple" xlink:href="https://uphf.hal.science/hal-04518112v1">hal-0451811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949v1">Vers Une Ecosse indépendante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s sécessions</text:span><text:span>, Stéphane Rosière, Nov 2018, Reims, France.<text:s/></text:span><text:a xlink:type="simple" xlink:href="https://dx.doi.org/10.4000/espacepolitique.5649">⟨10.4000/espacepolitique.5649⟩</text:a></text:p>
              <text:p text:style-name="Normal"><text:span>Communication dans un congrès</text:span></text:p>
              <text:p text:style-name="Normal"><text:a xlink:type="simple" xlink:href="https://uphf.hal.science/hal-04067949v1">hal-040679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881v1">Le vote indépendantiste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Séminaire</text:span><text:span>, Frédéric Attal, May 2018, Université de Valenciennes, France</text:span></text:p>
              <text:p text:style-name="Normal"><text:span>Communication dans un congrès</text:span></text:p>
              <text:p text:style-name="Normal"><text:a xlink:type="simple" xlink:href="https://uphf.hal.science/hal-04067881v1">hal-040678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892v1">Le SNP, un parti indépendantiste légalist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'Europe à l'épreuve des séparatismes</text:span><text:span>, Catherine Saupin, Nov 2018, Lille, SciencesPo, France</text:span></text:p>
              <text:p text:style-name="Normal"><text:span>Communication dans un congrès</text:span></text:p>
              <text:p text:style-name="Normal"><text:a xlink:type="simple" xlink:href="https://uphf.hal.science/hal-04067892v1">hal-040678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247v1">The Scottish Conservatives and the 2017 general election: short-lived recovery or lasting detoxification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Moving Towards Brexit: the UK 2017 General Election</text:span><text:span>, Stéphanie Bory, Nov 2017, Lyon, France</text:span></text:p>
              <text:p text:style-name="Normal"><text:span>Communication dans un congrès</text:span></text:p>
              <text:p text:style-name="Normal"><text:a xlink:type="simple" xlink:href="https://uphf.hal.science/hal-04518247v1">hal-045182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372v1">L'économie, un enjeu déterminant lors du référendum de 2014 en Ecosse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'organisation d'un second référendum d'autodétermination. regards croisés Québec-Ecosse</text:span><text:span>, Edwige Camp-Pietrain, May 2017, Valenciennes, France</text:span></text:p>
              <text:p text:style-name="Normal"><text:span>Communication dans un congrès</text:span></text:p>
              <text:p text:style-name="Normal"><text:a xlink:type="simple" xlink:href="https://uphf.hal.science/hal-04518372v1">hal-045183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243v1">L'Ecosse et le Brexit: aspects juridiques et politique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 Royaume-Uni de Theresa May</text:span><text:span>, Timothy Whitton, Sep 2017, Clermont-Ferrand, France</text:span></text:p>
              <text:p text:style-name="Normal"><text:span>Communication dans un congrès</text:span></text:p>
              <text:p text:style-name="Normal"><text:a xlink:type="simple" xlink:href="https://uphf.hal.science/hal-04518243v1">hal-045182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114v1">L'Europe dans le débat constitutionnel écossai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égions et régionalismes dans l'Union européenne</text:span><text:span>, Elsa Delfort, Thomas Heckly, thomas Perrin, François-Olivier Seys, Jun 2017, Lille, France</text:span></text:p>
              <text:p text:style-name="Normal"><text:span>Communication dans un congrès</text:span></text:p>
              <text:p text:style-name="Normal"><text:a xlink:type="simple" xlink:href="https://uphf.hal.science/hal-04518114v1">hal-045181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368v1">The North of England and the Devolution of Powers in Scotland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isiting the UK's North-South Divide</text:span><text:span>, Jeremy Tranmer, Mark Bailoni, Nov 2016, Nancy, France</text:span></text:p>
              <text:p text:style-name="Normal"><text:span>Communication dans un congrès</text:span></text:p>
              <text:p text:style-name="Normal"><text:a xlink:type="simple" xlink:href="https://uphf.hal.science/hal-04518368v1">hal-045183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360v1">Les effets de la crise économique et financière sur les questions constitutionnelles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a crise de 2008 et ses conséquences au Royaume-Uni</text:span><text:span>, Catherine Marshall, Stéphane Guy, Jun 2015, Cergy Pontoise, France</text:span></text:p>
              <text:p text:style-name="Normal"><text:span>Communication dans un congrès</text:span></text:p>
              <text:p text:style-name="Normal"><text:a xlink:type="simple" xlink:href="https://uphf.hal.science/hal-04518360v1">hal-045183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323v1">Les élections au Parlement écossais de 2016: les enjeux constitutionnel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s élections de mai 2016 au Royaume-Uni</text:span><text:span>, Fiona lSimpkins, Stéphanie Bory, Timothy Whitton, Jun 2016, Lyon, France</text:span></text:p>
              <text:p text:style-name="Normal"><text:span>Communication dans un congrès</text:span></text:p>
              <text:p text:style-name="Normal"><text:a xlink:type="simple" xlink:href="https://uphf.hal.science/hal-04518323v1">hal-045183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261v1">La représentation de l'Ecosse à Westminster depuis 1999: une voix encore périphérique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'Ecosse est-elle encore une périphérie?</text:span><text:span>, Nathalie Duclos, Dec 2016, Toulouse, France</text:span></text:p>
              <text:p text:style-name="Normal"><text:span>Communication dans un congrès</text:span></text:p>
              <text:p text:style-name="Normal"><text:a xlink:type="simple" xlink:href="https://uphf.hal.science/hal-04518261v1">hal-045182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254v1">Les députés SNP à la chambre des Communes depuis mai 2015: voix de l'Ecosse ou expression partisane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volution constitutionnelle et politique de l'Ecosse</text:span><text:span>, Morag Munro-Landi, Apr 2016, Pau, France</text:span></text:p>
              <text:p text:style-name="Normal"><text:span>Communication dans un congrès</text:span></text:p>
              <text:p text:style-name="Normal"><text:a xlink:type="simple" xlink:href="https://uphf.hal.science/hal-04518254v1">hal-045182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236v1">Les services publics écossais: le gouvernement écossais face aux politiques britanniques d'austérité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'Etat et les services publics à l'ère des restrictions budgétaires. regards croisés France-Royaume-Uni</text:span><text:span>, Nicholas Sowels, Dec 2016, Paris-PanthéonSorbonne, France</text:span></text:p>
              <text:p text:style-name="Normal"><text:span>Communication dans un congrès</text:span></text:p>
              <text:p text:style-name="Normal"><text:a xlink:type="simple" xlink:href="https://uphf.hal.science/hal-04518236v1">hal-045182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258v1">Les politiques publiques du Parlement écossais: l'impact des femme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Ces femmes qui font l'Ecosse</text:span><text:span>, Marie-Odile Pittin-Hédon, Nov 2016, Aix-en-Provence, France</text:span></text:p>
              <text:p text:style-name="Normal"><text:span>Communication dans un congrès</text:span></text:p>
              <text:p text:style-name="Normal"><text:a xlink:type="simple" xlink:href="https://uphf.hal.science/hal-04518258v1">hal-045182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217v1">Une conception écossaise des droits de l'homme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 crime, le châtiment et les Ecossais</text:span><text:span>, Jean Berton, William Findlay, Jan 2016, Toulouse, France</text:span></text:p>
              <text:p text:style-name="Normal"><text:span>Communication dans un congrès</text:span></text:p>
              <text:p text:style-name="Normal"><text:a xlink:type="simple" xlink:href="https://uphf.hal.science/hal-04518217v1">hal-045182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364v1">The Scotland Act 1978, a response to the SNP's breakthrough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 Royaume-Uni à l'épreuve de la crise 1970-1979</text:span><text:span>, Stéphane Porion, Oct 2016, Tours, France</text:span></text:p>
              <text:p text:style-name="Normal"><text:span>Communication dans un congrès</text:span></text:p>
              <text:p text:style-name="Normal"><text:a xlink:type="simple" xlink:href="https://uphf.hal.science/hal-04518364v1">hal-0451836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206v1">L'économie de l'Ecosse, un déterminant majeur des débats constitutionnel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cosse et Grande-Bretagne: les effets politiques et économiques du référendum écossais de 2014</text:span><text:span>, Edwige Camp-Pietrain, Mar 2015, Lille, France</text:span></text:p>
              <text:p text:style-name="Normal"><text:span>Communication dans un congrès</text:span></text:p>
              <text:p text:style-name="Normal"><text:a xlink:type="simple" xlink:href="https://uphf.hal.science/hal-04518206v1">hal-045182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092v1">L'Ecosse à l'issue du référendum: la poursuite du processus de dévolut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njeux et perspectives du référendum écossais pour le Royaume-uni et pour l'Europe</text:span><text:span>, Paul Lees, Annie Thiec, Sep 2015, Nantes, France</text:span></text:p>
              <text:p text:style-name="Normal"><text:span>Communication dans un congrès</text:span></text:p>
              <text:p text:style-name="Normal"><text:a xlink:type="simple" xlink:href="https://uphf.hal.science/hal-04518092v1">hal-045180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094v1">L'identité écossaise à travers les projets de réforme institutionnell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Qu'est-ce qu'être Ecossais aujourd'hui?</text:span><text:span>, céline Sabiron, Jul 2015, Nancy, France</text:span></text:p>
              <text:p text:style-name="Normal"><text:span>Communication dans un congrès</text:span></text:p>
              <text:p text:style-name="Normal"><text:a xlink:type="simple" xlink:href="https://uphf.hal.science/hal-04518094v1">hal-045180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357v1">Constitutional issues in the 2015 General Election in Scotland: the impact of the 2014 referendum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The 2015 General Election in the United Kingdom</text:span><text:span>, Pauline Schnapper, Emmanuelle Avril, Jun 2015, Paris 3 - Sorbonne Nouvelle, France</text:span></text:p>
              <text:p text:style-name="Normal"><text:span>Communication dans un congrès</text:span></text:p>
              <text:p text:style-name="Normal"><text:a xlink:type="simple" xlink:href="https://uphf.hal.science/hal-04518357v1">hal-045183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251v1">La monnaie de l'Ecosse indépendante: récit de l'instrumentalisation politique d'un symbole de la souveraineté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 référendum sur l'indépendance écossaise de 2014</text:span><text:span>, Nathalie Duclos, Nov 2014, Paris 3 - Sorbonne Nouvelle, France</text:span></text:p>
              <text:p text:style-name="Normal"><text:span>Communication dans un congrès</text:span></text:p>
              <text:p text:style-name="Normal"><text:a xlink:type="simple" xlink:href="https://uphf.hal.science/hal-04518251v1">hal-045182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110v1">Le référendum d'autodétermination de 2014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'Ecosse</text:span><text:span>, Céline Sabiron, Nov 2014, Nancy, France</text:span></text:p>
              <text:p text:style-name="Normal"><text:span>Communication dans un congrès</text:span></text:p>
              <text:p text:style-name="Normal"><text:a xlink:type="simple" xlink:href="https://uphf.hal.science/hal-04518110v1">hal-045181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108v1">The Economy, a Key Issue in the Scottish Referendum Campaig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The Futures of Scotland</text:span><text:span>, Sophie Loussouarn, Nov 2014, Amiens, France</text:span></text:p>
              <text:p text:style-name="Normal"><text:span>Communication dans un congrès</text:span></text:p>
              <text:p text:style-name="Normal"><text:a xlink:type="simple" xlink:href="https://uphf.hal.science/hal-04518108v1">hal-045181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101v1">L'Ecosse à la veille du référendum de 2014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Fédéralisme et centralisme</text:span><text:span>, Jérôme Vaillant, Apr 2014, Lille, France</text:span></text:p>
              <text:p text:style-name="Normal"><text:span>Communication dans un congrès</text:span></text:p>
              <text:p text:style-name="Normal"><text:a xlink:type="simple" xlink:href="https://uphf.hal.science/hal-04518101v1">hal-045181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105v1">L'Ecosse à la veille du référendum d'autodéterminat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s vendredis de l'OVSQ</text:span><text:span>, Armel Dubois-Nayt, Sep 2014, Université Versailles Saint Quentin, France</text:span></text:p>
              <text:p text:style-name="Normal"><text:span>Communication dans un congrès</text:span></text:p>
              <text:p text:style-name="Normal"><text:a xlink:type="simple" xlink:href="https://uphf.hal.science/hal-04518105v1">hal-045181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93865v1">Portrait de Winnie Ewing, une incarnation politique de l'Ecosse à l'extérieur des frontière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Scotland: Contacts and Cross-Cultural Exchanges</text:span><text:span>, Lauren Brancaz-McCartan, Nov 2013, Chambéry (Université de Savoie Mont-Blanc), France</text:span></text:p>
              <text:p text:style-name="Normal"><text:span>Communication dans un congrès</text:span></text:p>
              <text:p text:style-name="Normal"><text:a xlink:type="simple" xlink:href="https://uphf.hal.science/hal-04293865v1">hal-0429386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354v1">La réécriture du discours sur la dévolut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Scotland and Wales: naming, labelling, addressing</text:span><text:span>, Marion Amblard, Stéphanie Bory, Philippe Laplace, May 2013, Dijon, France</text:span></text:p>
              <text:p text:style-name="Normal"><text:span>Communication dans un congrès</text:span></text:p>
              <text:p text:style-name="Normal"><text:a xlink:type="simple" xlink:href="https://uphf.hal.science/hal-04518354v1">hal-045183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156v1">L'autonomie financière de l'Ecosse, du Scotland Act 1998 au Scotland Act 2012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'Ecosse</text:span><text:span>, Jacques Leruez, Nov 2012, Paris, France</text:span></text:p>
              <text:p text:style-name="Normal"><text:span>Communication dans un congrès</text:span></text:p>
              <text:p text:style-name="Normal"><text:a xlink:type="simple" xlink:href="https://uphf.hal.science/hal-04518156v1">hal-045181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095v1">Le Parlement écossais à l'épreuve du gouvernement indépendantist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'administration locale au Royaume-Uni et en Irlande: si loin, si proches</text:span><text:span>, Emmanuel Cherrier, Stéphane Guérard, Nov 2012, Valenciennes, France</text:span></text:p>
              <text:p text:style-name="Normal"><text:span>Communication dans un congrès</text:span></text:p>
              <text:p text:style-name="Normal"><text:a xlink:type="simple" xlink:href="https://uphf.hal.science/hal-04518095v1">hal-045180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157v1">La promotion de l'économie écossaise, fondement idéologique du programme indépendantiste du SNP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'Ecosse</text:span><text:span>, Jacques Leruez, Mar 2012, Paris, France</text:span></text:p>
              <text:p text:style-name="Normal"><text:span>Communication dans un congrès</text:span></text:p>
              <text:p text:style-name="Normal"><text:a xlink:type="simple" xlink:href="https://uphf.hal.science/hal-04518157v1">hal-045181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097v1">La réforme de la dévolution du pouvoir: état des lieux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a nouvelle donne politique en Grande-Bretagne</text:span><text:span>, Jean-Philippe Fons, Oct 2011, Rennes, France</text:span></text:p>
              <text:p text:style-name="Normal"><text:span>Communication dans un congrès</text:span></text:p>
              <text:p text:style-name="Normal"><text:a xlink:type="simple" xlink:href="https://uphf.hal.science/hal-04518097v1">hal-045180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161v1">L'horizon des Conservateurs écossais sous le gouvernement minoritaire du SNP (2007-2011)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cosse et pays de Galles</text:span><text:span>, Gilles Leydier, May 2010, Lille, France</text:span></text:p>
              <text:p text:style-name="Normal"><text:span>Communication dans un congrès</text:span></text:p>
              <text:p text:style-name="Normal"><text:a xlink:type="simple" xlink:href="https://uphf.hal.science/hal-04518161v1">hal-045181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24v1">Le difficile apprentissage de l'opposition par la branche écossaise du Parti travaillist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a Grande-Bretagne de l'après-Blair: crises et renouveau</text:span><text:span>, Valérie Auda-André, Oct 2009, Aix-en-Provence, France</text:span></text:p>
              <text:p text:style-name="Normal"><text:span>Communication dans un congrès</text:span></text:p>
              <text:p text:style-name="Normal"><text:a xlink:type="simple" xlink:href="https://uphf.hal.science/hal-04518424v1">hal-045184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228v1">La défense des libertés individuelles écossaises dans le cadre juridique de la dévolut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ibertés individuelles et sécurité au Royaume-Uni</text:span><text:span>, Jean-Claude Sergeant, May 2009, Paris, France</text:span></text:p>
              <text:p text:style-name="Normal"><text:span>Communication dans un congrès</text:span></text:p>
              <text:p text:style-name="Normal"><text:a xlink:type="simple" xlink:href="https://uphf.hal.science/hal-04518228v1">hal-045182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29v1">Essai de promotion et de défense d'un intérêt écossais par le SNP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tudes écossaises: essai</text:span><text:span>, Lesley Graham, May 2009, Bordeaux, France</text:span></text:p>
              <text:p text:style-name="Normal"><text:span>Communication dans un congrès</text:span></text:p>
              <text:p text:style-name="Normal"><text:a xlink:type="simple" xlink:href="https://uphf.hal.science/hal-04518429v1">hal-0451842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099v1">Les services publics en Ecosse de 1999 à 2007: les principes du Parlement écossais à l'épreuve du pouvoir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 New Labour et la réforme des services publics</text:span><text:span>, Gilles Leydier, May 2009, Bordeaux, France</text:span></text:p>
              <text:p text:style-name="Normal"><text:span>Communication dans un congrès</text:span></text:p>
              <text:p text:style-name="Normal"><text:a xlink:type="simple" xlink:href="https://uphf.hal.science/hal-04518099v1">hal-045180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182v1">Les pressions des milieux d'affaires sur le processus de dévolution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a dynamique de la dévolution au Royaume-Uni</text:span><text:span>, Gilles Leydier, Feb 2008, Toulon, France</text:span></text:p>
              <text:p text:style-name="Normal"><text:span>Communication dans un congrès</text:span></text:p>
              <text:p text:style-name="Normal"><text:a xlink:type="simple" xlink:href="https://uphf.hal.science/hal-04518182v1">hal-045181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33v1">La dévolution et la presse écrite écossaises à travers l'exemple du Herald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a presse britannique</text:span><text:span>, Jean-Claude Sergeant, May 2008, Paris 3 - Sorbonne Nouvelle, France</text:span></text:p>
              <text:p text:style-name="Normal"><text:span>Communication dans un congrès</text:span></text:p>
              <text:p text:style-name="Normal"><text:a xlink:type="simple" xlink:href="https://uphf.hal.science/hal-04518433v1">hal-045184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40v1">La loi de dévolution en Ecosse: un renforcement de la frontière anglo-écossaise au sein du Royaume-Uni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Frontières, migrations, circulations de modèles culturels</text:span><text:span>, Jérôme Vaillant, Catherine Maignant, Dec 2008, Lille, France</text:span></text:p>
              <text:p text:style-name="Normal"><text:span>Communication dans un congrès</text:span></text:p>
              <text:p text:style-name="Normal"><text:a xlink:type="simple" xlink:href="https://uphf.hal.science/hal-04518440v1">hal-045184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60v1">La pratique référendaire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a pratique référendaire au Royaume-uni</text:span><text:span>, Pauline Schnapper, Oct 2008, Paris 3 - Sorbonne Nouvelle, France</text:span></text:p>
              <text:p text:style-name="Normal"><text:span>Communication dans un congrès</text:span></text:p>
              <text:p text:style-name="Normal"><text:a xlink:type="simple" xlink:href="https://uphf.hal.science/hal-04518460v1">hal-045184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69v1">Les limites de la dévolution au plan fiscal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a dévolution et ses limites</text:span><text:span>, Sabrina Juillet, Jan 2008, Versailles- Saint-Quentin en Yvelines, France</text:span></text:p>
              <text:p text:style-name="Normal"><text:span>Communication dans un congrès</text:span></text:p>
              <text:p text:style-name="Normal"><text:a xlink:type="simple" xlink:href="https://uphf.hal.science/hal-04518469v1">hal-0451846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090v1">La reconnaissance de la Saint-André, un symbole identitaire pour le Parlement écossai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cosse: l'identité nationale en questions</text:span><text:span>, Bernard Sellin, Annie Thiec, Pierre Carboni, Oct 2007, Nantes, France</text:span></text:p>
              <text:p text:style-name="Normal"><text:span>Communication dans un congrès</text:span></text:p>
              <text:p text:style-name="Normal"><text:a xlink:type="simple" xlink:href="https://uphf.hal.science/hal-04518090v1">hal-045180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64v1">Les pétitions au Parlement écossai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s coulisses du pouvoir</text:span><text:span>, Susan Trouvé-Finding, May 2007, Avignon, France</text:span></text:p>
              <text:p text:style-name="Normal"><text:span>Communication dans un congrès</text:span></text:p>
              <text:p text:style-name="Normal"><text:a xlink:type="simple" xlink:href="https://uphf.hal.science/hal-04518464v1">hal-0451846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349v1">Les enjeux cachés des troisièmes élections au Parlement écossai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cosse et pays de Galles: l'envers du décor</text:span><text:span>, Moya Jones, May 2007, Avignon, France</text:span></text:p>
              <text:p text:style-name="Normal"><text:span>Communication dans un congrès</text:span></text:p>
              <text:p text:style-name="Normal"><text:a xlink:type="simple" xlink:href="https://uphf.hal.science/hal-04518349v1">hal-045183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34v1">L'enseignement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tudes écossaises</text:span><text:span>, Jacques Leruez, Feb 2006, Paris, France</text:span></text:p>
              <text:p text:style-name="Normal"><text:span>Communication dans un congrès</text:span></text:p>
              <text:p text:style-name="Normal"><text:a xlink:type="simple" xlink:href="https://uphf.hal.science/hal-04518434v1">hal-045184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13v1">Les Eglises chrétiennes et la décentralisation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ligion and Politics</text:span><text:span>, Andrew Ives, Dec 2006, Caen, France</text:span></text:p>
              <text:p text:style-name="Normal"><text:span>Communication dans un congrès</text:span></text:p>
              <text:p text:style-name="Normal"><text:a xlink:type="simple" xlink:href="https://uphf.hal.science/hal-04518413v1">hal-045184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165v1">Les institutions écossaises et l'Europe depuis 1999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 Royaume-Uni et l'Union européenne depuis 1997</text:span><text:span>, Agnès Alexandre-Collier, Bernard d'Hellencourt, Pauline Schnapper, Jun 2006, Paris, France</text:span></text:p>
              <text:p text:style-name="Normal"><text:span>Communication dans un congrès</text:span></text:p>
              <text:p text:style-name="Normal"><text:a xlink:type="simple" xlink:href="https://uphf.hal.science/hal-04518165v1">hal-0451816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66v1">Décentralisation et fiscalité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'économie du Royaume-Uni</text:span><text:span>, Marie-Claude Esposito, May 2006, Nantes, France</text:span></text:p>
              <text:p text:style-name="Normal"><text:span>Communication dans un congrès</text:span></text:p>
              <text:p text:style-name="Normal"><text:a xlink:type="simple" xlink:href="https://uphf.hal.science/hal-04518466v1">hal-045184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333v1">Le SNP et les élections législatives de 2005: une progression trompeuse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a mobilisation des groupes d'intérêt et des partis pour les élections législatives britanniques de 2005</text:span><text:span>, Claire Charlot, May 2006, Rennes, France</text:span></text:p>
              <text:p text:style-name="Normal"><text:span>Communication dans un congrès</text:span></text:p>
              <text:p text:style-name="Normal"><text:a xlink:type="simple" xlink:href="https://uphf.hal.science/hal-04518333v1">hal-045183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16v1">Les Conservateurs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 Parti conservateur britannique aujourd'hui</text:span><text:span>, Pauline Schnapper, Mar 2006, Paris 3 - Sorbonne Nouvelle, France</text:span></text:p>
              <text:p text:style-name="Normal"><text:span>Communication dans un congrès</text:span></text:p>
              <text:p text:style-name="Normal"><text:a xlink:type="simple" xlink:href="https://uphf.hal.science/hal-04518416v1">hal-0451841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159v1">Les demandeurs d'asile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cosse et pays de Galles</text:span><text:span>, Bernard Sellin et Moya Jones, May 2006, Nantes, France</text:span></text:p>
              <text:p text:style-name="Normal"><text:span>Communication dans un congrès</text:span></text:p>
              <text:p text:style-name="Normal"><text:a xlink:type="simple" xlink:href="https://uphf.hal.science/hal-04518159v1">hal-045181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11v1">Les députés écossais au Parlement européen depuis 1999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'Ecosse et l'Europe</text:span><text:span>, gilles Leydier, Oct 2005, Toulon, France</text:span></text:p>
              <text:p text:style-name="Normal"><text:span>Communication dans un congrès</text:span></text:p>
              <text:p text:style-name="Normal"><text:a xlink:type="simple" xlink:href="https://uphf.hal.science/hal-04518411v1">hal-045184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31v1">La presse écrite écossaise dans le nouveau contexte politique et institutionnel local: intermédiaire ou acteur du processus de décision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tudes écossaises: textes et contextes</text:span><text:span>, Nathalie Duclos, Moya Jones, May 2005, Toulouse, France</text:span></text:p>
              <text:p text:style-name="Normal"><text:span>Communication dans un congrès</text:span></text:p>
              <text:p text:style-name="Normal"><text:a xlink:type="simple" xlink:href="https://uphf.hal.science/hal-04518431v1">hal-045184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342v1">Les élections générales du 5 mai 2005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cosse et pays de Galles</text:span><text:span>, Jean Berton, May 2005, Toulouse, France</text:span></text:p>
              <text:p text:style-name="Normal"><text:span>Communication dans un congrès</text:span></text:p>
              <text:p text:style-name="Normal"><text:a xlink:type="simple" xlink:href="https://uphf.hal.science/hal-04518342v1">hal-045183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38v1">Scotland's Children under Devolut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Stories for children, histories of childhood</text:span><text:span>, Rosemary Findlay, Sébastien Salbayre, Nov 2005, Tours, France</text:span></text:p>
              <text:p text:style-name="Normal"><text:span>Communication dans un congrès</text:span></text:p>
              <text:p text:style-name="Normal"><text:a xlink:type="simple" xlink:href="https://uphf.hal.science/hal-04518438v1">hal-045184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53v1">La communication politique écossaise depuis l'instauration des institutions décentralisée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a mise en scène du politique. Propagande, persuasion, communication</text:span><text:span>, Gilbert Millat, Oct 2005, Lille, France</text:span></text:p>
              <text:p text:style-name="Normal"><text:span>Communication dans un congrès</text:span></text:p>
              <text:p text:style-name="Normal"><text:a xlink:type="simple" xlink:href="https://uphf.hal.science/hal-04518453v1">hal-0451845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191v1">Le citoyen et consommateur écossais depuis la mise en place des institutions écossaises en 1999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Citoyen ou consommateur? Les mutations politiques et rhétoriques au Royaume-Uni</text:span><text:span>, Timothy Whitton, Raphaele Kilty-Espiet, May 2005, Clermont-Ferrand, France</text:span></text:p>
              <text:p text:style-name="Normal"><text:span>Communication dans un congrès</text:span></text:p>
              <text:p text:style-name="Normal"><text:a xlink:type="simple" xlink:href="https://uphf.hal.science/hal-04518191v1">hal-045181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326v1">Représentations politiques des villes écossaises de 1992 à 2003: vers une remise en cause de la domination travailliste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Vivre la ville en Ecosse: rêves, représentations et réalités</text:span><text:span>, Rosie Findlay, Oct 2004, Tours, France</text:span></text:p>
              <text:p text:style-name="Normal"><text:span>Communication dans un congrès</text:span></text:p>
              <text:p text:style-name="Normal"><text:a xlink:type="simple" xlink:href="https://uphf.hal.science/hal-04518326v1">hal-045183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26v1">Aux détours de la dévolution: les députés écossais à la Chambre des Communes depuis 1999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tudes écossaises: parcours, détours</text:span><text:span>, Edwige Camp-Pietrain, May 2004, Versailles- Saint-Quentin en Yvelines, France</text:span></text:p>
              <text:p text:style-name="Normal"><text:span>Communication dans un congrès</text:span></text:p>
              <text:p text:style-name="Normal"><text:a xlink:type="simple" xlink:href="https://uphf.hal.science/hal-04518426v1">hal-045184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21v1">Le SNP et l'Angleterre de 1968 à 2000: entre la répulsion fondatrice et la nécessaire conciliation pragmatiqu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Angleterre ou Albion, entre fascination et répulsion</text:span><text:span>, Gilbert Millat, Oct 2004, Lille, France</text:span></text:p>
              <text:p text:style-name="Normal"><text:span>Communication dans un congrès</text:span></text:p>
              <text:p text:style-name="Normal"><text:a xlink:type="simple" xlink:href="https://uphf.hal.science/hal-04518421v1">hal-045184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52v1">Les enjeux spécifiques de la modernisation des services publics en 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s services publics britanniques</text:span><text:span>, Gilles Leydier, Sep 2003, Toulon, France</text:span></text:p>
              <text:p text:style-name="Normal"><text:span>Communication dans un congrès</text:span></text:p>
              <text:p text:style-name="Normal"><text:a xlink:type="simple" xlink:href="https://uphf.hal.science/hal-04518452v1">hal-045184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331v1">Les élections au Parlement écossais de mai 2003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tudes écossaises</text:span><text:span>, Keith Dixon, May 2003, Grenoble, France</text:span></text:p>
              <text:p text:style-name="Normal"><text:span>Communication dans un congrès</text:span></text:p>
              <text:p text:style-name="Normal"><text:a xlink:type="simple" xlink:href="https://uphf.hal.science/hal-04518331v1">hal-045183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329v1">Le Parti national écossai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s petits partis politiques britanniques</text:span><text:span>, Monica Charlot, May 2003, Grenoble, France</text:span></text:p>
              <text:p text:style-name="Normal"><text:span>Communication dans un congrès</text:span></text:p>
              <text:p text:style-name="Normal"><text:a xlink:type="simple" xlink:href="https://uphf.hal.science/hal-04518329v1">hal-0451832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176v1">Les loisirs et les nouvelles institutions écossaises: une volonté de démocratisation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 loisir en Ecosse</text:span><text:span>, Jean Berton, Oct 2003, Saint Etienne, France</text:span></text:p>
              <text:p text:style-name="Normal"><text:span>Communication dans un congrès</text:span></text:p>
              <text:p text:style-name="Normal"><text:a xlink:type="simple" xlink:href="https://uphf.hal.science/hal-04518176v1">hal-045181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45v1">Les particularismes des Highlands au sein des nouvelles institutions écossaise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cosse des Highlands: mythes et réalité</text:span><text:span>, Bernard Sellin, Mar 2002, Brest, France</text:span></text:p>
              <text:p text:style-name="Normal"><text:span>Communication dans un congrès</text:span></text:p>
              <text:p text:style-name="Normal"><text:a xlink:type="simple" xlink:href="https://uphf.hal.science/hal-04518445v1">hal-045184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15v1">Le Parti conservateur en Ecosse depuis 1997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e Parti conservateur depuis 1997</text:span><text:span>, Monica Charlot, May 2002, Metz, France</text:span></text:p>
              <text:p text:style-name="Normal"><text:span>Communication dans un congrès</text:span></text:p>
              <text:p text:style-name="Normal"><text:a xlink:type="simple" xlink:href="https://uphf.hal.science/hal-04518415v1">hal-045184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48v1">Villes et campagnes dans le cadre des nouvelles institutions écossaise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Town and country in the UK: confrontation or confusion?</text:span><text:span>, Edwige Camp-Pietrain, Emmanuel Roudault, Mar 2002, Valenciennes, France</text:span></text:p>
              <text:p text:style-name="Normal"><text:span>Communication dans un congrès</text:span></text:p>
              <text:p text:style-name="Normal"><text:a xlink:type="simple" xlink:href="https://uphf.hal.science/hal-04518448v1">hal-0451844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414v1">Les normes des nouvelles institutions écossaises et leur transgress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tudes écossaises: correct, incorrect</text:span><text:span>, Jean Berton, May 2002, Metz, France</text:span></text:p>
              <text:p text:style-name="Normal"><text:span>Communication dans un congrès</text:span></text:p>
              <text:p text:style-name="Normal"><text:a xlink:type="simple" xlink:href="https://uphf.hal.science/hal-04518414v1">hal-04518414v1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4473ca" table:style-name="4473ca">
          <table:table-column table:style-name="4473ca.0"/>
          <table:table-row>
            <table:table-cell office:value-type="string">
              <text:p text:style-name="Normal"><text:a xlink:type="simple" xlink:href="https://uphf.hal.science/hal-04766299v1">L'entre-deux, une recomposition des représentations. Regards transdiciplinaires et transfrontalier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Textes &amp; Contextes</text:span><text:span>, 19 (1), 2024</text:span></text:p>
              <text:p text:style-name="Normal"><text:span>N°spécial de revue/special issue</text:span></text:p>
              <text:p text:style-name="Normal"><text:a xlink:type="simple" xlink:href="https://uphf.hal.science/hal-04766299v1">hal-047662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3455v1">Nation and nationalism in Scotland: Cultural and Political Identity</text:a></text:p>
              <text:p text:style-name="Normal"><text:a xlink:type="simple" xlink:href="https://hal.science/search/index/?q=*&amp;authFullName_s=Edwige Camp-Pietrain">Edwige Camp-Pietrain</text:a><text:span>,</text:span><text:a xlink:type="simple" xlink:href="https://hal.science/search/index/?q=*&amp;authFullName_s=Clarisse Godard Desmarest">Clarisse Godard Desmarest</text:a></text:p>
              <text:p text:style-name="Normal"><text:span>Revue LISA / LISA e-journal</text:span><text:span>, 21 (56), 2023,<text:s/></text:span><text:a xlink:type="simple" xlink:href="https://dx.doi.org/10.4000/lisa.15208">⟨10.4000/lisa.15208⟩</text:a></text:p>
              <text:p text:style-name="Normal"><text:span>N°spécial de revue/special issue</text:span></text:p>
              <text:p text:style-name="Normal"><text:a xlink:type="simple" xlink:href="https://u-picardie.hal.science/hal-04263455v1">hal-042634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7971v1">Mutations politiques et économiques du Royaume-Uni, entre perspective britannique et angle écossai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evue française de civilisation britannique</text:span><text:span>, 24 (4), 2019,<text:s/></text:span><text:a xlink:type="simple" xlink:href="https://dx.doi.org/10.4000/rfcb.4752">⟨10.4000/rfcb.4752⟩</text:a></text:p>
              <text:p text:style-name="Normal"><text:span>N°spécial de revue/special issue</text:span></text:p>
              <text:p text:style-name="Normal"><text:a xlink:type="simple" xlink:href="https://uphf.hal.science/hal-03697971v1">hal-03697971v1</text:a></text:p>
            </table:table-cell>
          </table:table-row>
        </table:table>
        <text:p text:style-name="P16"/>
        <text:p text:style-name="Heading2"><text:span text:style-name="T6">Ouvrages (9)</text:span></text:p>
        <text:p text:style-name="P18"/>
        <table:table table:name="2ed199" table:style-name="2ed199">
          <table:table-column table:style-name="2ed199.0"/>
          <table:table-row>
            <table:table-cell office:value-type="string">
              <text:p text:style-name="Normal"><text:a xlink:type="simple" xlink:href="https://uphf.hal.science/hal-04078243v1">La résilience du transclasse. Parcours personnels, politiques, littéraires</text:a></text:p>
              <text:p text:style-name="Normal"><text:a xlink:type="simple" xlink:href="https://hal.science/search/index/?q=*&amp;authFullName_s=Edwige Camp-Pietrain">Edwige Camp-Pietrain</text:a><text:span>,</text:span><text:a xlink:type="simple" xlink:href="https://hal.science/search/index/?q=*&amp;authFullName_s=Nicolas Balutet">Nicolas Balutet</text:a></text:p>
              <text:p text:style-name="Normal"><text:span>Nicolas Balutet, Edwige Camp-Pietrain. Le Bord de l'Eau, 2023, 9782356879370</text:span></text:p>
              <text:p text:style-name="Normal"><text:span>Ouvrages</text:span></text:p>
              <text:p text:style-name="Normal"><text:a xlink:type="simple" xlink:href="https://uphf.hal.science/hal-04078243v1">hal-040782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05168v1">La résilience du transclasse : parcours personnels, politiques, littéraires</text:a></text:p>
              <text:p text:style-name="Normal"><text:a xlink:type="simple" xlink:href="https://hal.science/search/index/?q=*&amp;authFullName_s=Nicolas Balutet">Nicolas Balutet</text:a><text:span>,</text:span><text:a xlink:type="simple" xlink:href="https://hal.science/search/index/?q=*&amp;authFullName_s=Edwige Camp-Pietrain">Edwige Camp-Pietrain</text:a></text:p>
              <text:p text:style-name="Normal"><text:span>Nicolas Balutet; Edwige Camp-Pietrain. Le Bord de l'eau, 2023, 9782356879370</text:span></text:p>
              <text:p text:style-name="Normal"><text:span>Ouvrages</text:span></text:p>
              <text:p text:style-name="Normal"><text:a xlink:type="simple" xlink:href="https://uphf.hal.science/hal-04105168v1">hal-041051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683v1">L'organisation d'un second référendum d'autodétermination. Regards croisés Ecosse, Québec, Catalogne, Nouvelle-Calédoni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dwige Camp-Pietrain. Presses Universitaires de Valenciennes, 2021, Pratiques (et représentations), 9-782364-240902</text:span></text:p>
              <text:p text:style-name="Normal"><text:span>Ouvrages</text:span></text:p>
              <text:p text:style-name="Normal"><text:a xlink:type="simple" xlink:href="https://uphf.hal.science/hal-04518683v1">hal-045186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8688v1">Bloody Brexit!</text:a></text:p>
              <text:p text:style-name="Normal"><text:a xlink:type="simple" xlink:href="https://hal.science/search/index/?q=*&amp;authFullName_s=Edwige Camp-Pietrain">Edwige Camp-Pietrain</text:a><text:span>,</text:span><text:a xlink:type="simple" xlink:href="https://hal.science/search/index/?q=*&amp;authFullName_s=Philippe Lemarchand">Philippe Lemarchand</text:a><text:span>,</text:span><text:a xlink:type="simple" xlink:href="https://hal.science/search/index/?q=*&amp;authFullName_s=Yves Golder">Yves Golder</text:a></text:p>
              <text:p text:style-name="Normal"><text:span>Edwige Camp-Pietrain, Philippe Lemarchand, Yves Golder. Atlande, 2019, 978-2-35030-576-9</text:span></text:p>
              <text:p text:style-name="Normal"><text:span>Ouvrages</text:span></text:p>
              <text:p text:style-name="Normal"><text:a xlink:type="simple" xlink:href="https://uphf.hal.science/hal-04518688v1">hal-045186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56182v1">L'impossible indépendance écossaise 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Atlande, 223 p., 2014, 978-2-35030-309-3</text:span></text:p>
              <text:p text:style-name="Normal"><text:span>Ouvrages</text:span></text:p>
              <text:p text:style-name="Normal"><text:a xlink:type="simple" xlink:href="https://uphf.hal.science/hal-03256182v1">hal-032561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56175v1">L'Écosse et la tentation de l'indépendanc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Presses universitaires du Septentrion, 216 p., 2014, 978-2-7574-0742-4</text:span></text:p>
              <text:p text:style-name="Normal"><text:span>Ouvrages</text:span></text:p>
              <text:p text:style-name="Normal"><text:a xlink:type="simple" xlink:href="https://uphf.hal.science/hal-03256175v1">hal-032561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8278v1">L'Ecosse et la tentation de l'indépendance. Le référendum d'autodétermination de 2014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dwige Camp-Pietrain. Presses universitaires Septentrion, 2014, 9782757407424</text:span></text:p>
              <text:p text:style-name="Normal"><text:span>Ouvrages</text:span></text:p>
              <text:p text:style-name="Normal"><text:a xlink:type="simple" xlink:href="https://uphf.hal.science/hal-04078278v1">hal-0407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72v1">2013 : Elections UK 2011</text:a></text:p>
              <text:p text:style-name="Normal"><text:a xlink:type="simple" xlink:href="https://hal.science/search/index/?q=*&amp;authFullName_s=Moya Jones">Moya Jones</text:a><text:span>,</text:span><text:a xlink:type="simple" xlink:href="https://hal.science/search/index/?q=*&amp;authFullName_s=Edwige Camp-Pietrain">Edwige Camp-Pietrain</text:a><text:span>,</text:span><text:a xlink:type="simple" xlink:href="https://hal.science/search/index/?q=*&amp;authFullName_s=P. Schnapper">P. Schnapper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2640672v1">hal-026406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8280v1">La devolution. Ecosse, pays de Galle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dwige Camp-Pietrain. Atlande, 2006, 2350300218</text:span></text:p>
              <text:p text:style-name="Normal"><text:span>Ouvrages</text:span></text:p>
              <text:p text:style-name="Normal"><text:a xlink:type="simple" xlink:href="https://uphf.hal.science/hal-04078280v1">hal-04078280v1</text:a></text:p>
            </table:table-cell>
          </table:table-row>
        </table:table>
        <text:p text:style-name="P19"/>
        <text:p text:style-name="Heading2"><text:span text:style-name="T7">Chapitre d'ouvrage (40)</text:span></text:p>
        <text:p text:style-name="P21"/>
        <table:table table:name="336ab8" table:style-name="336ab8">
          <table:table-column table:style-name="336ab8.0"/>
          <table:table-row>
            <table:table-cell office:value-type="string">
              <text:p text:style-name="Normal"><text:a xlink:type="simple" xlink:href="https://uphf.hal.science/hal-04766288v1">L'autodétermination en Ecosse, une question politiqu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Jorge Cagiao Y Conde; Gennaro Ferraiulo.<text:s/></text:span><text:span>Les frontières de la démocratie. De l'autodétermination nationale au XXIe siècle</text:span><text:span>, Kime, pp.11-44, 2024, 9782380721546</text:span></text:p>
              <text:p text:style-name="Normal"><text:span>Chapitre d'ouvrage</text:span></text:p>
              <text:p text:style-name="Normal"><text:a xlink:type="simple" xlink:href="https://uphf.hal.science/hal-04766288v1">hal-047662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8229v1">Les transclasses dans la vie politique écossaise: Ruth Davidson, un modèle de résilienc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Nicolas Balutet, Edwige Camp-Pietrain.<text:s/></text:span><text:span>La résilience du transclasse. Parcours personnels, politiques, littéraires</text:span><text:span>, Le Bord de l'eau, pp.37-66, 2023, 9782356879370</text:span></text:p>
              <text:p text:style-name="Normal"><text:span>Chapitre d'ouvrage</text:span></text:p>
              <text:p text:style-name="Normal"><text:a xlink:type="simple" xlink:href="https://uphf.hal.science/hal-04078229v1">hal-0407822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8241v1">La résilience, fil de la complexion du transclasse?</text:a></text:p>
              <text:p text:style-name="Normal"><text:a xlink:type="simple" xlink:href="https://hal.science/search/index/?q=*&amp;authFullName_s=Edwige Camp-Pietrain">Edwige Camp-Pietrain</text:a><text:span>,</text:span><text:a xlink:type="simple" xlink:href="https://hal.science/search/index/?q=*&amp;authFullName_s=Nicolas Balutet">Nicolas Balutet</text:a></text:p>
              <text:p text:style-name="Normal"><text:span>Nicolas Balutet, Edwige Camp-Pietrain.<text:s/></text:span><text:span>La résilience du transclasse. Parcours personnels, politiques, littéraires</text:span><text:span>, Le Bord de l'Eau, pp.5-16, 2023, 9782356879370</text:span></text:p>
              <text:p text:style-name="Normal"><text:span>Chapitre d'ouvrage</text:span></text:p>
              <text:p text:style-name="Normal"><text:a xlink:type="simple" xlink:href="https://uphf.hal.science/hal-04078241v1">hal-040782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0388v1">Le droit de vote des détenus en Ecosse, une étape dans leur réinsertion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Marion Amblard; Sabrina Juillet-Garzon.<text:s/></text:span><text:span>Découvrir et comprendre les Ecossais et Ecossaises d'hier à aujourd'hui. Hommages à Christian Auer</text:span><text:span>, Presses universitaires de Franche-Comté, pp.229-244, 2023, 978-2-84867-962-4</text:span></text:p>
              <text:p text:style-name="Normal"><text:span>Chapitre d'ouvrage</text:span></text:p>
              <text:p text:style-name="Normal"><text:a xlink:type="simple" xlink:href="https://uphf.hal.science/hal-04270388v1">hal-042703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16185v1">Le SNP et les frontières d'une Ecosse indépendante: de nouvelles conceptions du nationalisme à l'issue du Brexit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Pierre-Alexandre Beylier; Marie-Violaine Louvet; Michel Martinez; Véronique Molinari.<text:s/></text:span><text:span>Les nationalismes au tournant du XXIe siècle. Regards croisés Amérique/Europe</text:span><text:span>, Presses de l'Université Toulouse Capitole, pp.203-224, 2023, 978-2-36170-275-5</text:span></text:p>
              <text:p text:style-name="Normal"><text:span>Chapitre d'ouvrage</text:span></text:p>
              <text:p text:style-name="Normal"><text:a xlink:type="simple" xlink:href="https://uphf.hal.science/hal-04316185v1">hal-043161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62088v1">Les Conservateurs et l'Ecosse de 2010 à 2020: une renaissance fragil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Louise Dalingwater; Stéphane Porion.<text:s/></text:span><text:span>Le Parti conservateur britannique au pouvoir (2010-2020)</text:span><text:span>, Presses universitaires Septentrion, pp.297-318, 2023, 9782757438817</text:span></text:p>
              <text:p text:style-name="Normal"><text:span>Chapitre d'ouvrage</text:span></text:p>
              <text:p text:style-name="Normal"><text:a xlink:type="simple" xlink:href="https://uphf.hal.science/hal-04162088v1">hal-041620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675v1">Brexit, a Challenge for Rights and Liberties in Scotland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Christina Koumpli; Vanessa Barbé.<text:s/></text:span><text:span>Brexit, droits et libertés</text:span><text:span>, Bruylant, pp.317-332, 2022, 9782802771487</text:span></text:p>
              <text:p text:style-name="Normal"><text:span>Chapitre d'ouvrage</text:span></text:p>
              <text:p text:style-name="Normal"><text:a xlink:type="simple" xlink:href="https://uphf.hal.science/hal-04067675v1">hal-040676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07v1">Un contre-exemple d'outsider ethnique: l'immigré dans le discours politique écossais, un atout social, culturel, économiqu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Nicolas Balutet.<text:s/></text:span><text:span>Outsider. Regards croisés</text:span><text:span>, Effigi Edizioni, pp.201-234, 2022, 9788855245128</text:span></text:p>
              <text:p text:style-name="Normal"><text:span>Chapitre d'ouvrage</text:span></text:p>
              <text:p text:style-name="Normal"><text:a xlink:type="simple" xlink:href="https://uphf.hal.science/hal-04063907v1">hal-0406390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13v1">Le droit de vote pour les élections au Parlement écossais: une extension progressiv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Patrick Gaia, Ferdinand Mélin-Soucramanien, Catherine Soullière.<text:s/></text:span><text:span>Constitutions, peuples et territoires. Mélanges en l'honneur d'André Roux</text:span><text:span>, Dalloz, pp.545-555, 2022, 9782247216901</text:span></text:p>
              <text:p text:style-name="Normal"><text:span>Chapitre d'ouvrage</text:span></text:p>
              <text:p text:style-name="Normal"><text:a xlink:type="simple" xlink:href="https://uphf.hal.science/hal-04063913v1">hal-040639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970v1">Una Chiesa in evoluzione: un rittrato di jill Duff, vescovo anglicano di Lancaster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Michel Korinman; Sacha de Giovanni.<text:s/></text:span><text:span>Geopolitica di Dio</text:span><text:span>, Franco Marasca, 2021, 9788833351162</text:span></text:p>
              <text:p text:style-name="Normal"><text:span>Chapitre d'ouvrage</text:span></text:p>
              <text:p text:style-name="Normal"><text:a xlink:type="simple" xlink:href="https://uphf.hal.science/hal-04067970v1">hal-040679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45v1">Introduct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dwige Camp-Pietrain.<text:s/></text:span><text:span>L'organisation d'un second référendum d'autodétermination. Regards croisés Québec, Ecosse, Catalogne, Nouvelle-Calédonie</text:span><text:span>, Presses Universitaires de Valenciennes, pp.9-19, 2021, 9782364240902</text:span></text:p>
              <text:p text:style-name="Normal"><text:span>Chapitre d'ouvrage</text:span></text:p>
              <text:p text:style-name="Normal"><text:a xlink:type="simple" xlink:href="https://uphf.hal.science/hal-04063945v1">hal-040639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48v1">L'Economie, facteur déterminant pour un second référendum d'autodétermination en Ecosse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dwige Camp-Pietrain.<text:s/></text:span><text:span>L'Organisation d'un second référendum d'autodétermination. Regards croisés Québec Ecosse, Catalogne, Nouvelle-Calédonie</text:span><text:span>, Presses Universitaires de Valenciennes, pp.123-152, 2021, 9782364240902</text:span></text:p>
              <text:p text:style-name="Normal"><text:span>Chapitre d'ouvrage</text:span></text:p>
              <text:p text:style-name="Normal"><text:a xlink:type="simple" xlink:href="https://uphf.hal.science/hal-04063948v1">hal-0406394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7746v1">Les Femmes, les politiques publiques et le Scotland Act de 2016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Marie-Odile Pittin-Hedon.<text:s/></text:span><text:span>Women and Scotland</text:span><text:span>,<text:s/></text:span><text:a xlink:type="simple" xlink:href="https://books.openedition.org/pufc/38790?nomobile=1#resume">Presses universitaires de Franche-Comté</text:a><text:span>, pp.135-152, 2020, 9782848678788.<text:s/></text:span><text:a xlink:type="simple" xlink:href="https://dx.doi.org/10.4000/books.pufc.38790">⟨10.4000/books.pufc.38790⟩</text:a></text:p>
              <text:p text:style-name="Normal"><text:span>Chapitre d'ouvrage</text:span></text:p>
              <text:p text:style-name="Normal"><text:a xlink:type="simple" xlink:href="https://uphf.hal.science/hal-03697746v1">hal-036977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56v1">Les droits des justiciables: une conception écossaise des droits de l'homme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Jean Berton, Bill Findlay.<text:s/></text:span><text:span>Le crime, le châtiment et les Ecossais</text:span><text:span>, Presses universitaires de Franche-Comté, pp.297-319, 2019, 9782848676593</text:span></text:p>
              <text:p text:style-name="Normal"><text:span>Chapitre d'ouvrage</text:span></text:p>
              <text:p text:style-name="Normal"><text:a xlink:type="simple" xlink:href="https://uphf.hal.science/hal-04063956v1">hal-040639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8085v1">Le Brexit vu d'Ecos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dwige Camp-Pietrain, Mehdi Clément, Yves Golder, Philippe Lemarchand, Olivier Maillart, Abd-el-Kader Weisman, Cyril de Pins, Emilie Richard.<text:s/></text:span><text:span>Bloody Brexit</text:span><text:span>, Atlande, pp.83-120, 2019, 9782350305769</text:span></text:p>
              <text:p text:style-name="Normal"><text:span>Chapitre d'ouvrage</text:span></text:p>
              <text:p text:style-name="Normal"><text:a xlink:type="simple" xlink:href="https://uphf.hal.science/hal-04068085v1">hal-040680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6995v1">Reducing Inequalities in Scotland: Firm Commitments, Mixed Results after Ten Years of SNP Government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David Fée, Anémone Kober-Smith.<text:s/></text:span><text:span>Inequalities in the UK. New Discourses, Evolutions and Actions</text:span><text:span>, Emerald, pp.305-321, 2018, 978-1-78714-480-4</text:span></text:p>
              <text:p text:style-name="Normal"><text:span>Chapitre d'ouvrage</text:span></text:p>
              <text:p text:style-name="Normal"><text:a xlink:type="simple" xlink:href="https://uphf.hal.science/hal-04516995v1">hal-045169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0688v1">Reducing Inequalities in Scotland: Firm Commitments, Mixed Results after 10 Years of SNP Government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David Fée; Anémone Kober-Smith.<text:s/></text:span><text:span>Inequalities in the UK</text:span><text:span>, Emerald, pp.305-322, 2018, 9781787144804</text:span></text:p>
              <text:p text:style-name="Normal"><text:span>Chapitre d'ouvrage</text:span></text:p>
              <text:p text:style-name="Normal"><text:a xlink:type="simple" xlink:href="https://uphf.hal.science/hal-04070688v1">hal-040706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3951v1">Les médias traditionnels et le référendum d'autodétermination en Ecosse: un contre-pouvoir au service du statu quo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dwige Camp, John Chandler, Daniel Grégorio, Ammaria Lanasri.<text:s/></text:span><text:span>Pouvoir(s): Expressions et représentations</text:span><text:span>, Presses Universitaires de Valenciennes, pp.317-330, 2018, 9782364240490</text:span></text:p>
              <text:p text:style-name="Normal"><text:span>Chapitre d'ouvrage</text:span></text:p>
              <text:p text:style-name="Normal"><text:a xlink:type="simple" xlink:href="https://uphf.hal.science/hal-04063951v1">hal-040639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8064v1">Les députés SNP à la Chambre des Communes de 2015 à 2017: voix de l'Ecosse ou expression partisane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Morag Munro-Landi; Damien Connil.<text:s/></text:span><text:span>From Devolution to Brexit: Triggering Uncertainty and Upheaval</text:span><text:span>, Presses de l'Université de Pau et des pays de l'Adour, pp.39-56, 2018, 2353110967</text:span></text:p>
              <text:p text:style-name="Normal"><text:span>Chapitre d'ouvrage</text:span></text:p>
              <text:p text:style-name="Normal"><text:a xlink:type="simple" xlink:href="https://uphf.hal.science/hal-04068064v1">hal-0406806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8264v1">The Scotland Act 1978: a response to the SNP's Breakthrough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Stéphane Porion.<text:s/></text:span><text:span>Fresh Perspectives on the UK in Crisis</text:span><text:span>, Atlande, pp.303-336, 2017, 9782350304335</text:span></text:p>
              <text:p text:style-name="Normal"><text:span>Chapitre d'ouvrage</text:span></text:p>
              <text:p text:style-name="Normal"><text:a xlink:type="simple" xlink:href="https://uphf.hal.science/hal-04078264v1">hal-0407826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8268v1">L'Ecosse et le pays de Galles à l'épreuve de la cri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Stéphane Porion.<text:s/></text:span><text:span>Le Royaume-Uni à l'épreuve de la crise 1970-1979</text:span><text:span>, Atlande, pp.303-336, 2017, 9782350303857</text:span></text:p>
              <text:p text:style-name="Normal"><text:span>Chapitre d'ouvrage</text:span></text:p>
              <text:p text:style-name="Normal"><text:a xlink:type="simple" xlink:href="https://uphf.hal.science/hal-04078268v1">hal-040782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7004v1">Scotland's Devolved Institutions and immigration: a Challengingly Welcoming Attitud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omain Garbaye, Pauline Schnapper.<text:s/></text:span><text:span>The Politics of Ethnic Diversity in the British Isles</text:span><text:span>, Palgrave Macmillan, pp.116-135, 2014, 978-1-137-35153-1</text:span></text:p>
              <text:p text:style-name="Normal"><text:span>Chapitre d'ouvrage</text:span></text:p>
              <text:p text:style-name="Normal"><text:a xlink:type="simple" xlink:href="https://uphf.hal.science/hal-04517004v1">hal-0451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42v1">Le Scottish National Party et le Plaid Cymru: pour l'indépendance de l'Ecosse et du pays de Galles?</text:a></text:p>
              <text:p text:style-name="Normal"><text:a xlink:type="simple" xlink:href="https://hal.science/search/index/?q=*&amp;authFullName_s=Moya Jones">Moya Jones</text:a><text:span>,</text:span><text:a xlink:type="simple" xlink:href="https://hal.science/search/index/?q=*&amp;authFullName_s=Edwige Camp-Pietrain">Edwige Camp-Pietrain</text:a></text:p>
              <text:p text:style-name="Normal"><text:span>P. Schnapper, E. Avril.<text:s/></text:span><text:span>Le royaume-Uni au XXIe siècle: mutations d'un modèle</text:span><text:span>, Ophrys, pp.7, 2014</text:span></text:p>
              <text:p text:style-name="Normal"><text:span>Chapitre d'ouvrage</text:span></text:p>
              <text:p text:style-name="Normal"><text:a xlink:type="simple" xlink:href="https://hal.science/hal-02640642v1">hal-026406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0689v1">Scotland's Devolved Institutions and Immigration: a Challenglingly Welcoming Attitud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omain Garbaye; Pauline Schnapper.<text:s/></text:span><text:span>The Politics of Ethnic Diversity in the British Isles</text:span><text:span>, Palgrave Macmillan, pp.116-135, 2014, 9781137351531</text:span></text:p>
              <text:p text:style-name="Normal"><text:span>Chapitre d'ouvrage</text:span></text:p>
              <text:p text:style-name="Normal"><text:a xlink:type="simple" xlink:href="https://uphf.hal.science/hal-04070689v1">hal-040706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6984v1">La dévolution, un royaume encore uni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mmanuelle Avril; Pauline Schnapper.<text:s/></text:span><text:span>Le Royaume-Uni au XXIe siècle: mutations d'un modèle</text:span><text:span>, Ophrys, pp.12-21, 2014, 978-2-7080-1378-0</text:span></text:p>
              <text:p text:style-name="Normal"><text:span>Chapitre d'ouvrage</text:span></text:p>
              <text:p text:style-name="Normal"><text:a xlink:type="simple" xlink:href="https://uphf.hal.science/hal-04516984v1">hal-045169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1705v1">Le Parlement écossais à l'épreuve du gouvernement indépendantist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mmanuel Cherrier, Stéphane Guérard.<text:s/></text:span><text:span>La régionalisation en Europe. Regards croisés</text:span><text:span>, Bruylant, pp.281-298, 2014, 9782802746959</text:span></text:p>
              <text:p text:style-name="Normal"><text:span>Chapitre d'ouvrage</text:span></text:p>
              <text:p text:style-name="Normal"><text:a xlink:type="simple" xlink:href="https://uphf.hal.science/hal-04081705v1">hal-040817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8260v1">La probité du Parlement écossais: du mythe fondateur à la pratiqu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David Fée, Jean-Claude Sergeant.<text:s/></text:span><text:span>Ethique, politique et corruption au Royaume-Uni</text:span><text:span>, Presses universitaires de Provence, pp.155-172, 2013, 9782853998659</text:span></text:p>
              <text:p text:style-name="Normal"><text:span>Chapitre d'ouvrage</text:span></text:p>
              <text:p text:style-name="Normal"><text:a xlink:type="simple" xlink:href="https://uphf.hal.science/hal-04078260v1">hal-040782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2804v1">La reconnaissance de la Saint-André comme jour férié, un symbole identitaire pour le Parlement écossai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Bernard Sellin, Annie Thiec, Pierre Carboni.<text:s/></text:span><text:span>Ecosse: l'identité nationale en questions</text:span><text:span>, CRINI, pp.51-60, 2009, 2916424148</text:span></text:p>
              <text:p text:style-name="Normal"><text:span>Chapitre d'ouvrage</text:span></text:p>
              <text:p text:style-name="Normal"><text:a xlink:type="simple" xlink:href="https://uphf.hal.science/hal-04082804v1">hal-040828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1692v1">La Convention constitutionnelle écossaise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Gilles Leydier.<text:s/></text:span><text:span>La dévolution des pouvoirs à l'Ecosse et au pays de Galles 1966-1999</text:span><text:span>, Ellipses, pp.99-107, 2007, 9782729835446</text:span></text:p>
              <text:p text:style-name="Normal"><text:span>Chapitre d'ouvrage</text:span></text:p>
              <text:p text:style-name="Normal"><text:a xlink:type="simple" xlink:href="https://uphf.hal.science/hal-04081692v1">hal-040816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8254v1">L'image dans la communication du Scottish National Party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Karine Rivière-de Franco, Renée Dickason.<text:s/></text:span><text:span>Image et communication politique. La Grande-Bretagne depuis 1980</text:span><text:span>, L'Harmattan, pp.135-148, 2007, 9782296033900</text:span></text:p>
              <text:p text:style-name="Normal"><text:span>Chapitre d'ouvrage</text:span></text:p>
              <text:p text:style-name="Normal"><text:a xlink:type="simple" xlink:href="https://uphf.hal.science/hal-04078254v1">hal-040782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3168v1">Scotland's Children under Devolution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osie Findlay, Sébastien Salbayre.<text:s/></text:span><text:span>Stories for Children, Histories of Childhood</text:span><text:span>, Presses universitaires François Rabelais, pp.241-260, 2007, 97828699062245</text:span></text:p>
              <text:p text:style-name="Normal"><text:span>Chapitre d'ouvrage</text:span></text:p>
              <text:p text:style-name="Normal"><text:a xlink:type="simple" xlink:href="https://uphf.hal.science/hal-04083168v1">hal-040831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8272v1">Scottish MEPs since 1999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Gilles Leydier.<text:s/></text:span><text:span>Scotland and Europe, Scotland in Europe</text:span><text:span>, Cambridge Scholars Publishing, pp.254-266, 2007, 9781847181008</text:span></text:p>
              <text:p text:style-name="Normal"><text:span>Chapitre d'ouvrage</text:span></text:p>
              <text:p text:style-name="Normal"><text:a xlink:type="simple" xlink:href="https://uphf.hal.science/hal-04078272v1">hal-040782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1680v1">Les institutions écossaises et l'Europe depuis 1999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Agnès Alexandre-Collier, Bernard d'Hellencourt, Pauline Schnapper.<text:s/></text:span><text:span>Le Royaume-Uni et l'Union européenne depuis 1997</text:span><text:span>, Editions universitaires de Dijon, pp.63-74, 2007, 9782915552829</text:span></text:p>
              <text:p text:style-name="Normal"><text:span>Chapitre d'ouvrage</text:span></text:p>
              <text:p text:style-name="Normal"><text:a xlink:type="simple" xlink:href="https://uphf.hal.science/hal-04081680v1">hal-040816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1684v1">Le SNP et l'Angleterre de 1967 à 2000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Gilbert Millat.<text:s/></text:span><text:span>Angleterre ou Albion, entre fascination et répulsion</text:span><text:span>, Editions du conseil scientifique de Lille, pp.103-116, 2006, 9782844670830</text:span></text:p>
              <text:p text:style-name="Normal"><text:span>Chapitre d'ouvrage</text:span></text:p>
              <text:p text:style-name="Normal"><text:a xlink:type="simple" xlink:href="https://uphf.hal.science/hal-04081684v1">hal-040816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1703v1">Représentations politiques des villes écossaises de 1992 à 2003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Rosie Findlay, Tri Tran, William Findlay.<text:s/></text:span><text:span>Vivre la ville en Ecosse</text:span><text:span>, Presses universitaires de Tours, pp.299-341, 2005</text:span></text:p>
              <text:p text:style-name="Normal"><text:span>Chapitre d'ouvrage</text:span></text:p>
              <text:p text:style-name="Normal"><text:a xlink:type="simple" xlink:href="https://uphf.hal.science/hal-04081703v1">hal-040817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8258v1">Les spécificités des services publics écossais et les nouvelles institutions locale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Gilles Leydier.<text:s/></text:span><text:span>Les services publics britanniques</text:span><text:span>, Presses universitaires de Rennes, pp.289-301, 2004, 28648479871</text:span></text:p>
              <text:p text:style-name="Normal"><text:span>Chapitre d'ouvrage</text:span></text:p>
              <text:p text:style-name="Normal"><text:a xlink:type="simple" xlink:href="https://uphf.hal.science/hal-04078258v1">hal-040782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2813v1">Les loisirs et les nouvelles institutions écossaises: une volonté de démocratisation?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Jean Berton.<text:s/></text:span><text:span>Le loisir en Ecosse</text:span><text:span>, Université Jean Monnet, pp.189-200, 2004, 286282341X</text:span></text:p>
              <text:p text:style-name="Normal"><text:span>Chapitre d'ouvrage</text:span></text:p>
              <text:p text:style-name="Normal"><text:a xlink:type="simple" xlink:href="https://uphf.hal.science/hal-04082813v1">hal-040828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2822v1">Villes et campagnes dans le cadre des nouvelles institutions écossaise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mmanuel Roudaut.<text:s/></text:span><text:span>Villes et campagnes britanniques. Confrontation ou (con)fusion?</text:span><text:span>, Presses Universitaires de Valenciennes, pp.243-258, 2003, 9782905725561</text:span></text:p>
              <text:p text:style-name="Normal"><text:span>Chapitre d'ouvrage</text:span></text:p>
              <text:p text:style-name="Normal"><text:a xlink:type="simple" xlink:href="https://uphf.hal.science/hal-04082822v1">hal-040828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2799v1">Les particularismes des Highlands au sein des nouvelles institutions écossaises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Bernard Sellin.<text:s/></text:span><text:span>Ecosse des Highlands. Mythes et réalité</text:span><text:span>, centre de recherche bretonne et celtique, pp.253-267, 2003, 2901737560</text:span></text:p>
              <text:p text:style-name="Normal"><text:span>Chapitre d'ouvrage</text:span></text:p>
              <text:p text:style-name="Normal"><text:a xlink:type="simple" xlink:href="https://uphf.hal.science/hal-04082799v1">hal-040827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1695v1">Le Parti conservateur en Ecosse depuis 1997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Monica Charlot.<text:s/></text:span><text:span>Le Parti conservateur en Grande-Bretagne</text:span><text:span>, Ophrys-Ploton, pp.102-110, 2003, 2841201031</text:span></text:p>
              <text:p text:style-name="Normal"><text:span>Chapitre d'ouvrage</text:span></text:p>
              <text:p text:style-name="Normal"><text:a xlink:type="simple" xlink:href="https://uphf.hal.science/hal-04081695v1">hal-04081695v1</text:a></text:p>
            </table:table-cell>
          </table:table-row>
        </table:table>
        <text:p text:style-name="P22"/>
        <text:p text:style-name="Heading2"><text:span text:style-name="T8">Notice d’encyclopédie ou de dictionnaire (2)</text:span></text:p>
        <text:p text:style-name="P24"/>
        <table:table table:name="247e3e" table:style-name="247e3e">
          <table:table-column table:style-name="247e3e.0"/>
          <table:table-row>
            <table:table-cell office:value-type="string">
              <text:p text:style-name="Normal"><text:a xlink:type="simple" xlink:href="https://uphf.hal.science/hal-04067852v1">Le Royaume-Uni</text:a></text:p>
              <text:p text:style-name="Normal"><text:a xlink:type="simple" xlink:href="https://hal.science/search/index/?q=*&amp;authFullName_s=Edwige Camp-Pietrain">Edwige Camp-Pietrain</text:a></text:p>
              <text:p text:style-name="Normal"><text:span>Encyclopédie Universalis junior</text:span><text:span>, 2021</text:span></text:p>
              <text:p text:style-name="Normal"><text:span>Notice d’encyclopédie ou de dictionnaire</text:span></text:p>
              <text:p text:style-name="Normal"><text:a xlink:type="simple" xlink:href="https://uphf.hal.science/hal-04067852v1">hal-040678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67868v1">L'Ecosse</text:a></text:p>
              <text:p text:style-name="Normal"><text:a xlink:type="simple" xlink:href="https://hal.science/search/index/?q=*&amp;authFullName_s=Edwige Camp-Pietrain">Edwige Camp-Pietrain</text:a><text:span>,</text:span><text:a xlink:type="simple" xlink:href="https://hal.science/search/index/?q=*&amp;authFullName_s=Roland Marx">Roland Marx</text:a></text:p>
              <text:p text:style-name="Normal"><text:span>Encyclopédie Universalis</text:span><text:span>, 2015, pp.107-109</text:span></text:p>
              <text:p text:style-name="Normal"><text:span>Notice d’encyclopédie ou de dictionnaire</text:span></text:p>
              <text:p text:style-name="Normal"><text:a xlink:type="simple" xlink:href="https://uphf.hal.science/hal-04067868v1">hal-04067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wige Camp</dc:title>
    <dc:subject/>
    <dc:description>CV</dc:description>
    <dc:creator/>
    <dc:date>2026-05-14T22:32:43.000</dc:date>
    <meta:generator>PHPWord</meta:generator>
    <meta:initial-creator>CCSD</meta:initial-creator>
    <meta:creation-date>2026-05-14T22:32:43.000</meta:creation-date>
    <meta:keyword/>
    <meta:user-defined meta:name="Category"/>
    <meta:user-defined meta:name="Company"/>
    <meta:user-defined meta:name="Manager"/>
  </office:meta>
</office:document-meta>
</file>