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3da2" style:family="table">
      <style:table-properties style:rel-width="100" table:align="center"/>
    </style:style>
    <style:style style:name="b53da2.0" style:family="table-column">
      <style:table-column-properties style:column-width="0.00cm"/>
    </style:style>
    <style:style style:name="344f77" style:family="table">
      <style:table-properties style:rel-width="100" table:align="center"/>
    </style:style>
    <style:style style:name="344f77.0" style:family="table-column">
      <style:table-column-properties style:column-width="0.00cm"/>
    </style:style>
    <style:style style:name="829d17" style:family="table">
      <style:table-properties style:rel-width="100" table:align="center"/>
    </style:style>
    <style:style style:name="829d17.0" style:family="table-column">
      <style:table-column-properties style:column-width="0.00cm"/>
    </style:style>
    <style:style style:name="5a66bf" style:family="table">
      <style:table-properties style:rel-width="100" table:align="center"/>
    </style:style>
    <style:style style:name="5a66bf.0" style:family="table-column">
      <style:table-column-properties style:column-width="0.00cm"/>
    </style:style>
    <style:style style:name="38a14a" style:family="table">
      <style:table-properties style:rel-width="100" table:align="center"/>
    </style:style>
    <style:style style:name="38a14a.0" style:family="table-column">
      <style:table-column-properties style:column-width="0.00cm"/>
    </style:style>
    <style:style style:name="1d5a40" style:family="table">
      <style:table-properties style:rel-width="100" table:align="center"/>
    </style:style>
    <style:style style:name="1d5a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wige Dubos-Paillard<text:s/></text:span><text:span text:style-name="T2">Professeure de Géographie à l'Université Paris 1 Panthéon-Sorbonne, laboratoire Géographie-cités (UMR 8504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5)</text:span></text:p>
        <text:p text:style-name="P10"/>
        <table:table table:name="b53da2" table:style-name="b53da2">
          <table:table-column table:style-name="b53da2.0"/>
          <table:table-row>
            <table:table-cell office:value-type="string">
              <text:p text:style-name="Normal"><text:a xlink:type="simple" xlink:href="https://hal.science/hal-05035622v1">Analyser l'impact de l’alerte et de l’intervention des secours sur les comportements humains en situation de catastrophe : une contribution théorique</text:a></text:p>
              <text:p text:style-name="Normal"><text:a xlink:type="simple" xlink:href="https://hal.science/search/index/?q=*&amp;authFullName_s=Dubos-Paillard Edwige">Dubos-Paillard Edwige</text:a><text:span>,</text:span><text:a xlink:type="simple" xlink:href="https://hal.science/search/index/?q=*&amp;authFullName_s=Verdière Nathalie">Verdière Nathalie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Lanza Valentina">Lanza Valentina</text:a></text:p>
              <text:p text:style-name="Normal"><text:span>Alerter la population : enjeux scientifiques et opérationnels</text:span><text:span>, Apr 2025, Avignon (FR), France</text:span></text:p>
              <text:p text:style-name="Normal"><text:span>Communication dans un congrès</text:span></text:p>
              <text:p text:style-name="Normal"><text:a xlink:type="simple" xlink:href="https://hal.science/hal-05035622v1">hal-0503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987v1">Se préparer à la crise : comprendre et modéliser les comportements des populations sur des territoires en situation de catastrophe</text:a></text:p>
              <text:p text:style-name="Normal"><text:a xlink:type="simple" xlink:href="https://hal.science/search/index/?q=*&amp;authFullName_s=Edwige Dubos-Paillard">Edwige Dubos-Paillard</text:a></text:p>
              <text:p text:style-name="Normal"><text:span>Modeling the Past to Anticipate de Future</text:span><text:span>, Dec 2025, Paris, France</text:span></text:p>
              <text:p text:style-name="Normal"><text:span>Communication dans un congrès</text:span></text:p>
              <text:p text:style-name="Normal"><text:a xlink:type="simple" xlink:href="https://hal.science/hal-05498987v1">hal-0549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00v1">Les réactions humaines lors de catastrophes soudaines et rapides : unicité ou diversité ?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Edwige Dubos-Paillard">Edwige Dubos-Paillard</text:a></text:p>
              <text:p text:style-name="Normal"><text:span>20 ans du tsunami de décembre 2004. Bilan des recherches sur la caractérisation de l'aléas et l'analyse des réponses des sociétés.</text:span><text:span>, Laboratoire de Géographie physique, Dec 2024, Thiais, France</text:span></text:p>
              <text:p text:style-name="Normal"><text:span>Communication dans un congrès</text:span></text:p>
              <text:p text:style-name="Normal"><text:a xlink:type="simple" xlink:href="https://hal.science/hal-05499000v1">hal-05499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0339v1">A theoretical reflection on temporal aspects of emergency population warning and rescue response on human behaviors during disasters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Anne Tricot">Anne Tricot</text:a><text:span>,</text:span><text:a xlink:type="simple" xlink:href="https://hal.science/search/index/?q=*&amp;authFullName_s=Nathalie Verdière">Nathalie Verdière</text:a><text:span>,</text:span><text:a xlink:type="simple" xlink:href="https://hal.science/search/index/?q=*&amp;authFullName_s=Valentina Lanza">Valentina Lanza</text:a><text:span>,</text:span><text:a xlink:type="simple" xlink:href="https://hal.science/search/index/?q=*&amp;authFullName_s=Damienne Provitolo">Damienne Provitolo</text:a></text:p>
              <text:p text:style-name="Normal"><text:span>UGI-IGU</text:span><text:span>, Jul 2022, Paris, France</text:span></text:p>
              <text:p text:style-name="Normal"><text:span>Communication dans un congrès</text:span></text:p>
              <text:p text:style-name="Normal"><text:a xlink:type="simple" xlink:href="https://shs.hal.science/halshs-03770339v1">halshs-0377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839v1">A meta-population network on geographical maps to simulate population behaviors during a catastrophic event</text:a></text:p>
              <text:p text:style-name="Normal"><text:a xlink:type="simple" xlink:href="https://hal.science/search/index/?q=*&amp;authFullName_s=Rodolphe Charrier">Rodolphe Charrier</text:a><text:span>,</text:span><text:a xlink:type="simple" xlink:href="https://hal.science/search/index/?q=*&amp;authFullName_s=Valentina Lanza">Valentina Lanza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Nathalie Verdière">Nathalie Verdière</text:a><text:span>,</text:span><text:a xlink:type="simple" xlink:href="https://hal.science/search/index/?q=*&amp;authFullName_s=Edwige Dubos-Paillard">Edwige Dubos-Paillard</text:a><text:span>et al.</text:span></text:p>
              <text:p text:style-name="Normal"><text:span>Complex Networks 2021</text:span><text:span>, Nov 2021, Madrid, Spain</text:span></text:p>
              <text:p text:style-name="Normal"><text:span>Communication dans un congrès</text:span></text:p>
              <text:p text:style-name="Normal"><text:a xlink:type="simple" xlink:href="https://hal.science/hal-03371839v1">hal-03371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2121v1">The effect of flood risk on property values around Paris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Emmanuelle Lavaine">Emmanuelle Lavaine</text:a><text:span>,</text:span><text:a xlink:type="simple" xlink:href="https://hal.science/search/index/?q=*&amp;authFullName_s=Katrin Millock">Katrin Millock</text:a></text:p>
              <text:p text:style-name="Normal"><text:span>5. Workshop « Environmental and Natural Resource Conservation: Theoretical and Empirical Issues »</text:span><text:span>, CEE-M, Sep 2020, Montpellier, France</text:span></text:p>
              <text:p text:style-name="Normal"><text:span>Communication dans un congrès</text:span></text:p>
              <text:p text:style-name="Normal"><text:a xlink:type="simple" xlink:href="https://shs.hal.science/halshs-04972121v1">halshs-04972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2104v1">The effect of flood risk on property values around Paris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Emmanuelle Lavaine">Emmanuelle Lavaine</text:a><text:span>,</text:span><text:a xlink:type="simple" xlink:href="https://hal.science/search/index/?q=*&amp;authFullName_s=Katrin Millock">Katrin Millock</text:a></text:p>
              <text:p text:style-name="Normal"><text:span>25. Annual Conference of the European Association of Environmental and Resource Economists</text:span><text:span>, EAERE, Jun 2020, Limassol, Cyprus</text:span></text:p>
              <text:p text:style-name="Normal"><text:span>Communication dans un congrès</text:span></text:p>
              <text:p text:style-name="Normal"><text:a xlink:type="simple" xlink:href="https://shs.hal.science/halshs-04972104v1">halshs-04972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4202v1">The effect of flood risk on property values around Paris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Emmanuelle Lavaine">Emmanuelle Lavaine</text:a><text:span>,</text:span><text:a xlink:type="simple" xlink:href="https://hal.science/search/index/?q=*&amp;authFullName_s=Katrin Millock">Katrin Millock</text:a></text:p>
              <text:p text:style-name="Normal"><text:span>IDRIM 2019</text:span><text:span>, Oct 2019, Nice, France</text:span></text:p>
              <text:p text:style-name="Normal"><text:span>Communication dans un congrès</text:span></text:p>
              <text:p text:style-name="Normal"><text:a xlink:type="simple" xlink:href="https://shs.hal.science/halshs-02394202v1">halshs-02394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8117v1">The effect of flood risk information on property values around Paris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Emmanuelle Lavaine">Emmanuelle Lavaine</text:a><text:span>,</text:span><text:a xlink:type="simple" xlink:href="https://hal.science/search/index/?q=*&amp;authFullName_s=Katrin Millock">Katrin Millock</text:a></text:p>
              <text:p text:style-name="Normal"><text:span>European Conference on Risk Perception, Behaviour, Management and Response</text:span><text:span>, Aug 2019, Rennes, France</text:span></text:p>
              <text:p text:style-name="Normal"><text:span>Communication dans un congrès</text:span></text:p>
              <text:p text:style-name="Normal"><text:a xlink:type="simple" xlink:href="https://shs.hal.science/halshs-04938117v1">halshs-0493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811v1">Com2SiCa : What are the dynamics of human behavior during disasters ?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Edwige Dubos-Paillard">Edwige Dubos-Paillard</text:a></text:p>
              <text:p text:style-name="Normal"><text:span>AAG 2019</text:span><text:span>, Apr 2019, Washington DC, United States</text:span></text:p>
              <text:p text:style-name="Normal"><text:span>Communication dans un congrès</text:span></text:p>
              <text:p text:style-name="Normal"><text:a xlink:type="simple" xlink:href="https://hal.science/hal-02120811v1">hal-02120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8020v1">The effect of flood risk information on property values around Paris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Emmanuelle Lavaine">Emmanuelle Lavaine</text:a><text:span>,</text:span><text:a xlink:type="simple" xlink:href="https://hal.science/search/index/?q=*&amp;authFullName_s=Katrin Millock">Katrin Millock</text:a></text:p>
              <text:p text:style-name="Normal"><text:span>European Conference on Risk Perception, Behaviour, Management and Response</text:span><text:span>, Mar 2019, Cergy-Pontoise, France</text:span></text:p>
              <text:p text:style-name="Normal"><text:span>Communication dans un congrès</text:span></text:p>
              <text:p text:style-name="Normal"><text:a xlink:type="simple" xlink:href="https://shs.hal.science/halshs-02118020v1">halshs-02118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4238v1">How people react to a major disaster ?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Alice Connault">Alice Connault</text:a></text:p>
              <text:p text:style-name="Normal"><text:span>IDRIM 2019</text:span><text:span>, Oct 2019, Nice, France</text:span></text:p>
              <text:p text:style-name="Normal"><text:span>Communication dans un congrès</text:span></text:p>
              <text:p text:style-name="Normal"><text:a xlink:type="simple" xlink:href="https://shs.hal.science/halshs-02394238v1">halshs-0239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747v1">Mathematical and geographical approach in the modeling of a network of human behavioral systems</text:a></text:p>
              <text:p text:style-name="Normal"><text:a xlink:type="simple" xlink:href="https://hal.science/search/index/?q=*&amp;authFullName_s=Valentina Lanza">Valentina Lanza</text:a><text:span>,</text:span><text:a xlink:type="simple" xlink:href="https://hal.science/search/index/?q=*&amp;authFullName_s=Rodolphe Charrier">Rodolphe Charrier</text:a><text:span>,</text:span><text:a xlink:type="simple" xlink:href="https://hal.science/search/index/?q=*&amp;authFullName_s=Nathalie Verdière">Nathalie Verdière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Oscar Navarro">Oscar Navarro</text:a><text:span>et al.</text:span></text:p>
              <text:p text:style-name="Normal"><text:span>Systèmes complexes, intelligence territoriale et mobilité - XTerM 2019</text:span><text:span>, Jun 2019, Le Havre, France</text:span></text:p>
              <text:p text:style-name="Normal"><text:span>Communication dans un congrès</text:span></text:p>
              <text:p text:style-name="Normal"><text:a xlink:type="simple" xlink:href="https://hal.science/hal-02116747v1">hal-02116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8121v1">The effect of flood risk information on property values around Paris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Emmanuelle Lavaine">Emmanuelle Lavaine</text:a><text:span>,</text:span><text:a xlink:type="simple" xlink:href="https://hal.science/search/index/?q=*&amp;authFullName_s=Katrin Millock">Katrin Millock</text:a></text:p>
              <text:p text:style-name="Normal"><text:span>4. Workshop on Environmental and Natural Resources Conservation: Theoretical and Empirical Issues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shs.hal.science/halshs-04938121v1">halshs-04938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8040v1">Com2SiCa (2) A database to explore the human behavior at the very moment of disasters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Alice Connault">Alice Connault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Sébastien Haule">Sébastien Haule</text:a><text:span>,</text:span><text:a xlink:type="simple" xlink:href="https://hal.science/search/index/?q=*&amp;authFullName_s=Ludovic Chalonge">Ludovic Chalonge</text:a><text:span>et al.</text:span></text:p>
              <text:p text:style-name="Normal"><text:span>AAG 2019 Annual Meeting</text:span><text:span>, Apr 2019, Washington, DC, United States</text:span></text:p>
              <text:p text:style-name="Normal"><text:span>Communication dans un congrès</text:span></text:p>
              <text:p text:style-name="Normal"><text:a xlink:type="simple" xlink:href="https://shs.hal.science/halshs-02118040v1">halshs-0211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251v1">Control of panic behavior in a non identical network coupled with a geographical model</text:a></text:p>
              <text:p text:style-name="Normal"><text:a xlink:type="simple" xlink:href="https://hal.science/search/index/?q=*&amp;authFullName_s=Guillaume Cantin">Guillaume Cantin</text:a><text:span>,</text:span><text:a xlink:type="simple" xlink:href="https://hal.science/search/index/?q=*&amp;authFullName_s=M A Aziz-Alaoui">M A Aziz-Alaoui</text:a><text:span>,</text:span><text:a xlink:type="simple" xlink:href="https://hal.science/search/index/?q=*&amp;authFullName_s=Nathalie Verdière">Nathalie Verdière</text:a><text:span>,</text:span><text:a xlink:type="simple" xlink:href="https://hal.science/search/index/?q=*&amp;authFullName_s=Valentina Lanza">Valentina Lanza</text:a><text:span>,</text:span><text:a xlink:type="simple" xlink:href="https://hal.science/search/index/?q=*&amp;authFullName_s=Rodolphe Charrier">Rodolphe Charrier</text:a><text:span>et al.</text:span></text:p>
              <text:p text:style-name="Normal"><text:span>PHYSCON 2017</text:span><text:span>, Jul 2017, Florence, Italy</text:span></text:p>
              <text:p text:style-name="Normal"><text:span>Communication dans un congrès</text:span></text:p>
              <text:p text:style-name="Normal"><text:a xlink:type="simple" xlink:href="https://hal.science/hal-01636251v1">hal-0163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82v1">Les comportements humains en situation de catastrophe : les comprendre pour mieux les prévenir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Nathalie Verdière">Nathalie Verdière</text:a><text:span>,</text:span><text:a xlink:type="simple" xlink:href="https://hal.science/search/index/?q=*&amp;authFullName_s=Valentina Lanza">Valentina Lanza</text:a><text:span>,</text:span><text:a xlink:type="simple" xlink:href="https://hal.science/search/index/?q=*&amp;authFullName_s=Rodolphe Charrier">Rodolphe Charrier</text:a><text:span>et al.</text:span></text:p>
              <text:p text:style-name="Normal"><text:span>Theo Quant 2015</text:span><text:span>, May 2015, Besançon, France. pp.260-264</text:span></text:p>
              <text:p text:style-name="Normal"><text:span>Communication dans un congrès</text:span></text:p>
              <text:p text:style-name="Normal"><text:a xlink:type="simple" xlink:href="https://hal.science/hal-02116882v1">hal-021168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5710v1">Evolution of the vulnerability of people and property to flooding in three cities of the Gard department (south of France)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Joël Boulier">Joël Boulier</text:a><text:span>,</text:span><text:a xlink:type="simple" xlink:href="https://hal.science/search/index/?q=*&amp;authFullName_s=Antonin Pavard">Antonin Pavard</text:a><text:span>,</text:span><text:a xlink:type="simple" xlink:href="https://hal.science/search/index/?q=*&amp;authFullName_s=Valérie Sanseverino-Godfrin">Valérie Sanseverino-Godfrin</text:a></text:p>
              <text:p text:style-name="Normal"><text:span>9th HyMeX Workshop - Hydrological cycle in the MEditerranean EXperiment</text:span><text:span>, Sep 2015, Mykonos, Greece</text:span></text:p>
              <text:p text:style-name="Normal"><text:span>Communication dans un congrès</text:span></text:p>
              <text:p text:style-name="Normal"><text:a xlink:type="simple" xlink:href="https://minesparis-psl.hal.science/hal-01295710v1">hal-0129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945v1">Mathematical modeling of human behaviors during catastrophic events.</text:a></text:p>
              <text:p text:style-name="Normal"><text:a xlink:type="simple" xlink:href="https://hal.science/search/index/?q=*&amp;authFullName_s=Nathalie Verdière">Nathalie Verdière</text:a><text:span>,</text:span><text:a xlink:type="simple" xlink:href="https://hal.science/search/index/?q=*&amp;authFullName_s=Valentina Lanza">Valentina Lanza</text:a><text:span>,</text:span><text:a xlink:type="simple" xlink:href="https://hal.science/search/index/?q=*&amp;authFullName_s=Rodolphe Charrier">Rodolphe Charrier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Edwige Dubos-Paillard">Edwige Dubos-Paillard</text:a><text:span>et al.</text:span></text:p>
              <text:p text:style-name="Normal"><text:span>4th International Conference on Complex Systems and Applications (ICCSA2014)</text:span><text:span>, Jun 2014, Le Havre, France. pp.67-74</text:span></text:p>
              <text:p text:style-name="Normal"><text:span>Communication dans un congrès</text:span></text:p>
              <text:p text:style-name="Normal"><text:a xlink:type="simple" xlink:href="https://hal.science/hal-00992945v1">hal-00992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400v1">ANALYSIS OF THE CASCADING DISASTERS THAT OCCURRED IN JAPAN IN MARCH 2011 USING ONTOLOGY OF RISK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Damienne Provitolo">Damienne Provitolo</text:a></text:p>
              <text:p text:style-name="Normal"><text:span>ECTQG 2013 - European Colloquium of Theoretical and Quantitative Geography</text:span><text:span>, Sep 2013, Dourdan, France</text:span></text:p>
              <text:p text:style-name="Normal"><text:span>Communication dans un congrès</text:span></text:p>
              <text:p text:style-name="Normal"><text:a xlink:type="simple" xlink:href="https://shs.hal.science/halshs-00862400v1">halshs-00862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7060v1">Analysis of the 2011 Japan's triple disaster from a conceptual ontology of the domain of risk and disaster,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Damienne Provitolo">Damienne Provitolo</text:a></text:p>
              <text:p text:style-name="Normal"><text:span>Complex Systems Design and Management</text:span><text:span>, Dec 2012, France. pp.1-14</text:span></text:p>
              <text:p text:style-name="Normal"><text:span>Communication dans un congrès</text:span></text:p>
              <text:p text:style-name="Normal"><text:a xlink:type="simple" xlink:href="https://shs.hal.science/halshs-00767060v1">halshs-00767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8076v1">EMERGENT HUMAN BEHAVIOUR DURING A DISASTER: THEMATIC VERSUS COMPLEX SYSTEMS APPROACHES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Jean-Pierre Muller">Jean-Pierre Muller</text:a></text:p>
              <text:p text:style-name="Normal"><text:span>Emergent Properties in Natural and Artificial Complex Systems EPNACS 2011 within ECCS’11</text:span><text:span>, Sep 2011, Vienna, Austria</text:span></text:p>
              <text:p text:style-name="Normal"><text:span>Communication dans un congrès</text:span></text:p>
              <text:p text:style-name="Normal"><text:a xlink:type="simple" xlink:href="https://shs.hal.science/halshs-02118076v1">halshs-02118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765v1">Analyser les catastrophes : une approche par les comportements humains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Damienne Provitolo">Damienne Provitolo</text:a></text:p>
              <text:p text:style-name="Normal"><text:span>SCIGRAD'11 - SYSTÈMES COMPLEXES D'INFORMATION ET DE GESTION DES RISQUES POUR L'AIDE À LA DÉCISION</text:span><text:span>, Oct 2011, Paris, France</text:span></text:p>
              <text:p text:style-name="Normal"><text:span>Communication dans un congrès</text:span></text:p>
              <text:p text:style-name="Normal"><text:a xlink:type="simple" xlink:href="https://shs.hal.science/halshs-00646765v1">halshs-00646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772v1">Emergence de comportements humains spécifiques face à différents types de catastrophes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Jean-Pierre Müller">Jean-Pierre Müller</text:a><text:span>,</text:span><text:a xlink:type="simple" xlink:href="https://hal.science/search/index/?q=*&amp;authFullName_s=M. Ioualalen">M. Ioualalen</text:a></text:p>
              <text:p text:style-name="Normal"><text:span>Rencontres Nationales des Systèmes Complexes 2011</text:span><text:span>, May 2011, Roscoff, France</text:span></text:p>
              <text:p text:style-name="Normal"><text:span>Communication dans un congrès</text:span></text:p>
              <text:p text:style-name="Normal"><text:a xlink:type="simple" xlink:href="https://shs.hal.science/halshs-00646772v1">halshs-00646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3597v1">Vers une ontologie des risques et des catastrophes : le modèle conceptuel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Jean-Pierre Müller">Jean-Pierre Müller</text:a></text:p>
              <text:p text:style-name="Normal"><text:span>Ontologie et dynamique des systèmes complexes, perspectives interdisciplinaires</text:span><text:span>, Jan 2009, Rochebrune (Megève), France. pp.1-16</text:span></text:p>
              <text:p text:style-name="Normal"><text:span>Communication dans un congrès</text:span></text:p>
              <text:p text:style-name="Normal"><text:a xlink:type="simple" xlink:href="https://shs.hal.science/halshs-00643597v1">halshs-00643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3616v1">Describing knowledge of the domain of risk and catastrophe by the creation of an ontology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Jean-Pierre Müller">Jean-Pierre Müller</text:a></text:p>
              <text:p text:style-name="Normal"><text:span>Annual Meeting AAG</text:span><text:span>, Apr 2010, Washington, United States</text:span></text:p>
              <text:p text:style-name="Normal"><text:span>Communication dans un congrès</text:span></text:p>
              <text:p text:style-name="Normal"><text:a xlink:type="simple" xlink:href="https://shs.hal.science/halshs-00643616v1">halshs-0064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409v1">Actions innovantes en matière sociale - expérimentation jeunesse et évaluation &amp;quot;au fil de l'eau&amp;quot; - Dynamique endogène et synergie des acteurs en faveur de la mobilité internationale</text:a></text:p>
              <text:p text:style-name="Normal"><text:a xlink:type="simple" xlink:href="https://hal.science/search/index/?q=*&amp;authFullName_s=Sophie Carel">Sophie Carel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M Guyon">M Guyon</text:a><text:span>,</text:span><text:a xlink:type="simple" xlink:href="https://hal.science/search/index/?q=*&amp;authFullName_s=Aurélie Mazouin">Aurélie Mazouin</text:a></text:p>
              <text:p text:style-name="Normal"><text:span>XVIIe journée d'étude "Les données longitudinales dans l'analyse du marché du travail"</text:span><text:span>, May 2010, Marseille, France. pp.57-66</text:span></text:p>
              <text:p text:style-name="Normal"><text:span>Communication dans un congrès</text:span></text:p>
              <text:p text:style-name="Normal"><text:a xlink:type="simple" xlink:href="https://hal.science/hal-00762409v1">hal-0076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473v1">Comment mesurer les dynamiques d'innovation au niveau régional. L'expérience franc-comtoise</text:a></text:p>
              <text:p text:style-name="Normal"><text:a xlink:type="simple" xlink:href="https://hal.science/search/index/?q=*&amp;authFullName_s=Sophie Carel">Sophie Carel</text:a><text:span>,</text:span><text:a xlink:type="simple" xlink:href="https://hal.science/search/index/?q=*&amp;authFullName_s=Edwige Dubos-Paillard">Edwige Dubos-Paillard</text:a></text:p>
              <text:p text:style-name="Normal"><text:span>XVLIe colloque ASRDLF</text:span><text:span>, Jul 2009, Clermont-Ferrand, France</text:span></text:p>
              <text:p text:style-name="Normal"><text:span>Communication dans un congrès</text:span></text:p>
              <text:p text:style-name="Normal"><text:a xlink:type="simple" xlink:href="https://hal.science/hal-00764473v1">hal-00764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254v1">Validation of an ontology of risk and disaster through a case study of the 1923 Great Kanto Earthquake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J.P. Muller">J.P. Muller</text:a><text:span>,</text:span><text:a xlink:type="simple" xlink:href="https://hal.science/search/index/?q=*&amp;authFullName_s=Edwige Dubos-Paillard">Edwige Dubos-Paillard</text:a></text:p>
              <text:p text:style-name="Normal"><text:span>3rd International Conference on Complex Systems and Applications</text:span><text:span>, Jun 2009, Le Havre, France. pp.140-150</text:span></text:p>
              <text:p text:style-name="Normal"><text:span>Communication dans un congrès</text:span></text:p>
              <text:p text:style-name="Normal"><text:a xlink:type="simple" xlink:href="https://shs.hal.science/halshs-00422254v1">halshs-0042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224v1">De l'ontologie du domaine de la croissance urbaine à celle d'un modèle dynamique de croissance urbaine sous SpaCelle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Patrice Langlois">Patrice Langlois</text:a></text:p>
              <text:p text:style-name="Normal"><text:span>XVIèmes rencontre de Rochebrune</text:span><text:span>, Jan 2009, Megève, Suisse. 16p</text:span></text:p>
              <text:p text:style-name="Normal"><text:span>Communication dans un congrès</text:span></text:p>
              <text:p text:style-name="Normal"><text:a xlink:type="simple" xlink:href="https://hal.science/hal-00767224v1">hal-0076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481v1">Définition et mesure de l'innovation : un exercice délicat</text:a></text:p>
              <text:p text:style-name="Normal"><text:a xlink:type="simple" xlink:href="https://hal.science/search/index/?q=*&amp;authFullName_s=Sophie Carel">Sophie Carel</text:a><text:span>,</text:span><text:a xlink:type="simple" xlink:href="https://hal.science/search/index/?q=*&amp;authFullName_s=Edwige Dubos-Paillard">Edwige Dubos-Paillard</text:a></text:p>
              <text:p text:style-name="Normal"><text:span>Conférence des humanités</text:span><text:span>, Jun 2009, Sévenans, France</text:span></text:p>
              <text:p text:style-name="Normal"><text:span>Communication dans un congrès</text:span></text:p>
              <text:p text:style-name="Normal"><text:a xlink:type="simple" xlink:href="https://hal.science/hal-00764481v1">hal-0076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223v1">Simuler les effets de la mise en place d'un contournement sur la croissance d'une agglomération à l'aide d'automates cellulaires</text:a></text:p>
              <text:p text:style-name="Normal"><text:a xlink:type="simple" xlink:href="https://hal.science/search/index/?q=*&amp;authFullName_s=Edwige Dubos-Paillard">Edwige Dubos-Paillard</text:a></text:p>
              <text:p text:style-name="Normal"><text:span>SAGEO 2007, Rencontres internationales Géomatique et territoire</text:span><text:span>, Jun 2007, Clermont-Ferrand, France</text:span></text:p>
              <text:p text:style-name="Normal"><text:span>Communication dans un congrès</text:span></text:p>
              <text:p text:style-name="Normal"><text:a xlink:type="simple" xlink:href="https://hal.science/hal-00767223v1">hal-00767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798v1">Spatial risks and complex systems: methodological perspectives</text:a></text:p>
              <text:p text:style-name="Normal"><text:a xlink:type="simple" xlink:href="https://hal.science/search/index/?q=*&amp;authFullName_s=Eric Daudé">Eric Daudé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David Gaillard">David Gaillard</text:a><text:span>,</text:span><text:a xlink:type="simple" xlink:href="https://hal.science/search/index/?q=*&amp;authFullName_s=Emmanuel Eliot">Emmanuel Eliot</text:a><text:span>et al.</text:span></text:p>
              <text:p text:style-name="Normal"><text:span>ECCS-EPNACS'07, Emergent Properties in Natural and Artificial Complex Systems</text:span><text:span>, Oct 2007, Dresde, Germany. pp.81-92</text:span></text:p>
              <text:p text:style-name="Normal"><text:span>Communication dans un congrès</text:span></text:p>
              <text:p text:style-name="Normal"><text:a xlink:type="simple" xlink:href="https://shs.hal.science/halshs-00566798v1">halshs-00566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3881v1">Spatial risks and complex systems : methodological perspectives</text:a></text:p>
              <text:p text:style-name="Normal"><text:a xlink:type="simple" xlink:href="https://hal.science/search/index/?q=*&amp;authFullName_s=Eric Daudé">Eric Daudé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David Gaillard">David Gaillard</text:a><text:span>,</text:span><text:a xlink:type="simple" xlink:href="https://hal.science/search/index/?q=*&amp;authFullName_s=Emmanuel Eliot">Emmanuel Eliot</text:a><text:span>et al.</text:span></text:p>
              <text:p text:style-name="Normal"><text:span>European Conference Complex Systems-EPNACS'07, Emergent Properties in Natural and Artificial Complex Systems</text:span><text:span>, 2007, Dresden, Germany. 12 p</text:span></text:p>
              <text:p text:style-name="Normal"><text:span>Communication dans un congrès</text:span></text:p>
              <text:p text:style-name="Normal"><text:a xlink:type="simple" xlink:href="https://shs.hal.science/halshs-00193881v1">halshs-00193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314v1">MODELISER ET SIMULER L'EVOLUTION URBAINE PAR AUTOMATE CELLULAIRE AVEC SPACELLE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Patrice Langlois">Patrice Langlois</text:a></text:p>
              <text:p text:style-name="Normal"><text:span>Colloque international "Fabrique de la ville et mutations des formes d’urbanité"</text:span><text:span>, Université des sciences et de la technologie d’Oran, Dec 2005, Oran, Algérie</text:span></text:p>
              <text:p text:style-name="Normal"><text:span>Communication dans un congrès</text:span></text:p>
              <text:p text:style-name="Normal"><text:a xlink:type="simple" xlink:href="https://shs.hal.science/halshs-01694314v1">halshs-01694314v1</text:a></text:p>
            </table:table-cell>
          </table:table-row>
        </table:table>
        <text:p text:style-name="P11"/>
        <text:p text:style-name="Heading2"><text:span text:style-name="T5">Article dans une revue (13)</text:span></text:p>
        <text:p text:style-name="P13"/>
        <table:table table:name="344f77" table:style-name="344f77">
          <table:table-column table:style-name="344f77.0"/>
          <table:table-row>
            <table:table-cell office:value-type="string">
              <text:p text:style-name="Normal"><text:a xlink:type="simple" xlink:href="https://shs.hal.science/halshs-04850441v1">Flood risk information release: Evidence from housing markets around Paris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Emmanuelle Lavaine">Emmanuelle Lavaine</text:a><text:span>,</text:span><text:a xlink:type="simple" xlink:href="https://hal.science/search/index/?q=*&amp;authFullName_s=Katrin Millock">Katrin Millock</text:a></text:p>
              <text:p text:style-name="Normal"><text:span>Annals of Economics and Statistics</text:span><text:span>, 2024, 156, pp.67-114.<text:s/></text:span><text:a xlink:type="simple" xlink:href="https://dx.doi.org/10.2307/48804182">⟨10.2307/48804182⟩</text:a></text:p>
              <text:p text:style-name="Normal"><text:span>Article dans une revue</text:span></text:p>
              <text:p text:style-name="Normal"><text:a xlink:type="simple" xlink:href="https://shs.hal.science/halshs-04850441v1">halshs-04850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8282v1">Study of the Effect of Rescuers and the Use of a Massive Alarm in a Population in a Disaster Situation</text:a></text:p>
              <text:p text:style-name="Normal"><text:a xlink:type="simple" xlink:href="https://hal.science/search/index/?q=*&amp;authFullName_s=Nathalie Verdière">Nathalie Verdière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Valentina Lanza">Valentina Lanza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Rodolphe Charrier">Rodolphe Charrier</text:a><text:span>et al.</text:span></text:p>
              <text:p text:style-name="Normal"><text:span>Sustainability</text:span><text:span>, 2023, 15 (12), pp.9474.<text:s/></text:span><text:a xlink:type="simple" xlink:href="https://dx.doi.org/10.3390/su15129474">⟨10.3390/su15129474⟩</text:a></text:p>
              <text:p text:style-name="Normal"><text:span>Article dans une revue</text:span></text:p>
              <text:p text:style-name="Normal"><text:a xlink:type="simple" xlink:href="https://shs.hal.science/halshs-04168282v1">halshs-04168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6663v1">Modeling and Analysis of the Impact of Risk Culture on Human Behavior during a Catastrophic Event</text:a></text:p>
              <text:p text:style-name="Normal"><text:a xlink:type="simple" xlink:href="https://hal.science/search/index/?q=*&amp;authFullName_s=Valentina Lanza">Valentina Lanza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Nathalie Verdière">Nathalie Verdière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Edwige Dubos-Paillard">Edwige Dubos-Paillard</text:a><text:span>et al.</text:span></text:p>
              <text:p text:style-name="Normal"><text:span>Sustainability</text:span><text:span>, 2023, 15 (14), pp.11063.<text:s/></text:span><text:a xlink:type="simple" xlink:href="https://dx.doi.org/10.3390/su151411063">⟨10.3390/su151411063⟩</text:a></text:p>
              <text:p text:style-name="Normal"><text:span>Article dans une revue</text:span></text:p>
              <text:p text:style-name="Normal"><text:a xlink:type="simple" xlink:href="https://shs.hal.science/halshs-04166663v1">halshs-0416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786v1">An analysis of the effects of territory properties on population behaviors and evacuation management during disasters using coupled dynamical systems</text:a></text:p>
              <text:p text:style-name="Normal"><text:a xlink:type="simple" xlink:href="https://hal.science/search/index/?q=*&amp;authFullName_s=Valentina Lanza">Valentina Lanza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Rodolphe Charrier">Rodolphe Charrier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Alexandre Berred">Alexandre Berred</text:a></text:p>
              <text:p text:style-name="Normal"><text:span>Applied Network Science</text:span><text:span>, 2022, 7 (1), pp.17.<text:s/></text:span><text:a xlink:type="simple" xlink:href="https://dx.doi.org/10.1007/s41109-022-00450-6">⟨10.1007/s41109-022-00450-6⟩</text:a></text:p>
              <text:p text:style-name="Normal"><text:span>Article dans une revue</text:span></text:p>
              <text:p text:style-name="Normal"><text:a xlink:type="simple" xlink:href="https://hal.science/hal-03723786v1">hal-03723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3799v2">Saisir les comportements humains en situation de catastrophes : proposition d'une démarche méthodologique immersive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Anne Tricot">Anne Tricot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Abdel Halim Boudoukha">Abdel Halim Boudoukha</text:a><text:span>,</text:span><text:a xlink:type="simple" xlink:href="https://hal.science/search/index/?q=*&amp;authFullName_s=Nathalie Verdière">Nathalie Verdière</text:a><text:span>et al.</text:span></text:p>
              <text:p text:style-name="Normal"><text:span>Cybergeo : Revue européenne de géographie / European journal of geography</text:span><text:span>, 2022, 1030,<text:s/></text:span><text:a xlink:type="simple" xlink:href="https://dx.doi.org/10.4000/cybergeo.39495">⟨10.4000/cybergeo.39495⟩</text:a></text:p>
              <text:p text:style-name="Normal"><text:span>Article dans une revue</text:span></text:p>
              <text:p text:style-name="Normal"><text:a xlink:type="simple" xlink:href="https://shs.hal.science/halshs-03763799v2">halshs-037637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387v1">Comportamientos humanos en situación de desastre : de la observación a la modelización conceptual y matemática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Rodolphe Charrier">Rodolphe Charrier</text:a><text:span>,</text:span><text:a xlink:type="simple" xlink:href="https://hal.science/search/index/?q=*&amp;authFullName_s=Nathalie Verdière">Nathalie Verdière</text:a><text:span>,</text:span><text:a xlink:type="simple" xlink:href="https://hal.science/search/index/?q=*&amp;authFullName_s=Valentina Lanza">Valentina Lanza</text:a><text:span>et al.</text:span></text:p>
              <text:p text:style-name="Normal"><text:span>Cybergeo : Revue européenne de géographie / European journal of geography</text:span><text:span>, 2021, 735,<text:s/></text:span><text:a xlink:type="simple" xlink:href="https://dx.doi.org/10.4000/cybergeo.37495">⟨10.4000/cybergeo.37495⟩</text:a></text:p>
              <text:p text:style-name="Normal"><text:span>Article dans une revue</text:span></text:p>
              <text:p text:style-name="Normal"><text:a xlink:type="simple" xlink:href="https://hal.science/hal-03323387v1">hal-0332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552v1">Le système d’assainissement en Ile-de-France : entre ressource et facteur aggravant pour la gestion d’une inondation majeure</text:a></text:p>
              <text:p text:style-name="Normal"><text:a xlink:type="simple" xlink:href="https://hal.science/search/index/?q=*&amp;authFullName_s=Annabelle Moatty">Annabelle Moatty</text:a><text:span>,</text:span><text:a xlink:type="simple" xlink:href="https://hal.science/search/index/?q=*&amp;authFullName_s=Edwige Dubos-Paillard">Edwige Dubos-Paillard</text:a></text:p>
              <text:p text:style-name="Normal"><text:span>Cybergeo : Revue européenne de géographie / European journal of geography</text:span><text:span>, 2020, 940,<text:s/></text:span><text:a xlink:type="simple" xlink:href="https://dx.doi.org/10.4000/cybergeo.34634">⟨10.4000/cybergeo.34634⟩</text:a></text:p>
              <text:p text:style-name="Normal"><text:span>Article dans une revue</text:span></text:p>
              <text:p text:style-name="Normal"><text:a xlink:type="simple" xlink:href="https://hal.science/hal-02547552v1">hal-0254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152v1">Mathematical Modeling of Human Behaviors During Catastrophic Events: Stability and Bifurcations</text:a></text:p>
              <text:p text:style-name="Normal"><text:a xlink:type="simple" xlink:href="https://hal.science/search/index/?q=*&amp;authFullName_s=Guillaume Cantin">Guillaume Cantin</text:a><text:span>,</text:span><text:a xlink:type="simple" xlink:href="https://hal.science/search/index/?q=*&amp;authFullName_s=Nathalie Verdiére">Nathalie Verdiére</text:a><text:span>,</text:span><text:a xlink:type="simple" xlink:href="https://hal.science/search/index/?q=*&amp;authFullName_s=Valentina Lanza">Valentina Lanza</text:a><text:span>,</text:span><text:a xlink:type="simple" xlink:href="https://hal.science/search/index/?q=*&amp;authFullName_s=M. Aziz-Alaoui">M. Aziz-Alaoui</text:a><text:span>,</text:span><text:a xlink:type="simple" xlink:href="https://hal.science/search/index/?q=*&amp;authFullName_s=Rodolphe Charrier">Rodolphe Charrier</text:a><text:span>et al.</text:span></text:p>
              <text:p text:style-name="Normal"><text:span>International journal of bifurcation and chaos in applied sciences and engineering<text:s/></text:span><text:span>, 2016, 26 (10), pp.1630025.<text:s/></text:span><text:a xlink:type="simple" xlink:href="https://dx.doi.org/10.1142/S0218127416300251">⟨10.1142/S0218127416300251⟩</text:a></text:p>
              <text:p text:style-name="Normal"><text:span>Article dans une revue</text:span></text:p>
              <text:p text:style-name="Normal"><text:a xlink:type="simple" xlink:href="https://hal.science/hal-03223152v1">hal-03223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6485v1">Understanding and simulation of human behaviors in areas affected by disasters : from the observation to the conception of a mathematical mode</text:a></text:p>
              <text:p text:style-name="Normal"><text:a xlink:type="simple" xlink:href="https://hal.science/search/index/?q=*&amp;authFullName_s=Nathalie Verdière">Nathalie Verdière</text:a><text:span>,</text:span><text:a xlink:type="simple" xlink:href="https://hal.science/search/index/?q=*&amp;authFullName_s=Guillaume Cantin">Guillaume Cantin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Valentina Lanza">Valentina Lanza</text:a><text:span>,</text:span><text:a xlink:type="simple" xlink:href="https://hal.science/search/index/?q=*&amp;authFullName_s=Edwige Dubos-Paillard">Edwige Dubos-Paillard</text:a><text:span>et al.</text:span></text:p>
              <text:p text:style-name="Normal"><text:span>Global Journal of Human-Social Science: H Interdisciplinary</text:span><text:span>, 2015, 15 (No 10-H)</text:span></text:p>
              <text:p text:style-name="Normal"><text:span>Article dans une revue</text:span></text:p>
              <text:p text:style-name="Normal"><text:a xlink:type="simple" xlink:href="https://shs.hal.science/halshs-02526485v1">halshs-02526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9147v1">Les comportements humains en situation de catastrophe : de l’observation à la modélisation conceptuelle et mathématique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Nathalie Verdière">Nathalie Verdière</text:a><text:span>,</text:span><text:a xlink:type="simple" xlink:href="https://hal.science/search/index/?q=*&amp;authFullName_s=Valentina Lanza">Valentina Lanza</text:a><text:span>,</text:span><text:a xlink:type="simple" xlink:href="https://hal.science/search/index/?q=*&amp;authFullName_s=Rodolphe Charrier">Rodolphe Charrier</text:a><text:span>et al.</text:span></text:p>
              <text:p text:style-name="Normal"><text:span>Cybergeo : Revue européenne de géographie / European journal of geography</text:span><text:span>, 2015,<text:s/></text:span><text:a xlink:type="simple" xlink:href="https://dx.doi.org/10.4000/cybergeo.27150">⟨10.4000/cybergeo.27150⟩</text:a></text:p>
              <text:p text:style-name="Normal"><text:span>Article dans une revue</text:span></text:p>
              <text:p text:style-name="Normal"><text:a xlink:type="simple" xlink:href="https://shs.hal.science/halshs-01219147v1">halshs-0121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939v1">Formes d'innovation des sous-traitants des filières automobile, plasturgie et microtechnique franc-comtoises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Sophie Carel">Sophie Carel</text:a></text:p>
              <text:p text:style-name="Normal"><text:span>Images de Franche-Comté</text:span><text:span>, 2010, 42, pp.18-21</text:span></text:p>
              <text:p text:style-name="Normal"><text:span>Article dans une revue</text:span></text:p>
              <text:p text:style-name="Normal"><text:a xlink:type="simple" xlink:href="https://hal.science/hal-00985939v1">hal-0098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168v1">Les quartiers sensibles en Franche-Comté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Jacques Fontaine">Jacques Fontaine</text:a><text:span>,</text:span><text:a xlink:type="simple" xlink:href="https://hal.science/search/index/?q=*&amp;authFullName_s=Anne Griffond-Boitier">Anne Griffond-Boitier</text:a><text:span>,</text:span><text:a xlink:type="simple" xlink:href="https://hal.science/search/index/?q=*&amp;authFullName_s=Serge Ormaux">Serge Ormaux</text:a></text:p>
              <text:p text:style-name="Normal"><text:span>Images de Franche-Comté</text:span><text:span>, 2006, 34, pp.18-24</text:span></text:p>
              <text:p text:style-name="Normal"><text:span>Article dans une revue</text:span></text:p>
              <text:p text:style-name="Normal"><text:a xlink:type="simple" xlink:href="https://hal.science/hal-00756168v1">hal-0075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162v1">Evolution des stratégies du système bancaire en Franche-Comté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Alexandre Moine">Alexandre Moine</text:a></text:p>
              <text:p text:style-name="Normal"><text:span>Images de Franche-Comté</text:span><text:span>, 2006, 33, pp.18-21</text:span></text:p>
              <text:p text:style-name="Normal"><text:span>Article dans une revue</text:span></text:p>
              <text:p text:style-name="Normal"><text:a xlink:type="simple" xlink:href="https://hal.science/hal-00756162v1">hal-00756162v1</text:a></text:p>
            </table:table-cell>
          </table:table-row>
        </table:table>
        <text:p text:style-name="P14"/>
        <text:p text:style-name="Heading2"><text:span text:style-name="T6">Rapport (7)</text:span></text:p>
        <text:p text:style-name="P16"/>
        <table:table table:name="829d17" table:style-name="829d17">
          <table:table-column table:style-name="829d17.0"/>
          <table:table-row>
            <table:table-cell office:value-type="string">
              <text:p text:style-name="Normal"><text:a xlink:type="simple" xlink:href="https://shs.hal.science/halshs-03906367v1">Modélisation de la dynamique spatio-temporelle des comportements humains par des réseaux d'interaction</text:a></text:p>
              <text:p text:style-name="Normal"><text:a xlink:type="simple" xlink:href="https://hal.science/search/index/?q=*&amp;authFullName_s=Valentina Lanza">Valentina Lanza</text:a><text:span>,</text:span><text:a xlink:type="simple" xlink:href="https://hal.science/search/index/?q=*&amp;authFullName_s=Edwige Dubos Paillard">Edwige Dubos Paillard</text:a><text:span>,</text:span><text:a xlink:type="simple" xlink:href="https://hal.science/search/index/?q=*&amp;authFullName_s=Damienne Provitolo">Damienne Provitolo</text:a></text:p>
              <text:p text:style-name="Normal"><text:span>ANR (Agence Nationale de la Recherche - France). 2022</text:span></text:p>
              <text:p text:style-name="Normal"><text:span>Rapport</text:span></text:p>
              <text:p text:style-name="Normal"><text:a xlink:type="simple" xlink:href="https://shs.hal.science/halshs-03906367v1">halshs-03906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6306v1">Com2SiCa - Rapport de fin de projet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Sébastien Haule">Sébastien Haule</text:a><text:span>,</text:span><text:a xlink:type="simple" xlink:href="https://hal.science/search/index/?q=*&amp;authFullName_s=Rodolphe Charrier">Rodolphe Charrier</text:a><text:span>,</text:span><text:a xlink:type="simple" xlink:href="https://hal.science/search/index/?q=*&amp;authFullName_s=Nathalie Verdière">Nathalie Verdière</text:a><text:span>et al.</text:span></text:p>
              <text:p text:style-name="Normal"><text:span>ANR (Agence Nationale de la Recherche - France). 2022</text:span></text:p>
              <text:p text:style-name="Normal"><text:span>Rapport</text:span></text:p>
              <text:p text:style-name="Normal"><text:a xlink:type="simple" xlink:href="https://shs.hal.science/halshs-03906306v1">halshs-03906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6376v1">Modélisation de la dynamique spatio-temporelle des comportements par des réseaux de modèles PCR-EDO</text:a></text:p>
              <text:p text:style-name="Normal"><text:a xlink:type="simple" xlink:href="https://hal.science/search/index/?q=*&amp;authFullName_s=Valentina Lanza">Valentina Lanza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Edwige Dubos Paillard">Edwige Dubos Paillard</text:a></text:p>
              <text:p text:style-name="Normal"><text:span>ANR (Agence Nationale de la Recherche - France). 2022</text:span></text:p>
              <text:p text:style-name="Normal"><text:span>Rapport</text:span></text:p>
              <text:p text:style-name="Normal"><text:a xlink:type="simple" xlink:href="https://shs.hal.science/halshs-03906376v1">halshs-0390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11v1">Classification des catastrophes fondée sur l’analyse des relations entre les propriétés de l’événement et les comportements humains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Alexandre Berred">Alexandre Berred</text:a><text:span>,</text:span><text:a xlink:type="simple" xlink:href="https://hal.science/search/index/?q=*&amp;authFullName_s=Damienne Provitolo">Damienne Provitolo</text:a></text:p>
              <text:p text:style-name="Normal"><text:span>ANR (Agence Nationale de la Recherche - France). 2021</text:span></text:p>
              <text:p text:style-name="Normal"><text:span>Rapport</text:span></text:p>
              <text:p text:style-name="Normal"><text:a xlink:type="simple" xlink:href="https://hal.science/hal-05069711v1">hal-05069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0070v1">SIMULATION PROSPECTIVE DES DYNAMIQUES D'OCCUPATION DES SOLS A L'HORIZON 2050 DANS LE TRIANGLE AIX EN PROVENCE, MANOSQUE ET CAVAILLON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Kun Ma">Kun Ma</text:a><text:span>,</text:span><text:a xlink:type="simple" xlink:href="https://hal.science/search/index/?q=*&amp;authFullName_s=Patrice Langlois">Patrice Langlois</text:a><text:span>,</text:span><text:a xlink:type="simple" xlink:href="https://hal.science/search/index/?q=*&amp;authFullName_s=René Samie">René Samie</text:a><text:span>,</text:span><text:a xlink:type="simple" xlink:href="https://hal.science/search/index/?q=*&amp;authFullName_s=Patricia Taillandier">Patricia Taillandier</text:a></text:p>
              <text:p text:style-name="Normal"><text:span>[Rapport de recherche] Université Paris 1 - Panthéon-Sorbonne; Université de Rouen; EDF R&amp;D, Laboratoire National d’Hydraulique &amp; Environnement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30070v1">halshs-0163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348v1">Schéma de cohérence et d'orientation territoriale (scot)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Pierre Frankhauser">Pierre Frankhauser</text:a><text:span>,</text:span><text:a xlink:type="simple" xlink:href="https://hal.science/search/index/?q=*&amp;authFullName_s=Alexandre Moine">Alexandre Moine</text:a><text:span>,</text:span><text:a xlink:type="simple" xlink:href="https://hal.science/search/index/?q=*&amp;authFullName_s=Serge Ormaux">Serge Ormaux</text:a><text:span>,</text:span><text:a xlink:type="simple" xlink:href="https://hal.science/search/index/?q=*&amp;authFullName_s=Philippe Signoret">Philippe Signoret</text:a><text:span>et al.</text:span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science/hal-00903348v1">hal-0090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906v1">Les quartiers sensibles de Franche-Comté à l'aube du XXIème siècle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Jacques Fontaine">Jacques Fontaine</text:a><text:span>,</text:span><text:a xlink:type="simple" xlink:href="https://hal.science/search/index/?q=*&amp;authFullName_s=Anne Griffond-Boitier">Anne Griffond-Boitier</text:a><text:span>,</text:span><text:a xlink:type="simple" xlink:href="https://hal.science/search/index/?q=*&amp;authFullName_s=Serge Ormaux">Serge Ormaux</text:a><text:span>,</text:span><text:a xlink:type="simple" xlink:href="https://hal.science/search/index/?q=*&amp;authFullName_s=Armelle Kaufmant-Couillet">Armelle Kaufmant-Couillet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hal.science/hal-00948906v1">hal-00948906v1</text:a></text:p>
            </table:table-cell>
          </table:table-row>
        </table:table>
        <text:p text:style-name="P17"/>
        <text:p text:style-name="Heading2"><text:span text:style-name="T7">Chapitre d'ouvrage (13)</text:span></text:p>
        <text:p text:style-name="P19"/>
        <table:table table:name="5a66bf" table:style-name="5a66bf">
          <table:table-column table:style-name="5a66bf.0"/>
          <table:table-row>
            <table:table-cell office:value-type="string">
              <text:p text:style-name="Normal"><text:a xlink:type="simple" xlink:href="https://hal.science/hal-03209273v1">Spatio-Temporal Dynamics of Human Behaviors During Disasters: A Mathematical and Geographical Approach</text:a></text:p>
              <text:p text:style-name="Normal"><text:a xlink:type="simple" xlink:href="https://hal.science/search/index/?q=*&amp;authFullName_s=Valentina Lanza">Valentina Lanza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Rodolphe Charrier">Rodolphe Charrier</text:a><text:span>,</text:span><text:a xlink:type="simple" xlink:href="https://hal.science/search/index/?q=*&amp;authFullName_s=Nathalie Verdière">Nathalie Verdière</text:a><text:span>,</text:span><text:a xlink:type="simple" xlink:href="https://hal.science/search/index/?q=*&amp;authFullName_s=Damienne Provitolo">Damienne Provitolo</text:a><text:span>et al.</text:span></text:p>
              <text:p text:style-name="Normal"><text:span>Complex Systems, Smart Territories and Mobility. Understanding Complex Systems</text:span><text:span>, Springer, pp.201-218, 2021,<text:s/></text:span><text:a xlink:type="simple" xlink:href="https://dx.doi.org/10.1007/978-3-030-59302-5_11">⟨10.1007/978-3-030-59302-5_11⟩</text:a></text:p>
              <text:p text:style-name="Normal"><text:span>Chapitre d'ouvrage</text:span></text:p>
              <text:p text:style-name="Normal"><text:a xlink:type="simple" xlink:href="https://hal.science/hal-03209273v1">hal-03209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007v1">La difficile mise en application locale de la politique de prévention des risques</text:a></text:p>
              <text:p text:style-name="Normal"><text:a xlink:type="simple" xlink:href="https://hal.science/search/index/?q=*&amp;authFullName_s=Joël Boulier">Joël Boulier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Antonin Pavard">Antonin Pavard</text:a><text:span>,</text:span><text:a xlink:type="simple" xlink:href="https://hal.science/search/index/?q=*&amp;authFullName_s=Valérie Sanseverino-Godfrin">Valérie Sanseverino-Godfrin</text:a></text:p>
              <text:p text:style-name="Normal"><text:span>Lutoff C.,Durand S. (dir).<text:s/></text:span><text:span>Mobilités face aux événements hydrométéorologiques 1. Définition des échelles de référence</text:span><text:span>,<text:s/></text:span><text:a xlink:type="simple" xlink:href="https://iste-editions.fr/products/mobilites-face-aux-evenements-hydrometeorologiques-extremes-1">ISTE éditions</text:a><text:span>, pp.161-196, 2018, 9781784055004</text:span></text:p>
              <text:p text:style-name="Normal"><text:span>Chapitre d'ouvrage</text:span></text:p>
              <text:p text:style-name="Normal"><text:a xlink:type="simple" xlink:href="https://shs.hal.science/halshs-02119007v1">halshs-02119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450v1">The Influence of Residential Migrations on the Evolution of Populations Exposed to a Flood Risk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Antonin Pavard">Antonin Pavard</text:a><text:span>,</text:span><text:a xlink:type="simple" xlink:href="https://hal.science/search/index/?q=*&amp;authFullName_s=Joël Boulier">Joël Boulier</text:a></text:p>
              <text:p text:style-name="Normal"><text:span>Lutoff C., Durand S. (Eds).<text:s/></text:span><text:span>Mobility in the Face of Extreme hydrometeorological Events 1. Defining the Relevant Scales of Analysis</text:span><text:span>,<text:s/></text:span><text:a xlink:type="simple" xlink:href="https://www.elsevier.com/books/mobility-in-the-face-of-extreme-hydrometeorological-events-1/lutoff/978-1-78548-289-2">Iste Press-Elsevier</text:a><text:span>, pp.187-209, 2018, 9781785482892</text:span></text:p>
              <text:p text:style-name="Normal"><text:span>Chapitre d'ouvrage</text:span></text:p>
              <text:p text:style-name="Normal"><text:a xlink:type="simple" xlink:href="https://shs.hal.science/halshs-02119450v1">halshs-02119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032v1">Influence des migrations résidentielles sur l’évolution de la population exposée au risque d’inondation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Antonin Pavard">Antonin Pavard</text:a><text:span>,</text:span><text:a xlink:type="simple" xlink:href="https://hal.science/search/index/?q=*&amp;authFullName_s=Joël Boulier">Joël Boulier</text:a></text:p>
              <text:p text:style-name="Normal"><text:span>Lutoff C., Durand S. (dir).<text:s/></text:span><text:span>Mobilités face aux événements hydrométéorologiques 1. Définition des échelles de référence</text:span><text:span>,<text:s/></text:span><text:a xlink:type="simple" xlink:href="https://iste-editions.fr/products/mobilites-face-aux-evenements-hydrometeorologiques-extremes-1">Iste éditions</text:a><text:span>, pp.199-222, 2018</text:span></text:p>
              <text:p text:style-name="Normal"><text:span>Chapitre d'ouvrage</text:span></text:p>
              <text:p text:style-name="Normal"><text:a xlink:type="simple" xlink:href="https://shs.hal.science/halshs-02119032v1">halshs-02119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994v1">The Difficulties in Local Implementation of Risk Prevention Policies</text:a></text:p>
              <text:p text:style-name="Normal"><text:a xlink:type="simple" xlink:href="https://hal.science/search/index/?q=*&amp;authFullName_s=Joël Boulier">Joël Boulier</text:a><text:span>,</text:span><text:a xlink:type="simple" xlink:href="https://hal.science/search/index/?q=*&amp;authFullName_s=Edwige Dubos Paillard">Edwige Dubos Paillard</text:a><text:span>,</text:span><text:a xlink:type="simple" xlink:href="https://hal.science/search/index/?q=*&amp;authFullName_s=Antonin Pavard">Antonin Pavard</text:a><text:span>,</text:span><text:a xlink:type="simple" xlink:href="https://hal.science/search/index/?q=*&amp;authFullName_s=Valérie Sanseverino-Godfrin">Valérie Sanseverino-Godfrin</text:a></text:p>
              <text:p text:style-name="Normal"><text:span>Lutoff C., Durand S. (Eds).<text:s/></text:span><text:span>Mobility in the Face of Extreme Hydrometeorological Events 1 Defining the Relevant Scales of Analysis</text:span><text:span>,<text:s/></text:span><text:a xlink:type="simple" xlink:href="https://www.elsevier.com/books/mobility-in-the-face-of-extreme-hydrometeorological-events-1/lutoff/978-1-78548-289-2?original=true">ISTE Press - Elsevier</text:a><text:span>, pp.151-185, 2018,<text:s/></text:span><text:a xlink:type="simple" xlink:href="https://dx.doi.org/10.1016/B978-1-78548-289-2.50006-9">⟨10.1016/B978-1-78548-289-2.50006-9⟩</text:a></text:p>
              <text:p text:style-name="Normal"><text:span>Chapitre d'ouvrage</text:span></text:p>
              <text:p text:style-name="Normal"><text:a xlink:type="simple" xlink:href="https://shs.hal.science/halshs-03922994v1">halshs-03922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469v1">Évolution de la vulnérabilité urbaine face au risque de crue rapide dans le Gard</text:a></text:p>
              <text:p text:style-name="Normal"><text:a xlink:type="simple" xlink:href="https://hal.science/search/index/?q=*&amp;authFullName_s=Joël Boulier">Joël Boulier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Antonin Pavard">Antonin Pavard</text:a></text:p>
              <text:p text:style-name="Normal"><text:span>Pumain D., Mattei M-F.(dir).<text:s/></text:span><text:span>Données urbaines 7</text:span><text:span>,<text:s/></text:span><text:a xlink:type="simple" xlink:href="https://www.economica.fr/livre-donnees-urbaines-7-pumain-denise-marie-flore-mattei,fr,4,9782717868388.cfm">Economica Anthropos</text:a><text:span>, 2015, 2717868380</text:span></text:p>
              <text:p text:style-name="Normal"><text:span>Chapitre d'ouvrage</text:span></text:p>
              <text:p text:style-name="Normal"><text:a xlink:type="simple" xlink:href="https://shs.hal.science/halshs-02119469v1">halshs-02119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6124v1">Changement climatique et risques naturels : des populations face aux inondations</text:a></text:p>
              <text:p text:style-name="Normal"><text:a xlink:type="simple" xlink:href="https://hal.science/search/index/?q=*&amp;authFullName_s=Joël Boulier">Joël Boulier</text:a><text:span>,</text:span><text:a xlink:type="simple" xlink:href="https://hal.science/search/index/?q=*&amp;authFullName_s=Edwige Dubos-Paillard">Edwige Dubos-Paillard</text:a></text:p>
              <text:p text:style-name="Normal"><text:span>Penser le Changement Climatique.</text:span><text:span>, Publications de la Sorbonne, 2015</text:span></text:p>
              <text:p text:style-name="Normal"><text:span>Chapitre d'ouvrage</text:span></text:p>
              <text:p text:style-name="Normal"><text:a xlink:type="simple" xlink:href="https://shs.hal.science/halshs-03086124v1">halshs-03086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890v1">Une ontologie conceptuelle du domaine des risques et catastrophes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J.P. Muller">J.P. Muller</text:a></text:p>
              <text:p text:style-name="Normal"><text:span>Denis Phan.<text:s/></text:span><text:span>Ontologies et modélisation par SMA en SHS</text:span><text:span>, Lavoisier, Hermes Science, pp.237-262, 2014</text:span></text:p>
              <text:p text:style-name="Normal"><text:span>Chapitre d'ouvrage</text:span></text:p>
              <text:p text:style-name="Normal"><text:a xlink:type="simple" xlink:href="https://shs.hal.science/halshs-01060890v1">halshs-0106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42v1">Résilience et territoire: l'exemple des microtechniques en Franche-Comté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Sophie Carel">Sophie Carel</text:a></text:p>
              <text:p text:style-name="Normal"><text:span>Abdelillah Hamdouch, Marc-Hubert Depret et Corinne Tanguy.<text:s/></text:span><text:span>Mondialisation et résilience des territoires: trajectoires, dynamiques d'acteurs et expériences</text:span><text:span>, Presses de l'Université du Québec, pp.103-124, 2012</text:span></text:p>
              <text:p text:style-name="Normal"><text:span>Chapitre d'ouvrage</text:span></text:p>
              <text:p text:style-name="Normal"><text:a xlink:type="simple" xlink:href="https://hal.science/hal-01164342v1">hal-0116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777v1">Sous-traitance industrielle et formes d'adaptation à l'évolution des marchés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Christine Belin-Munier">Christine Belin-Munier</text:a></text:p>
              <text:p text:style-name="Normal"><text:span>Abdelillah Hamdouch, Sophie Reboud, Corinne Tanguy.<text:s/></text:span><text:span>PME, dynamiques entrepreneuriales et innovation</text:span><text:span>, P.I.E. Peter Lang, pp.325-349, 2011</text:span></text:p>
              <text:p text:style-name="Normal"><text:span>Chapitre d'ouvrage</text:span></text:p>
              <text:p text:style-name="Normal"><text:a xlink:type="simple" xlink:href="https://hal.science/hal-00946777v1">hal-00946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344v1">Spatial risks and complex systems: methodological perspectives</text:a></text:p>
              <text:p text:style-name="Normal"><text:a xlink:type="simple" xlink:href="https://hal.science/search/index/?q=*&amp;authFullName_s=Eric Daudé">Eric Daudé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David Gaillard">David Gaillard</text:a><text:span>,</text:span><text:a xlink:type="simple" xlink:href="https://hal.science/search/index/?q=*&amp;authFullName_s=Emmanuel Eliot">Emmanuel Eliot</text:a><text:span>et al.</text:span></text:p>
              <text:p text:style-name="Normal"><text:span>From syntax complexity to emergent properties</text:span><text:span>, Springer Berlin/Heidelberg, pp.165-178, 2009,<text:s/></text:span><text:a xlink:type="simple" xlink:href="https://dx.doi.org/10.1007/978-3-642-02199-2_7">⟨10.1007/978-3-642-02199-2_7⟩</text:a></text:p>
              <text:p text:style-name="Normal"><text:span>Chapitre d'ouvrage</text:span></text:p>
              <text:p text:style-name="Normal"><text:a xlink:type="simple" xlink:href="https://api.istex.fr/ark:/67375/HCB-J3BQQCHQ-4/fulltext.pdf?sid=hal">istex</text:a></text:p>
              <text:p text:style-name="Normal"><text:a xlink:type="simple" xlink:href="https://shs.hal.science/halshs-00424344v1">halshs-0042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574v1">Une expérience de simulation du développement de l'espace urbain : les plateaux est en 2025 dans l'hypothèse d'une rocade de contournement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Y Guermond">Y Guermond</text:a></text:p>
              <text:p text:style-name="Normal"><text:span>Rouen, la métropole oubliée ?</text:span><text:span>, L'Harmattan, pp.177-186, 2008</text:span></text:p>
              <text:p text:style-name="Normal"><text:span>Chapitre d'ouvrage</text:span></text:p>
              <text:p text:style-name="Normal"><text:a xlink:type="simple" xlink:href="https://hal.science/hal-00731574v1">hal-00731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241v1">Spatial risks and complex systems: methodological perspectives</text:a></text:p>
              <text:p text:style-name="Normal"><text:a xlink:type="simple" xlink:href="https://hal.science/search/index/?q=*&amp;authFullName_s=Eric Daudé">Eric Daudé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David Gaillard">David Gaillard</text:a><text:span>,</text:span><text:a xlink:type="simple" xlink:href="https://hal.science/search/index/?q=*&amp;authFullName_s=Emmanuel Eliot">Emmanuel Eliot</text:a><text:span>et al.</text:span></text:p>
              <text:p text:style-name="Normal"><text:span>M.A. Aziz-Alaoui &amp; Cyrille Bertelle.<text:s/></text:span><text:span>From System Complexity to Emergent Properties</text:span><text:span>, Springer, pp.165-177, 2007, Understanding - Complex Systems</text:span></text:p>
              <text:p text:style-name="Normal"><text:span>Chapitre d'ouvrage</text:span></text:p>
              <text:p text:style-name="Normal"><text:a xlink:type="simple" xlink:href="https://shs.hal.science/halshs-00566241v1">halshs-00566241v1</text:a></text:p>
            </table:table-cell>
          </table:table-row>
        </table:table>
        <text:p text:style-name="P20"/>
        <text:p text:style-name="Heading2"><text:span text:style-name="T8">Pré-publication, Document de travail (3)</text:span></text:p>
        <text:p text:style-name="P22"/>
        <table:table table:name="38a14a" table:style-name="38a14a">
          <table:table-column table:style-name="38a14a.0"/>
          <table:table-row>
            <table:table-cell office:value-type="string">
              <text:p text:style-name="Normal"><text:a xlink:type="simple" xlink:href="https://hal.science/hal-01636209v1">Mathematical modeling of human behaviors during catastrophic events: stability and bifurcations</text:a></text:p>
              <text:p text:style-name="Normal"><text:a xlink:type="simple" xlink:href="https://hal.science/search/index/?q=*&amp;authFullName_s=Guillaume Cantin">Guillaume Cantin</text:a><text:span>,</text:span><text:a xlink:type="simple" xlink:href="https://hal.science/search/index/?q=*&amp;authFullName_s=M A Aziz-Alaoui">M A Aziz-Alaoui</text:a><text:span>,</text:span><text:a xlink:type="simple" xlink:href="https://hal.science/search/index/?q=*&amp;authFullName_s=Nathalie Verdière">Nathalie Verdière</text:a><text:span>,</text:span><text:a xlink:type="simple" xlink:href="https://hal.science/search/index/?q=*&amp;authFullName_s=Valentina Lanza">Valentina Lanza</text:a><text:span>,</text:span><text:a xlink:type="simple" xlink:href="https://hal.science/search/index/?q=*&amp;authFullName_s=Rodolphe Charrier">Rodolphe Charrier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36209v1">hal-01636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3602v1">Une ontologie formalisée du domaine des risques et des catastrophes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Jean-Pierre Müller">Jean-Pierre Müller</text:a><text:span>,</text:span><text:a xlink:type="simple" xlink:href="https://hal.science/search/index/?q=*&amp;authFullName_s=Edwige Dubos-Paillard">Edwige Dubos-Paillard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643602v1">halshs-00643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570v1">Simulation et validation de la dynamique urbaine par automate cellulaire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Patrice Langlois">Patrice Langlois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1694570v1">halshs-01694570v1</text:a></text:p>
            </table:table-cell>
          </table:table-row>
        </table:table>
        <text:p text:style-name="P23"/>
        <text:p text:style-name="Heading2"><text:span text:style-name="T9">Poster de conférence (3)</text:span></text:p>
        <text:p text:style-name="P25"/>
        <table:table table:name="1d5a40" table:style-name="1d5a40">
          <table:table-column table:style-name="1d5a40.0"/>
          <table:table-row>
            <table:table-cell office:value-type="string">
              <text:p text:style-name="Normal"><text:a xlink:type="simple" xlink:href="https://hal.inrae.fr/hal-02605020v1">Spatiotemporal exposure of daily and residential mobility facing flash floods: proposition for a methodology based on scales</text:a></text:p>
              <text:p text:style-name="Normal"><text:a xlink:type="simple" xlink:href="https://hal.science/search/index/?q=*&amp;authFullName_s=Céline Lutoff">Céline Lutoff</text:a><text:span>,</text:span><text:a xlink:type="simple" xlink:href="https://hal.science/search/index/?q=*&amp;authFullName_s=J.D. Creutin">J.D. Creutin</text:a><text:span>,</text:span><text:a xlink:type="simple" xlink:href="https://hal.science/search/index/?q=*&amp;authFullName_s=S. Chardonnel">S. Chardonnel</text:a><text:span>,</text:span><text:a xlink:type="simple" xlink:href="https://hal.science/search/index/?q=*&amp;authFullName_s=I. Andre Poyaud">I. Andre Poyaud</text:a><text:span>,</text:span><text:a xlink:type="simple" xlink:href="https://hal.science/search/index/?q=*&amp;authFullName_s=Sandrine Anquetin">Sandrine Anquetin</text:a><text:span>et al.</text:span></text:p>
              <text:p text:style-name="Normal"><text:span>INQUIMUS 2016 : Spatial and temporal dynamics of risk and vulnerability</text:span><text:span>, Sep 2016, Salzburg, Austria. pp.1, 2016</text:span></text:p>
              <text:p text:style-name="Normal"><text:span>Poster de conférence</text:span></text:p>
              <text:p text:style-name="Normal"><text:a xlink:type="simple" xlink:href="https://hal.inrae.fr/hal-02605020v1">hal-02605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6668v1">Quand un invité surprise arrive… quels sont les comportements adoptés pendant, avant et après la catastrophe ?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Edwige Dubos-Paillard">Edwige Dubos-Paillard</text:a></text:p>
              <text:p text:style-name="Normal"><text:span>Assises Nationales des Risques Naturels</text:span><text:span>, Jan 2012, Bordeaux, France</text:span></text:p>
              <text:p text:style-name="Normal"><text:span>Poster de conférence</text:span></text:p>
              <text:p text:style-name="Normal"><text:a xlink:type="simple" xlink:href="https://shs.hal.science/halshs-02526668v1">halshs-02526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6677v1">Analysis of the 2011 Japan's triple disaster from a conceptual ontology of the domain of risk and disaster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Damienne Provitolo">Damienne Provitolo</text:a></text:p>
              <text:p text:style-name="Normal"><text:span>Complex System and Design Management</text:span><text:span>, Dec 2012, Paris, France</text:span></text:p>
              <text:p text:style-name="Normal"><text:span>Poster de conférence</text:span></text:p>
              <text:p text:style-name="Normal"><text:a xlink:type="simple" xlink:href="https://shs.hal.science/halshs-02526677v1">halshs-025266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wige Dubos-Paillard</dc:title>
    <dc:subject/>
    <dc:description>CV</dc:description>
    <dc:creator/>
    <dc:date>2026-05-06T11:47:16.000</dc:date>
    <meta:generator>PHPWord</meta:generator>
    <meta:initial-creator>CCSD</meta:initial-creator>
    <meta:creation-date>2026-05-06T11:47:16.000</meta:creation-date>
    <meta:keyword/>
    <meta:user-defined meta:name="Category"/>
    <meta:user-defined meta:name="Company"/>
    <meta:user-defined meta:name="Manager"/>
  </office:meta>
</office:document-meta>
</file>