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0e42" style:family="table">
      <style:table-properties style:rel-width="100" table:align="center"/>
    </style:style>
    <style:style style:name="390e42.0" style:family="table-column">
      <style:table-column-properties style:column-width="0.00cm"/>
    </style:style>
    <style:style style:name="4c31aa" style:family="table">
      <style:table-properties style:rel-width="100" table:align="center"/>
    </style:style>
    <style:style style:name="4c31aa.0" style:family="table-column">
      <style:table-column-properties style:column-width="0.00cm"/>
    </style:style>
    <style:style style:name="98c0be" style:family="table">
      <style:table-properties style:rel-width="100" table:align="center"/>
    </style:style>
    <style:style style:name="98c0be.0" style:family="table-column">
      <style:table-column-properties style:column-width="0.00cm"/>
    </style:style>
    <style:style style:name="052b59" style:family="table">
      <style:table-properties style:rel-width="100" table:align="center"/>
    </style:style>
    <style:style style:name="052b59.0" style:family="table-column">
      <style:table-column-properties style:column-width="0.00cm"/>
    </style:style>
    <style:style style:name="e30341" style:family="table">
      <style:table-properties style:rel-width="100" table:align="center"/>
    </style:style>
    <style:style style:name="e30341.0" style:family="table-column">
      <style:table-column-properties style:column-width="0.00cm"/>
    </style:style>
    <style:style style:name="176088" style:family="table">
      <style:table-properties style:rel-width="100" table:align="center"/>
    </style:style>
    <style:style style:name="1760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ge Keller-Rahb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V temporair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390e42" table:style-name="390e42">
          <table:table-column table:style-name="390e42.0"/>
          <table:table-row>
            <table:table-cell office:value-type="string">
              <text:p text:style-name="Normal"><text:a xlink:type="simple" xlink:href="https://shs.hal.science/halshs-01177584v1">‘Je crois déjà les entendre dire que je viole le respect dû à la sacrée Antiquité’ : Mme de Villedieu et la galanterie des Anciens, ou le savoir faire d’une mondain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Littératures classiques</text:span><text:span>, 2012, La galanterie des anciens, 77 (1), pp.161-175.<text:s/></text:span><text:a xlink:type="simple" xlink:href="https://dx.doi.org/10.3917/licla.077.0161">⟨10.3917/licla.077.0161⟩</text:a></text:p>
              <text:p text:style-name="Normal"><text:span>Article dans une revue</text:span></text:p>
              <text:p text:style-name="Normal"><text:a xlink:type="simple" xlink:href="https://shs.hal.science/halshs-01177584v1">halshs-0117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038v1">Je crois déjà les entendre dire que je viole le respect dû à la sacrée Antiquité » Mme de Villedieu et la galanterie des anciens, ou le savoir-faire d'une mondain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Littératures classiques</text:span><text:span>, 2012, 77 (1),<text:s/></text:span><text:a xlink:type="simple" xlink:href="https://dx.doi.org/10.3917/licla.077.0161">⟨10.3917/licla.077.0161⟩</text:a></text:p>
              <text:p text:style-name="Normal"><text:span>Article dans une revue</text:span></text:p>
              <text:p text:style-name="Normal"><text:a xlink:type="simple" xlink:href="https://hal.science/hal-01706038v1">hal-01706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58v1">Les représentations du XVIIe siècle dans la littérature pour la jeunesse contemporaine : patrimoine, symbolique, imaginaire</text:a></text:p>
              <text:p text:style-name="Normal"><text:a xlink:type="simple" xlink:href="https://hal.science/search/index/?q=*&amp;authFullName_s=Edwige Keller-Rahbé">Edwige Keller-Rahbé</text:a><text:span>,</text:span><text:a xlink:type="simple" xlink:href="https://hal.science/search/index/?q=*&amp;authFullName_s=Marie Pérouse-Battelo">Marie Pérouse-Battelo</text:a></text:p>
              <text:p text:style-name="Normal"><text:span>Papers on French Seventeenth Century Literature</text:span><text:span>, 2012, 39 (77), pp.307-319</text:span></text:p>
              <text:p text:style-name="Normal"><text:span>Article dans une revue</text:span></text:p>
              <text:p text:style-name="Normal"><text:a xlink:type="simple" xlink:href="https://shs.hal.science/halshs-00802058v1">halshs-008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12v1">Pratiques et usages du privilège d'auteur chez Mme de Villedieu et quelques autres femmes de lettres du XVIIe siècl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Œuvres et critiques. Revue internationale d'étude et de réception critique des œuvres littéraires de langue française</text:span><text:span>, 2010</text:span></text:p>
              <text:p text:style-name="Normal"><text:span>Article dans une revue</text:span></text:p>
              <text:p text:style-name="Normal"><text:a xlink:type="simple" xlink:href="https://hal.science/hal-02436212v1">hal-0243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042v1">Représenter la parole historique au XVIIe siècle : stratégies de deux romanciers-historiens, Mme de Villedieu et Saint-Réal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Dix-septième siècle</text:span><text:span>, 2010, 246 (1),<text:s/></text:span><text:a xlink:type="simple" xlink:href="https://dx.doi.org/10.3917/dss.101.0119">⟨10.3917/dss.101.0119⟩</text:a></text:p>
              <text:p text:style-name="Normal"><text:span>Article dans une revue</text:span></text:p>
              <text:p text:style-name="Normal"><text:a xlink:type="simple" xlink:href="https://hal.science/hal-01706042v1">hal-0170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585v1">Villedieu, ou les avatars d'un nom d'écrivain(e)</text:a></text:p>
              <text:p text:style-name="Normal"><text:a xlink:type="simple" xlink:href="https://hal.science/search/index/?q=*&amp;authFullName_s=Edwige Keller-Rahbé">Edwige Keller-Rahbé</text:a><text:span>,</text:span><text:a xlink:type="simple" xlink:href="https://hal.science/search/index/?q=*&amp;authFullName_s=Nathalie Grande">Nathalie Grande</text:a></text:p>
              <text:p text:style-name="Normal"><text:span>Littératures classiques</text:span><text:span>, 2007, N° 61, pp.5-32</text:span></text:p>
              <text:p text:style-name="Normal"><text:span>Article dans une revue</text:span></text:p>
              <text:p text:style-name="Normal"><text:a xlink:type="simple" xlink:href="https://shs.hal.science/halshs-00347585v1">halshs-0034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79v1">Villedieu, ou les avatars d’un nom d’écrivain(e)</text:a></text:p>
              <text:p text:style-name="Normal"><text:a xlink:type="simple" xlink:href="https://hal.science/search/index/?q=*&amp;authFullName_s=Nathalie Grande">Nathalie Grande</text:a><text:span>,</text:span><text:a xlink:type="simple" xlink:href="https://hal.science/search/index/?q=*&amp;authFullName_s=Edwige Keller-Rahbé">Edwige Keller-Rahbé</text:a></text:p>
              <text:p text:style-name="Normal"><text:span>Littératures classiques</text:span><text:span>, 2007, 61, pp.5-32.<text:s/></text:span><text:a xlink:type="simple" xlink:href="https://dx.doi.org/10.3917/licla.061.0005">⟨10.3917/licla.061.0005⟩</text:a></text:p>
              <text:p text:style-name="Normal"><text:span>Article dans une revue</text:span></text:p>
              <text:p text:style-name="Normal"><text:a xlink:type="simple" xlink:href="https://hal.science/hal-04308779v1">hal-043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046v1">Villedieu, ou les avatars d'un nom d'écrivain(e)</text:a></text:p>
              <text:p text:style-name="Normal"><text:a xlink:type="simple" xlink:href="https://hal.science/search/index/?q=*&amp;authFullName_s=Nathalie Grande">Nathalie Grande</text:a><text:span>,</text:span><text:a xlink:type="simple" xlink:href="https://hal.science/search/index/?q=*&amp;authFullName_s=Edwige Keller-Rahbé">Edwige Keller-Rahbé</text:a></text:p>
              <text:p text:style-name="Normal"><text:span>Littératures classiques</text:span><text:span>, 2006, 61 (3),<text:s/></text:span><text:a xlink:type="simple" xlink:href="https://dx.doi.org/10.3917/licla.061.0005">⟨10.3917/licla.061.0005⟩</text:a></text:p>
              <text:p text:style-name="Normal"><text:span>Article dans une revue</text:span></text:p>
              <text:p text:style-name="Normal"><text:a xlink:type="simple" xlink:href="https://hal.science/hal-01706046v1">hal-01706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01v1">Les avatars du modèle héroïque dans &amp;quot;Dom Carlos&amp;quot; (1672) de Saint-Réal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Elseneur</text:span><text:span>, 2005, N° 20, pp.149- 170</text:span></text:p>
              <text:p text:style-name="Normal"><text:span>Article dans une revue</text:span></text:p>
              <text:p text:style-name="Normal"><text:a xlink:type="simple" xlink:href="https://shs.hal.science/halshs-00428801v1">halshs-0042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049v1">Vanité et création romanesque dans la seconde moitié du XVII e siècl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Littératures classiques</text:span><text:span>, 2005, 56 (1),<text:s/></text:span><text:a xlink:type="simple" xlink:href="https://dx.doi.org/10.3917/licla.056.0245">⟨10.3917/licla.056.0245⟩</text:a></text:p>
              <text:p text:style-name="Normal"><text:span>Article dans une revue</text:span></text:p>
              <text:p text:style-name="Normal"><text:a xlink:type="simple" xlink:href="https://hal.science/hal-01706049v1">hal-01706049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4c31aa" table:style-name="4c31aa">
          <table:table-column table:style-name="4c31aa.0"/>
          <table:table-row>
            <table:table-cell office:value-type="string">
              <text:p text:style-name="Normal"><text:a xlink:type="simple" xlink:href="https://hal.science/hal-01918439v1">Visibilité/invisibilité des femmes dans le marché du livre et de l’édition au XVIIe siècle : ce que nous apprennent les registres d’inscription des privilèges de la Communauté des libraires et imprimeurs de Paris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Visibilité, invisibilité des savoirs des femmes. Dynamiques et stratégies à l’œuvre, Colloque international et interdisciplinaire</text:span><text:span>, Claire Delahaye, Isabelle Mornat, Caroline Trotot, Nov 2018, Université Paris Est Marne la Vallée (UPEM), France</text:span></text:p>
              <text:p text:style-name="Normal"><text:span>Communication dans un congrès</text:span></text:p>
              <text:p text:style-name="Normal"><text:a xlink:type="simple" xlink:href="https://hal.science/hal-01918439v1">hal-0191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33v1">Politique et matrimoine local : le cas du Brutus (1690) de Catherine Bernard au Festival national Corneille de Barentin en 1972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Le théâtre, lieu d’affrontement politique et social, du Cid à Hernani (1638 1830)</text:span><text:span>, Tomek Wysłobocki, Sep 2018, Wrocław, Pologne</text:span></text:p>
              <text:p text:style-name="Normal"><text:span>Communication dans un congrès</text:span></text:p>
              <text:p text:style-name="Normal"><text:a xlink:type="simple" xlink:href="https://hal.science/hal-01918433v1">hal-019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894v1">Les femmes dramaturges du XVIIe siècl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Les conférences Astrid</text:span><text:span>, (Association Trévoux Imprimerie Dictionnaire), en partenariat avec la Médiathèque de Trévoux, Mar 2018, Trévoux, France</text:span></text:p>
              <text:p text:style-name="Normal"><text:span>Communication dans un congrès</text:span></text:p>
              <text:p text:style-name="Normal"><text:a xlink:type="simple" xlink:href="https://hal.science/hal-01813894v1">hal-0181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36v1">Les femmes dramaturges du XVIIe siècle, ou les grandes oubliées de l’histoire littéraire français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Théâtres de femmes, Festival international des écrits de femmes (FIEF), 7e édition, Manifestation organisée par la Maison de Colette</text:span><text:span>, Frédéric Maget, Oct 2018, Saint Sauveur-en Puisaye, France</text:span></text:p>
              <text:p text:style-name="Normal"><text:span>Communication dans un congrès</text:span></text:p>
              <text:p text:style-name="Normal"><text:a xlink:type="simple" xlink:href="https://hal.science/hal-01918436v1">hal-019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872v1">Le Favori (1665-2015), de Mme de Villedieu, une tragi-comédie du succès à l’oubli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Autour d’un anniversaire (1665-2015) : représenter, lire et éditer Le Favori de Marie-Catherine Desjardins de Villedieu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1813872v1">hal-01813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6984v1">Du théâtre ! ma fille ! Actrices en romancie aux XVIIe et XVIIIe siècles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The Gendered Century</text:span><text:span>, 2009, London, Royaume-Uni, Royaume-Uni</text:span></text:p>
              <text:p text:style-name="Normal"><text:span>Communication dans un congrès</text:span></text:p>
              <text:p text:style-name="Normal"><text:a xlink:type="simple" xlink:href="https://shs.hal.science/halshs-01176984v1">halshs-01176984v1</text:a></text:p>
            </table:table-cell>
          </table:table-row>
        </table:table>
        <text:p text:style-name="P17"/>
        <text:p text:style-name="Heading2"><text:span text:style-name="T7">Ouvrages (7)</text:span></text:p>
        <text:p text:style-name="P19"/>
        <table:table table:name="98c0be" table:style-name="98c0be">
          <table:table-column table:style-name="98c0be.0"/>
          <table:table-row>
            <table:table-cell office:value-type="string">
              <text:p text:style-name="Normal"><text:a xlink:type="simple" xlink:href="https://shs.hal.science/halshs-01706437v1">Privilèges d'auteurs et d'autrices en France (XVIe-XVIIe siècles). Anthologie critique</text:a></text:p>
              <text:p text:style-name="Normal"><text:a xlink:type="simple" xlink:href="https://hal.science/search/index/?q=*&amp;authFullName_s=Edwige Keller-Rahbé">Edwige Keller-Rahbé</text:a><text:span>,</text:span><text:a xlink:type="simple" xlink:href="https://hal.science/search/index/?q=*&amp;authFullName_s=Michèle Clement">Michèle Clement</text:a></text:p>
              <text:p text:style-name="Normal"><text:span>Éditions Classiques Garnier, pp.568, 2017, 978-2-406-05986-8.<text:s/></text:span><text:a xlink:type="simple" xlink:href="https://dx.doi.org/10.15122/isbn.978-2-406-05988-2">⟨10.15122/isbn.978-2-406-05988-2⟩</text:a></text:p>
              <text:p text:style-name="Normal"><text:span>Ouvrages</text:span></text:p>
              <text:p text:style-name="Normal"><text:a xlink:type="simple" xlink:href="https://shs.hal.science/halshs-01706437v1">halshs-0170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444v1">Privilèges de librairie en France et en Europe XVIe-XVIIe siècles</text:a></text:p>
              <text:p text:style-name="Normal"><text:a xlink:type="simple" xlink:href="https://hal.science/search/index/?q=*&amp;authFullName_s=Edwige Keller-Rahbé">Edwige Keller-Rahbé</text:a></text:p>
              <text:p text:style-name="Normal"><text:a xlink:type="simple" xlink:href="https://classiques-garnier.com/privileges-de-librairie-en-france-et-en-europe-xvie-xviie-siecles.html">Classiques Garnier</text:a><text:span>, 2017, 978-2-406-05983-7.<text:s/></text:span><text:a xlink:type="simple" xlink:href="https://dx.doi.org/10.15122/isbn.978-2-406-05985-1">⟨10.15122/isbn.978-2-406-05985-1⟩</text:a></text:p>
              <text:p text:style-name="Normal"><text:span>Ouvrages</text:span></text:p>
              <text:p text:style-name="Normal"><text:a xlink:type="simple" xlink:href="https://shs.hal.science/halshs-01706444v1">halshs-01706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221v1">Les arrière-boutiques de la littérature : auteurs et imprimeurs-libraires aux XVIe et XVIIe siècles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Presses universitaires du Mirail, pp.262, 2010</text:span></text:p>
              <text:p text:style-name="Normal"><text:span>Ouvrages</text:span></text:p>
              <text:p text:style-name="Normal"><text:a xlink:type="simple" xlink:href="https://shs.hal.science/halshs-01055221v1">halshs-0105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769v1">Madame de Villedieu et le théâtre. Actes du colloque de Lyon (11 et 12 septembre 2008)</text:a></text:p>
              <text:p text:style-name="Normal"><text:a xlink:type="simple" xlink:href="https://hal.science/search/index/?q=*&amp;authFullName_s=Edwige Keller-Rahbé">Edwige Keller-Rahbé</text:a><text:span>,</text:span><text:a xlink:type="simple" xlink:href="https://hal.science/search/index/?q=*&amp;authFullName_s=Nathalie Grande">Nathalie Grande</text:a></text:p>
              <text:p text:style-name="Normal"><text:span>Narr Verlag, pp.244, 2009</text:span></text:p>
              <text:p text:style-name="Normal"><text:span>Ouvrages</text:span></text:p>
              <text:p text:style-name="Normal"><text:a xlink:type="simple" xlink:href="https://shs.hal.science/halshs-00550769v1">halshs-0055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557v1">Madame de Villedieu ou les audaces du roman</text:a></text:p>
              <text:p text:style-name="Normal"><text:a xlink:type="simple" xlink:href="https://hal.science/search/index/?q=*&amp;authFullName_s=Nathalie Grande">Nathalie Grande</text:a><text:span>,</text:span><text:a xlink:type="simple" xlink:href="https://hal.science/search/index/?q=*&amp;authFullName_s=Edwige Keller-Rahbé">Edwige Keller-Rahbé</text:a></text:p>
              <text:p text:style-name="Normal"><text:span>Honoré Champion, pp.308, 2007</text:span></text:p>
              <text:p text:style-name="Normal"><text:span>Ouvrages</text:span></text:p>
              <text:p text:style-name="Normal"><text:a xlink:type="simple" xlink:href="https://shs.hal.science/halshs-00347557v1">halshs-0034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29v1">Les galanteries grenadines / Marie de Villedieu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Publications de l'Université de Saint-Etienne, pp.222, 2006, Textes et contre-textes, 6</text:span></text:p>
              <text:p text:style-name="Normal"><text:span>Ouvrages</text:span></text:p>
              <text:p text:style-name="Normal"><text:a xlink:type="simple" xlink:href="https://shs.hal.science/halshs-00313029v1">halshs-00313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00v1">Madame de Villedieu romancière : nouvelles perspectives de recherch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Presses universitaires de Lyon, pp.300, 2004, XI-XVI littérature</text:span></text:p>
              <text:p text:style-name="Normal"><text:span>Ouvrages</text:span></text:p>
              <text:p text:style-name="Normal"><text:a xlink:type="simple" xlink:href="https://shs.hal.science/halshs-00428800v1">halshs-00428800v1</text:a></text:p>
            </table:table-cell>
          </table:table-row>
        </table:table>
        <text:p text:style-name="P20"/>
        <text:p text:style-name="Heading2"><text:span text:style-name="T8">Chapitre d'ouvrage (14)</text:span></text:p>
        <text:p text:style-name="P22"/>
        <table:table table:name="052b59" table:style-name="052b59">
          <table:table-column table:style-name="052b59.0"/>
          <table:table-row>
            <table:table-cell office:value-type="string">
              <text:p text:style-name="Normal"><text:a xlink:type="simple" xlink:href="https://hal.science/hal-03272441v1">Du manuscrit au web : actualisations et circulation des Fables, ou Histoires allégoriques dédiées au roy par Madame de Villedieu (1670)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Marie-Gabrielle Lallemand et Miriam Speyer (dir.).<text:s/></text:span><text:span>Usages du copier-coller aux XVIe et XVIIe siècles) : extraire, réemployer, recomposer</text:span><text:span>, Presses universitaires de Caen, pp.179-198, 2021, 978-2-38185-012-2</text:span></text:p>
              <text:p text:style-name="Normal"><text:span>Chapitre d'ouvrage</text:span></text:p>
              <text:p text:style-name="Normal"><text:a xlink:type="simple" xlink:href="https://hal.science/hal-03272441v1">hal-03272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55v1">Notices [La Caritée ou la Cyprienne Amoureuse. Divisée en trois parties marquées des noms des trois Graces, p. 275 280 ; Desespoirs amoureux, Avec quelques lettres amoureuses, et Poesies : Par le Sieur Colletet, p. 382 385 ; Les Fidelles et constantes amours de Lisdamas et de Cleonimphe, par Henry Du Lisdam, reveu et corrigé de nouveau, p. 506 510 ; Le Fléau d’Amour, descouvrant ses artifices, et la façon honorable d’aymer Par Richard de Romany]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Greiner, Frank.<text:s/></text:span><text:span>Fictions narratives en prose de l'âge baroque : répertoire analytique. Deuxième partie, 1611-1623</text:span><text:span>, 3, Classiques Garnier, 2014, Lire le XVIIe siècle. Série Romans, contes et nouvelles, 978-2-8124-1283-7</text:span></text:p>
              <text:p text:style-name="Normal"><text:span>Chapitre d'ouvrage</text:span></text:p>
              <text:p text:style-name="Normal"><text:a xlink:type="simple" xlink:href="https://shs.hal.science/halshs-01177155v1">halshs-01177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26v1">Autour de la Satire X de Boileau (1694) : réponses, apologies et critiques (avec extraits des textes suivants : Dialogue ou Satire X du Sieur D*** [Boileau-Despréaux (1636 1711)] ; L’Apologie des femmes. Par Monsieur P** [Charles Perrault (1628-1703)] ; [Jacques Pradon (1632-1698)], Réponse à la satire X du Sieur D*** ; Épistre à Monsieur D** sur son dialogue ou Satire Xme contre les femmes par le Sr. G** et Apologie pour Mr. Despreaux, ou Nouvelles satyres contre les femmes [François Gacon (1667-1725)])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Haase-Dubosc, Danielle and Henneau, Marie-Élisabeth.<text:s/></text:span><text:span>Revisiter la "querelle des femmes" : discours sur l'égalité-inégalité des sexes, de 1600 à 1750</text:span><text:span>, 2 (9), Publications de l'Université de Saint-Étienne, 2013, pp.121 137, 2013, L'École du genre. Nouvelles recherches, 978-2-86272-628-1</text:span></text:p>
              <text:p text:style-name="Normal"><text:span>Chapitre d'ouvrage</text:span></text:p>
              <text:p text:style-name="Normal"><text:a xlink:type="simple" xlink:href="https://shs.hal.science/halshs-01177526v1">halshs-01177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75v1">Quel Molière pour les collégiens français ? Portraits du dramaturge dans la littérature jeuness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Poirson, Martial.<text:s/></text:span><text:span>Ombres de Molière : naissance d'un mythe littéraire à travers ses avatars du XVIIe siècle à nos jours</text:span><text:span>, A. Colin, pp.417-438, 2012, Recherches, 978-2-200-27715-4</text:span></text:p>
              <text:p text:style-name="Normal"><text:span>Chapitre d'ouvrage</text:span></text:p>
              <text:p text:style-name="Normal"><text:a xlink:type="simple" xlink:href="https://shs.hal.science/halshs-01177875v1">halshs-0117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02v1">Romans du XVIIe siècle sur la scène contemporaine : Les Désordres de l’amour, La Princesse de Clèves et les Lettres portugaises par Louise Doutrelign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Douzou, Catherine and Greiner, Frank.<text:s/></text:span><text:span>Le roman mis en scène: actes du colloque organisé à Lille les 20 et 21 mai 2010</text:span><text:span>, 1, Classiques Garnier, pp.233-246, 2012, Lire le XVIIe siècle. Série Romans, contes et nouvelles, 978-2-8124-0809-0</text:span></text:p>
              <text:p text:style-name="Normal"><text:span>Chapitre d'ouvrage</text:span></text:p>
              <text:p text:style-name="Normal"><text:a xlink:type="simple" xlink:href="https://shs.hal.science/halshs-01177702v1">halshs-0117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59v1">Les notices biographiques d’une ‘courtisane des lettres’ (XVIIe XXIe siècle) : Marie Catherine Desjardins/Madame de Villedieu (1640 ? 1683)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Mombert, Sarah and Rosellini, Michèle.<text:s/></text:span><text:span>Usages des vies : le biographique hier et aujourd'hui</text:span><text:span>, Presses universitaires du Mirail, pp.295 336, 2012, Cribles XVIe-XVIIIe, 978-2-8107-0206-0</text:span></text:p>
              <text:p text:style-name="Normal"><text:span>Chapitre d'ouvrage</text:span></text:p>
              <text:p text:style-name="Normal"><text:a xlink:type="simple" xlink:href="https://shs.hal.science/halshs-01177359v1">halshs-01177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71v1">Introduction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Keller-Rahbé, Edwige and Pérouse, Marie.<text:s/></text:span><text:span>Les représentations du XVIIe siècle dans la littérature pour la jeunesse contemporaine : patrimoine, symbolique, imaginaire</text:span><text:span>, XXXIX (77), Gunter Narr, pp.307 318, 2012, Papers on French seventeenth century literature</text:span></text:p>
              <text:p text:style-name="Normal"><text:span>Chapitre d'ouvrage</text:span></text:p>
              <text:p text:style-name="Normal"><text:a xlink:type="simple" xlink:href="https://shs.hal.science/halshs-01177871v1">halshs-0117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036v1">Quel Molière pour les collégiens français ? Portraits du dramaturge dans la littérature jeuness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Armand Colin.<text:s/></text:span><text:span>Ombres de Molière. Naissance d’un mythe littéraire à travers ses avatars du XVIIe siècle à nos jours</text:span><text:span>, pp. 415-438, 2012, 9782200277154</text:span></text:p>
              <text:p text:style-name="Normal"><text:span>Chapitre d'ouvrage</text:span></text:p>
              <text:p text:style-name="Normal"><text:a xlink:type="simple" xlink:href="https://hal.science/hal-01706036v1">hal-0170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20v1">Thalassie (île de)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Pioffet, Marie-Christine and Maher, Daniel and Laquerre, Marie-Lise.<text:s/></text:span><text:span>Dictionnaire analytique des toponymes imaginaires dans la littérature narrative de langue française, 1605-1711 / François Hédelin Aubignac</text:span><text:span>, Presses de l’Université de Laval, pp.480-485, 2011, Les collections de la République des Lettres, 978-2-7637-8756-5</text:span></text:p>
              <text:p text:style-name="Normal"><text:span>Chapitre d'ouvrage</text:span></text:p>
              <text:p text:style-name="Normal"><text:a xlink:type="simple" xlink:href="https://shs.hal.science/halshs-01177720v1">halshs-01177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287v1">L’île de Théras dans Les Annales galantes de Grèce (1687) de Madame de Villedieu. Une réécriture libertine d’Hérodote ?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Zonza, Christian Barthélémy.<text:s/></text:span><text:span>L'Ile au XVIIe siècle : jeux et enjeux</text:span><text:span>, 190, Gunter Narr, pp.205 223, 2010, Biblio 17, 978-3-8233-6578-5</text:span></text:p>
              <text:p text:style-name="Normal"><text:span>Chapitre d'ouvrage</text:span></text:p>
              <text:p text:style-name="Normal"><text:a xlink:type="simple" xlink:href="https://shs.hal.science/halshs-01177287v1">halshs-01177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78v1">Mme de Villedieu, la “poule aux œufs d’or” de Claude Barbin ?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Keller-Rahbé, Edwige.<text:s/></text:span><text:span>Les arrière-boutiques de la littérature : auteurs et imprimeurs-libraires aux XVIe et XVIIe siècles</text:span><text:span>, Presses universitaires du Mirail, pp.87-111, 2010, Cribles XVIe XVIIIe, 978-2-8107-0118-6</text:span></text:p>
              <text:p text:style-name="Normal"><text:span>Chapitre d'ouvrage</text:span></text:p>
              <text:p text:style-name="Normal"><text:a xlink:type="simple" xlink:href="https://shs.hal.science/halshs-01177378v1">halshs-01177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83v1">Pratiques et usages du privilège d’auteur chez Mme de Villedieu et quelques autres femmes de lettres du XVIIe siècl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Zaiser, Rainer.<text:s/></text:span><text:span>Écrivaines du XVIIe siècle</text:span><text:span>, 35, Gunter Narr Verlag, pp.69-94, 2010, Œuvres et critiques</text:span></text:p>
              <text:p text:style-name="Normal"><text:span>Chapitre d'ouvrage</text:span></text:p>
              <text:p text:style-name="Normal"><text:a xlink:type="simple" xlink:href="https://shs.hal.science/halshs-01177183v1">halshs-0117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07v1">Représenter la parole historique au XVIIe siècle : stratégies de deux romanciers historiens, Mme de Villedieu et Saint Réal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Guion, Béatrice and Poulouin, Claudine.<text:s/></text:span><text:span>Faire lire l'histoire</text:span><text:span>, 246, Presses universitaires de France, pp.119-142, 2010, XVIIe siècle</text:span></text:p>
              <text:p text:style-name="Normal"><text:span>Chapitre d'ouvrage</text:span></text:p>
              <text:p text:style-name="Normal"><text:a xlink:type="simple" xlink:href="https://shs.hal.science/halshs-01177807v1">halshs-0117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42v1">Mme de Villedieu et le théâtre. Introduction</text:a></text:p>
              <text:p text:style-name="Normal"><text:a xlink:type="simple" xlink:href="https://hal.science/search/index/?q=*&amp;authFullName_s=Nathalie Grande">Nathalie Grande</text:a><text:span>,</text:span><text:a xlink:type="simple" xlink:href="https://hal.science/search/index/?q=*&amp;authFullName_s=Edwige Keller-Rahbé">Edwige Keller-Rahbé</text:a></text:p>
              <text:p text:style-name="Normal"><text:span>Nathalie Grande; Edwige Keller-Rahbé.<text:s/></text:span><text:span>Madame de Villedieu et le théâtre. Actes du colloque de Lyon (11 et 12 septembre 2008)</text:span><text:span>,<text:s/></text:span><text:a xlink:type="simple" xlink:href="https://www.narr.de/madame-de-villedieu-et-le-th%C3%A9%C3%A2tre-16532/">Gunter Narr Verlag</text:a><text:span>, pp.7-11, 2008, 978-3-8233-6532-7</text:span></text:p>
              <text:p text:style-name="Normal"><text:span>Chapitre d'ouvrage</text:span></text:p>
              <text:p text:style-name="Normal"><text:a xlink:type="simple" xlink:href="https://hal.science/hal-04308942v1">hal-04308942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e30341" table:style-name="e30341">
          <table:table-column table:style-name="e30341.0"/>
          <table:table-row>
            <table:table-cell office:value-type="string">
              <text:p text:style-name="Normal"><text:a xlink:type="simple" xlink:href="https://hal.science/hal-04025891v1">Bibliographie indicative sur les femmes dramaturges d'Ancien Régime (XVIe-XVIIe-XVIIIe siècles) ; Colloque-festival, Lyon, 15-17 nov. 2023</text:a></text:p>
              <text:p text:style-name="Normal"><text:a xlink:type="simple" xlink:href="https://hal.science/search/index/?q=*&amp;authFullName_s=Isabelle Garnier">Isabelle Garnier</text:a><text:span>,</text:span><text:a xlink:type="simple" xlink:href="https://hal.science/search/index/?q=*&amp;authFullName_s=Edwige Keller-Rahbé">Edwige Keller-Rahbé</text:a><text:span>,</text:span><text:a xlink:type="simple" xlink:href="https://hal.science/search/index/?q=*&amp;authFullName_s=Justine Mangeant">Justine Mange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25891v1">hal-0402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40v1">Site Madame Dacier</text:a></text:p>
              <text:p text:style-name="Normal"><text:a xlink:type="simple" xlink:href="https://hal.science/search/index/?q=*&amp;authFullName_s=Edwige Keller-Rahbé">Edwige Keller-Rahbé</text:a><text:span>,</text:span><text:a xlink:type="simple" xlink:href="https://hal.science/search/index/?q=*&amp;authFullName_s=Eliane Itti">Eliane Itt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18440v1">hal-01918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87v1">Site Madame de Villedieu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2007, http://recherche.univ-lyon2.fr/grac/rubrique.php3?id_rubrique=5</text:span></text:p>
              <text:p text:style-name="Normal"><text:span>Autre publication scientifique</text:span></text:p>
              <text:p text:style-name="Normal"><text:a xlink:type="simple" xlink:href="https://shs.hal.science/halshs-00423187v1">halshs-00423187v1</text:a></text:p>
            </table:table-cell>
          </table:table-row>
        </table:table>
        <text:p text:style-name="P26"/>
        <text:p text:style-name="Heading2"><text:span text:style-name="T10">Pré-publication, Document de travail (4)</text:span></text:p>
        <text:p text:style-name="P28"/>
        <table:table table:name="176088" table:style-name="176088">
          <table:table-column table:style-name="176088.0"/>
          <table:table-row>
            <table:table-cell office:value-type="string">
              <text:p text:style-name="Normal"><text:a xlink:type="simple" xlink:href="https://shs.hal.science/halshs-01181671v1">Les actrices aux XVIIe et XVIIIe siècles : mise en perspective historiqu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71v1">halshs-01181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86v1">Fables au féminin : le cas des Fables ou Histoires allégoriques (1670) de Mme de Villedieu (1640 ?-1683)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86v1">halshs-0118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30v1">Libraires en représentation, représentations de libraires au XVIIe siècle », Séminaire « Qui écrit ?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30v1">halshs-0118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34v1">Pratiques et usages du privilège d’auteur chez Mme de Villedieu et quelques autres femmes de lettres du XVIIe siècle</text:a></text:p>
              <text:p text:style-name="Normal"><text:a xlink:type="simple" xlink:href="https://hal.science/search/index/?q=*&amp;authFullName_s=Edwige Keller-Rahbé">Edwige Keller-Rahb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34v1">halshs-01181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ge Keller-Rahbe</dc:title>
    <dc:subject/>
    <dc:description>CV</dc:description>
    <dc:creator/>
    <dc:date>2026-05-16T19:48:41.000</dc:date>
    <meta:generator>PHPWord</meta:generator>
    <meta:initial-creator>CCSD</meta:initial-creator>
    <meta:creation-date>2026-05-16T19:48:41.000</meta:creation-date>
    <meta:keyword/>
    <meta:user-defined meta:name="Category"/>
    <meta:user-defined meta:name="Company"/>
    <meta:user-defined meta:name="Manager"/>
  </office:meta>
</office:document-meta>
</file>