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1c3d" style:family="table">
      <style:table-properties style:rel-width="100" table:align="center"/>
    </style:style>
    <style:style style:name="bc1c3d.0" style:family="table-column">
      <style:table-column-properties style:column-width="0.00cm"/>
    </style:style>
    <style:style style:name="f5ec66" style:family="table">
      <style:table-properties style:rel-width="100" table:align="center"/>
    </style:style>
    <style:style style:name="f5ec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wige Landais<text:s/></text:span><text:span text:style-name="T2">Ingénieure de recherche en nutrition publique à l'IRD,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dwige-landais">edwige-land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291-2012">0000-0002-7291-20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9)</text:span></text:p>
        <text:p text:style-name="P16"/>
        <table:table table:name="bc1c3d" table:style-name="bc1c3d">
          <table:table-column table:style-name="bc1c3d.0"/>
          <table:table-row>
            <table:table-cell office:value-type="string">
              <text:p text:style-name="Normal"><text:a xlink:type="simple" xlink:href="https://hal.science/hal-05626191v1">Obesity rise plateaus in developed nations and accelerates in developing nation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Nowell Phelps">Nowell Phelps</text:a><text:span>,</text:span><text:a xlink:type="simple" xlink:href="https://hal.science/search/index/?q=*&amp;authFullName_s=Agnese Galeazzi">Agnese Galeazzi</text:a><text:span>,</text:span><text:a xlink:type="simple" xlink:href="https://hal.science/search/index/?q=*&amp;authFullName_s=Olivia O’driscoll">Olivia O’driscoll</text:a><text:span>,</text:span><text:a xlink:type="simple" xlink:href="https://hal.science/search/index/?q=*&amp;authFullName_s=James Bennett">James Bennett</text:a><text:span>et al.</text:span></text:p>
              <text:p text:style-name="Normal"><text:span>Nature</text:span><text:span>, 2026, 653 (8114), pp.510-518.<text:s/></text:span><text:a xlink:type="simple" xlink:href="https://dx.doi.org/10.1038/s41586-026-10383-0">⟨10.1038/s41586-026-10383-0⟩</text:a></text:p>
              <text:p text:style-name="Normal"><text:span>Article dans une revue</text:span></text:p>
              <text:p text:style-name="Normal"><text:a xlink:type="simple" xlink:href="https://hal.science/hal-05626191v1">hal-0562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4932v1">General and abdominal adiposity and hypertension in eight world regions: a pooled analysis of 837 population-based studies with 7·5 million participants</text:a></text:p>
              <text:p text:style-name="Normal"><text:a xlink:type="simple" xlink:href="https://hal.science/search/index/?q=*&amp;authFullName_s=Bin Zhou">Bin Zhou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Aidan Wickham">Aidan Wickham</text:a><text:span>,</text:span><text:a xlink:type="simple" xlink:href="https://hal.science/search/index/?q=*&amp;authFullName_s=Rosie Singleton">Rosie Singleton</text:a><text:span>,</text:span><text:a xlink:type="simple" xlink:href="https://hal.science/search/index/?q=*&amp;authFullName_s=Anu Mishra">Anu Mishra</text:a><text:span>et al.</text:span></text:p>
              <text:p text:style-name="Normal"><text:span>The Lancet</text:span><text:span>, 2024, 404 (10455), pp.851-863.<text:s/></text:span><text:a xlink:type="simple" xlink:href="https://dx.doi.org/10.1016/S0140-6736(24)01405-3">⟨10.1016/S0140-6736(24)01405-3⟩</text:a></text:p>
              <text:p text:style-name="Normal"><text:span>Article dans une revue</text:span></text:p>
              <text:p text:style-name="Normal"><text:a xlink:type="simple" xlink:href="https://hal.inrae.fr/hal-04684932v1">hal-0468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3893v1">Changes and correlates of household food insecurity during COVID-19: a repeated cross-sectional survey of low-income households in peri-urban Peru</text:a></text:p>
              <text:p text:style-name="Normal"><text:a xlink:type="simple" xlink:href="https://hal.science/search/index/?q=*&amp;authFullName_s=Rebecca Pradeilles">Rebecca Pradeilles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Rossina Pareja">Rossina Pareja</text:a><text:span>,</text:span><text:a xlink:type="simple" xlink:href="https://hal.science/search/index/?q=*&amp;authFullName_s=Michelle Holdsworth">Michelle Holdsworth</text:a><text:span>,</text:span><text:a xlink:type="simple" xlink:href="https://hal.science/search/index/?q=*&amp;authFullName_s=Edwige Landais">Edwige Landais</text:a><text:span>et al.</text:span></text:p>
              <text:p text:style-name="Normal"><text:span>Food Security</text:span><text:span>, 2024, 16 (4), pp.973-987.<text:s/></text:span><text:a xlink:type="simple" xlink:href="https://dx.doi.org/10.1007/s12571-024-01471-y">⟨10.1007/s12571-024-01471-y⟩</text:a></text:p>
              <text:p text:style-name="Normal"><text:span>Article dans une revue</text:span></text:p>
              <text:p text:style-name="Normal"><text:a xlink:type="simple" xlink:href="https://hal.inrae.fr/hal-04653893v1">hal-0465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22954v1">Defining a dichotomous indicator for population-level assessment of dietary diversity among pregnant adolescent girls and women : a secondary analysis of quantitative 24-h recalls from rural settings in Bangladesh, Burkina Faso, India and Nepal</text:a></text:p>
              <text:p text:style-name="Normal"><text:a xlink:type="simple" xlink:href="https://hal.science/search/index/?q=*&amp;authFullName_s=Eric O Verger">Eric O Verger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Dang Bahya-Batinda">Dang Bahya-Batinda</text:a><text:span>,</text:span><text:a xlink:type="simple" xlink:href="https://hal.science/search/index/?q=*&amp;authFullName_s=Giles T Hanley-Cook">Giles T Hanley-Cook</text:a><text:span>,</text:span><text:a xlink:type="simple" xlink:href="https://hal.science/search/index/?q=*&amp;authFullName_s=Alemayehu Argaw">Alemayehu Argaw</text:a><text:span>et al.</text:span></text:p>
              <text:p text:style-name="Normal"><text:span>Current Developments in Nutrition</text:span><text:span>, 2024, 8 (1), pp.102053.<text:s/></text:span><text:a xlink:type="simple" xlink:href="https://dx.doi.org/10.1016/j.cdnut.2023.102053">⟨10.1016/j.cdnut.2023.102053⟩</text:a></text:p>
              <text:p text:style-name="Normal"><text:span>Article dans une revue</text:span></text:p>
              <text:p text:style-name="Normal"><text:a xlink:type="simple" xlink:href="https://hal.inrae.fr/hal-04322954v1">hal-043229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540542v1">Worldwide trends in underweight and obesity from 1990 to 2022: a pooled analysis of 3663 population-representative studies with 222 million children, adolescents, and adults</text:a></text:p>
              <text:p text:style-name="Normal"><text:a xlink:type="simple" xlink:href="https://hal.science/search/index/?q=*&amp;authFullName_s=Nowell Phelps">Nowell Phelps</text:a><text:span>,</text:span><text:a xlink:type="simple" xlink:href="https://hal.science/search/index/?q=*&amp;authFullName_s=Rosie Singleton">Rosie Singleton</text:a><text:span>,</text:span><text:a xlink:type="simple" xlink:href="https://hal.science/search/index/?q=*&amp;authFullName_s=Bin Zhou">Bin Zhou</text:a><text:span>,</text:span><text:a xlink:type="simple" xlink:href="https://hal.science/search/index/?q=*&amp;authFullName_s=Rachel Heap">Rachel Heap</text:a><text:span>,</text:span><text:a xlink:type="simple" xlink:href="https://hal.science/search/index/?q=*&amp;authFullName_s=Anu Mishra">Anu Mishra</text:a><text:span>et al.</text:span></text:p>
              <text:p text:style-name="Normal"><text:span>The Lancet</text:span><text:span>, 2024, 403 (10431), pp.1027-1050.<text:s/></text:span><text:a xlink:type="simple" xlink:href="https://dx.doi.org/10.1016/S0140-6736(23)02750-2">⟨10.1016/S0140-6736(23)02750-2⟩</text:a></text:p>
              <text:p text:style-name="Normal"><text:span>Article dans une revue</text:span></text:p>
              <text:p text:style-name="Normal"><text:a xlink:type="simple" xlink:href="https://unilim.hal.science/hal-04540542v1">hal-04540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81693v1">Identifying priority double-duty actions to tackle the double burden of malnutrition in infants and young children in Peru: assessment and prioritisation of government actions by national experts</text:a></text:p>
              <text:p text:style-name="Normal"><text:a xlink:type="simple" xlink:href="https://hal.science/search/index/?q=*&amp;authFullName_s=Violeta Magdalena Rojas Huayta">Violeta Magdalena Rojas Huayta</text:a><text:span>,</text:span><text:a xlink:type="simple" xlink:href="https://hal.science/search/index/?q=*&amp;authFullName_s=Rebecca Pradeilles">Rebecca Pradeilles</text:a><text:span>,</text:span><text:a xlink:type="simple" xlink:href="https://hal.science/search/index/?q=*&amp;authFullName_s=Hilary M Creed-Kanashiro">Hilary M Creed-Kanashiro</text:a><text:span>,</text:span><text:a xlink:type="simple" xlink:href="https://hal.science/search/index/?q=*&amp;authFullName_s=Emily Rousham">Emily Rousham</text:a><text:span>,</text:span><text:a xlink:type="simple" xlink:href="https://hal.science/search/index/?q=*&amp;authFullName_s=Doris Delgado">Doris Delgado</text:a><text:span>et al.</text:span></text:p>
              <text:p text:style-name="Normal"><text:span>PLoS ONE</text:span><text:span>, 2024, 19 (5), pp.e0303668.<text:s/></text:span><text:a xlink:type="simple" xlink:href="https://dx.doi.org/10.1371/journal.pone.0303668">⟨10.1371/journal.pone.0303668⟩</text:a></text:p>
              <text:p text:style-name="Normal"><text:span>Article dans une revue</text:span></text:p>
              <text:p text:style-name="Normal"><text:a xlink:type="simple" xlink:href="https://hal.inrae.fr/hal-04581693v1">hal-0458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728v1">Assessing food consumed away from home in low-and middle-income countries by developing specific modules for household surveys: Experimental evidence from Vietnam and Burkina Faso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Raphaël Pelloquin">Raphaël Pelloquin</text:a><text:span>,</text:span><text:a xlink:type="simple" xlink:href="https://hal.science/search/index/?q=*&amp;authFullName_s=Elodie Maître D’hôtel">Elodie Maître D’hôtel</text:a><text:span>,</text:span><text:a xlink:type="simple" xlink:href="https://hal.science/search/index/?q=*&amp;authFullName_s=Mai Truong Tuyet">Mai Truong Tuyet</text:a><text:span>,</text:span><text:a xlink:type="simple" xlink:href="https://hal.science/search/index/?q=*&amp;authFullName_s=Nga Hoang Thu">Nga Hoang Thu</text:a><text:span>et al.</text:span></text:p>
              <text:p text:style-name="Normal"><text:span>PLoS ONE</text:span><text:span>, 2024, 19 (12), pp.e0314786.<text:s/></text:span><text:a xlink:type="simple" xlink:href="https://dx.doi.org/10.1371/journal.pone.0314786">⟨10.1371/journal.pone.0314786⟩</text:a></text:p>
              <text:p text:style-name="Normal"><text:span>Article dans une revue</text:span></text:p>
              <text:p text:style-name="Normal"><text:a xlink:type="simple" xlink:href="https://hal.science/hal-04815728v1">hal-0481572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827423v1">Consumption of food away from home in low- and middle-income countries: a systematic scoping review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Mathilda Miotto-Plessis">Mathilda Miotto-Plessis</text:a><text:span>,</text:span><text:a xlink:type="simple" xlink:href="https://hal.science/search/index/?q=*&amp;authFullName_s=Chris Bene">Chris Bene</text:a><text:span>,</text:span><text:a xlink:type="simple" xlink:href="https://hal.science/search/index/?q=*&amp;authFullName_s=Elodie Maitre D’hotel">Elodie Maitre D’hotel</text:a><text:span>,</text:span><text:a xlink:type="simple" xlink:href="https://hal.science/search/index/?q=*&amp;authFullName_s=Mai Tuyet Truong">Mai Tuyet Truong</text:a><text:span>et al.</text:span></text:p>
              <text:p text:style-name="Normal"><text:span>Nutrition Reviews</text:span><text:span>, 2023, 81 (6), pp.727-754.<text:s/></text:span><text:a xlink:type="simple" xlink:href="https://dx.doi.org/10.1093/nutrit/nuac085">⟨10.1093/nutrit/nuac085⟩</text:a></text:p>
              <text:p text:style-name="Normal"><text:span>Article dans une revue</text:span><text:span><text:s/>(article de synthèse)</text:span></text:p>
              <text:p text:style-name="Normal"><text:a xlink:type="simple" xlink:href="https://ird.hal.science/ird-03827423v1">ird-03827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472v1">Exploring the magnitude and drivers of the double burden of malnutrition at maternal and dyad levels in peri‐urban Peru: a cross‐sectional study of low‐income mothers, infants and young children</text:a></text:p>
              <text:p text:style-name="Normal"><text:a xlink:type="simple" xlink:href="https://hal.science/search/index/?q=*&amp;authFullName_s=Rebecca Pradeilles">Rebecca Pradeilles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Rossina Pareja">Rossina Pareja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Oonagh Markey">Oonagh Markey</text:a><text:span>et al.</text:span></text:p>
              <text:p text:style-name="Normal"><text:span>Maternal and Child Nutrition</text:span><text:span>, 2023, 19 (4), pp.e13549.<text:s/></text:span><text:a xlink:type="simple" xlink:href="https://dx.doi.org/10.1111/mcn.13549">⟨10.1111/mcn.13549⟩</text:a></text:p>
              <text:p text:style-name="Normal"><text:span>Article dans une revue</text:span></text:p>
              <text:p text:style-name="Normal"><text:a xlink:type="simple" xlink:href="https://hal.inrae.fr/hal-04171472v1">hal-04171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464v1">Diminishing benefits of urban living for growth and development of school-aged children and adolescents in the 21st century</text:a></text:p>
              <text:p text:style-name="Normal"><text:a xlink:type="simple" xlink:href="https://hal.science/search/index/?q=*&amp;authFullName_s=Anu Mishra">Anu Mishra</text:a><text:span>,</text:span><text:a xlink:type="simple" xlink:href="https://hal.science/search/index/?q=*&amp;authFullName_s=Bin Zhou">Bin Zhou</text:a><text:span>,</text:span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Honor Bixby">Honor Bixby</text:a><text:span>,</text:span><text:a xlink:type="simple" xlink:href="https://hal.science/search/index/?q=*&amp;authFullName_s=Rosie Singleton">Rosie Singleton</text:a><text:span>et al.</text:span></text:p>
              <text:p text:style-name="Normal"><text:span>Nature</text:span><text:span>, 2023, 615 (7954), pp.874-883.<text:s/></text:span><text:a xlink:type="simple" xlink:href="https://dx.doi.org/10.1038/s41586-023-05772-8">⟨10.1038/s41586-023-05772-8⟩</text:a></text:p>
              <text:p text:style-name="Normal"><text:span>Article dans une revue</text:span></text:p>
              <text:p text:style-name="Normal"><text:a xlink:type="simple" xlink:href="https://hal.science/hal-04172464v1">hal-0417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7499v1">Diet and food insecurity among mothers, infants, and young children in Peru before and during COVID‐19: a panel survey</text:a></text:p>
              <text:p text:style-name="Normal"><text:a xlink:type="simple" xlink:href="https://hal.science/search/index/?q=*&amp;authFullName_s=Rebecca Pradeilles">Rebecca Pradeilles</text:a><text:span>,</text:span><text:a xlink:type="simple" xlink:href="https://hal.science/search/index/?q=*&amp;authFullName_s=Rossina Pareja">Rossina Pareja</text:a><text:span>,</text:span><text:a xlink:type="simple" xlink:href="https://hal.science/search/index/?q=*&amp;authFullName_s=Hilary Creed‐kanashiro">Hilary Creed‐kanashiro</text:a><text:span>,</text:span><text:a xlink:type="simple" xlink:href="https://hal.science/search/index/?q=*&amp;authFullName_s=Paula Griffiths">Paula Griffiths</text:a><text:span>,</text:span><text:a xlink:type="simple" xlink:href="https://hal.science/search/index/?q=*&amp;authFullName_s=Michelle Holdsworth">Michelle Holdsworth</text:a><text:span>et al.</text:span></text:p>
              <text:p text:style-name="Normal"><text:span>Maternal and Child Nutrition</text:span><text:span>, 2022, 18 (3), 12 p.<text:s/></text:span><text:a xlink:type="simple" xlink:href="https://dx.doi.org/10.1111/mcn.13343">⟨10.1111/mcn.13343⟩</text:a></text:p>
              <text:p text:style-name="Normal"><text:span>Article dans une revue</text:span></text:p>
              <text:p text:style-name="Normal"><text:a xlink:type="simple" xlink:href="https://hal.inrae.fr/hal-03617499v1">hal-03617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1616v1">How do food safety concerns affect consumer behaviors and diets in low- and middle-income countries? A systematic review</text:a></text:p>
              <text:p text:style-name="Normal"><text:a xlink:type="simple" xlink:href="https://hal.science/search/index/?q=*&amp;authFullName_s=Julia Liguori">Julia Liguori</text:a><text:span>,</text:span><text:a xlink:type="simple" xlink:href="https://hal.science/search/index/?q=*&amp;authFullName_s=Ursula Trübswasser">Ursula Trübswasser</text:a><text:span>,</text:span><text:a xlink:type="simple" xlink:href="https://hal.science/search/index/?q=*&amp;authFullName_s=Rebecca Pradeilles">Rebecca Pradeilles</text:a><text:span>,</text:span><text:a xlink:type="simple" xlink:href="https://hal.science/search/index/?q=*&amp;authFullName_s=Agnès Le Port">Agnès Le Port</text:a><text:span>,</text:span><text:a xlink:type="simple" xlink:href="https://hal.science/search/index/?q=*&amp;authFullName_s=Edwige Landais">Edwige Landais</text:a><text:span>et al.</text:span></text:p>
              <text:p text:style-name="Normal"><text:span>Global Food Security</text:span><text:span>, 2022, 32, 12 p.<text:s/></text:span><text:a xlink:type="simple" xlink:href="https://dx.doi.org/10.1016/j.gfs.2021.100606">⟨10.1016/j.gfs.2021.10060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511616v1">hal-03511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2328v1">Caribbean nutrition transition: what can we learn from dietary patterns in the French West Indies?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European Journal of Nutrition</text:span><text:span>, 2021, 60 (2), pp.1111-1124.<text:s/></text:span><text:a xlink:type="simple" xlink:href="https://dx.doi.org/10.1007/s00394-020-02317-x">⟨10.1007/s00394-020-02317-x⟩</text:a></text:p>
              <text:p text:style-name="Normal"><text:span>Article dans une revue</text:span></text:p>
              <text:p text:style-name="Normal"><text:a xlink:type="simple" xlink:href="https://hal.inrae.fr/hal-02892328v1">hal-028923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77221v1">Heterogeneous contributions of change in population distribution of body mass index to change in obesity and underweight</text:a></text:p>
              <text:p text:style-name="Normal"><text:a xlink:type="simple" xlink:href="https://hal.science/search/index/?q=*&amp;authFullName_s=Maria Lc Iurilli">Maria Lc Iurilli</text:a><text:span>,</text:span><text:a xlink:type="simple" xlink:href="https://hal.science/search/index/?q=*&amp;authFullName_s=Bin Zhou">Bin Zhou</text:a><text:span>,</text:span><text:a xlink:type="simple" xlink:href="https://hal.science/search/index/?q=*&amp;authFullName_s=James Bennett">James Bennett</text:a><text:span>,</text:span><text:a xlink:type="simple" xlink:href="https://hal.science/search/index/?q=*&amp;authFullName_s=Rodrigo Carrillo-Larco">Rodrigo Carrillo-Larco</text:a><text:span>,</text:span><text:a xlink:type="simple" xlink:href="https://hal.science/search/index/?q=*&amp;authFullName_s=Marisa Sophiea">Marisa Sophiea</text:a><text:span>et al.</text:span></text:p>
              <text:p text:style-name="Normal"><text:span>eLife</text:span><text:span>, 2021, 10 (e60060), 35 p.<text:s/></text:span><text:a xlink:type="simple" xlink:href="https://dx.doi.org/10.7554/elife.60060">⟨10.7554/elife.60060⟩</text:a></text:p>
              <text:p text:style-name="Normal"><text:span>Article dans une revue</text:span></text:p>
              <text:p text:style-name="Normal"><text:a xlink:type="simple" xlink:href="https://hal.univ-lorraine.fr/hal-03177221v1">hal-031772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81498v1">Height and body-mass index trajectories of school-aged children and adolescents from 1985 to 2019 in 200 countries and territories: a pooled analysis of 2181 population-based studies with 65 million participants</text:a></text:p>
              <text:p text:style-name="Normal"><text:a xlink:type="simple" xlink:href="https://hal.science/search/index/?q=*&amp;authFullName_s=Andrea Rodriguez-Martinez">Andrea Rodriguez-Martinez</text:a><text:span>,</text:span><text:a xlink:type="simple" xlink:href="https://hal.science/search/index/?q=*&amp;authFullName_s=Bin Zhou">Bin Zhou</text:a><text:span>,</text:span><text:a xlink:type="simple" xlink:href="https://hal.science/search/index/?q=*&amp;authFullName_s=Marisa Sophiea">Marisa Sophiea</text:a><text:span>,</text:span><text:a xlink:type="simple" xlink:href="https://hal.science/search/index/?q=*&amp;authFullName_s=James Bentham">James Bentham</text:a><text:span>,</text:span><text:a xlink:type="simple" xlink:href="https://hal.science/search/index/?q=*&amp;authFullName_s=Christopher Paciorek">Christopher Paciorek</text:a><text:span>et al.</text:span></text:p>
              <text:p text:style-name="Normal"><text:span>The Lancet</text:span><text:span>, 2020, 396 (10261), pp.1511-1524.<text:s/></text:span><text:a xlink:type="simple" xlink:href="https://dx.doi.org/10.1016/S0140-6736(20)31859-6">⟨10.1016/S0140-6736(20)31859-6⟩</text:a></text:p>
              <text:p text:style-name="Normal"><text:span>Article dans une revue</text:span></text:p>
              <text:p text:style-name="Normal"><text:a xlink:type="simple" xlink:href="https://hal.univ-lorraine.fr/hal-03081498v1">hal-03081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253v1">Socioeconomic inequalities in metabolic syndrome in the French West Indies</text:a></text:p>
              <text:p text:style-name="Normal"><text:a xlink:type="simple" xlink:href="https://hal.science/search/index/?q=*&amp;authFullName_s=Zoé Colombet">Zoé Colombet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Benoît Salanave">Benoît Salanave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Yves Martin-Prével">Yves Martin-Prével</text:a><text:span>et al.</text:span></text:p>
              <text:p text:style-name="Normal"><text:span>BMC Public Health</text:span><text:span>, 2019, 19 (1), pp.1-11.<text:s/></text:span><text:a xlink:type="simple" xlink:href="https://dx.doi.org/10.1186/s12889-019-7970-z">⟨10.1186/s12889-019-7970-z⟩</text:a></text:p>
              <text:p text:style-name="Normal"><text:span>Article dans une revue</text:span></text:p>
              <text:p text:style-name="Normal"><text:a xlink:type="simple" xlink:href="https://hal.science/hal-02396253v1">hal-023962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586v1">Coffee and Tea Consumption and the Contribution of Their Added Ingredients to Total Energy and Nutrient Intakes in 10 European Countries: Benchmark Data from the Late 1990s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Aurélie Moskal">Aurélie Moskal</text:a><text:span>,</text:span><text:a xlink:type="simple" xlink:href="https://hal.science/search/index/?q=*&amp;authFullName_s=Amy Mullee">Amy Mullee</text:a><text:span>,</text:span><text:a xlink:type="simple" xlink:href="https://hal.science/search/index/?q=*&amp;authFullName_s=Geneviève Nicolas">Geneviève Nicolas</text:a><text:span>,</text:span><text:a xlink:type="simple" xlink:href="https://hal.science/search/index/?q=*&amp;authFullName_s=Marc Gunter">Marc Gunter</text:a><text:span>et al.</text:span></text:p>
              <text:p text:style-name="Normal"><text:span>Nutrients</text:span><text:span>, 2018, 10 (6), pp.725.<text:s/></text:span><text:a xlink:type="simple" xlink:href="https://dx.doi.org/10.3390/nu10060725">⟨10.3390/nu10060725⟩</text:a></text:p>
              <text:p text:style-name="Normal"><text:span>Article dans une revue</text:span></text:p>
              <text:p text:style-name="Normal"><text:a xlink:type="simple" xlink:href="https://ird.hal.science/ird-04748586v1">ird-0474858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596v1">Inventory on the dietary assessment tools available and needed in africa: a prerequisite for setting up a common methodological research infrastructure for nutritional surveillance, research, and prevention of diet-related non-communicable diseases</text:a></text:p>
              <text:p text:style-name="Normal"><text:a xlink:type="simple" xlink:href="https://hal.science/search/index/?q=*&amp;authFullName_s=Pedro Pisa">Pedro Pisa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Barrie Margetts">Barrie Margetts</text:a><text:span>,</text:span><text:a xlink:type="simple" xlink:href="https://hal.science/search/index/?q=*&amp;authFullName_s=Hester Vorster">Hester Vorster</text:a><text:span>,</text:span><text:a xlink:type="simple" xlink:href="https://hal.science/search/index/?q=*&amp;authFullName_s=Christine Friedenreich">Christine Friedenreich</text:a><text:span>et al.</text:span></text:p>
              <text:p text:style-name="Normal"><text:span>Critical Reviews in Food Science and Nutrition</text:span><text:span>, 2017, 58 (1), pp.37-61.<text:s/></text:span><text:a xlink:type="simple" xlink:href="https://dx.doi.org/10.1080/10408398.2014.981630">⟨10.1080/10408398.2014.981630⟩</text:a></text:p>
              <text:p text:style-name="Normal"><text:span>Article dans une revue</text:span></text:p>
              <text:p text:style-name="Normal"><text:a xlink:type="simple" xlink:href="https://ird.hal.science/ird-04748596v1">ird-04748596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601v1">Evaluation of the international standardized 24-h dietary recall methodology (GloboDiet) for potential application in research and surveillance within African settings</text:a></text:p>
              <text:p text:style-name="Normal"><text:a xlink:type="simple" xlink:href="https://hal.science/search/index/?q=*&amp;authFullName_s=Elom Kouassivi Aglago">Elom Kouassivi Aglago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Geneviève Nicolas">Geneviève Nicolas</text:a><text:span>,</text:span><text:a xlink:type="simple" xlink:href="https://hal.science/search/index/?q=*&amp;authFullName_s=Barrie Margetts">Barrie Margetts</text:a><text:span>,</text:span><text:a xlink:type="simple" xlink:href="https://hal.science/search/index/?q=*&amp;authFullName_s=Catherine Leclercq">Catherine Leclercq</text:a><text:span>et al.</text:span></text:p>
              <text:p text:style-name="Normal"><text:span>Globalization and Health</text:span><text:span>, 2017, 13 (1), pp.35.<text:s/></text:span><text:a xlink:type="simple" xlink:href="https://dx.doi.org/10.1186/s12992-017-0260-6">⟨10.1186/s12992-017-0260-6⟩</text:a></text:p>
              <text:p text:style-name="Normal"><text:span>Article dans une revue</text:span></text:p>
              <text:p text:style-name="Normal"><text:a xlink:type="simple" xlink:href="https://ird.hal.science/ird-04748601v1">ird-04748601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605v1">Nutrient intake is insufficient among Senegalese urban school children and adolescents : results from two 24 h recalls in state primary schools in Dakar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Guillaume Bastard">Guillaume Bastard</text:a><text:span>,</text:span><text:a xlink:type="simple" xlink:href="https://hal.science/search/index/?q=*&amp;authFullName_s=Alicia Carriquiry">Alicia Carriquiry</text:a><text:span>,</text:span><text:a xlink:type="simple" xlink:href="https://hal.science/search/index/?q=*&amp;authFullName_s=Frank T Wieringa">Frank T Wieringa</text:a><text:span>et al.</text:span></text:p>
              <text:p text:style-name="Normal"><text:span>Nutrients</text:span><text:span>, 2016, 8 (10), pp.650.<text:s/></text:span><text:a xlink:type="simple" xlink:href="https://dx.doi.org/10.3390/nu8100650">⟨10.3390/nu8100650⟩</text:a></text:p>
              <text:p text:style-name="Normal"><text:span>Article dans une revue</text:span></text:p>
              <text:p text:style-name="Normal"><text:a xlink:type="simple" xlink:href="https://ird.hal.science/ird-04748605v1">ird-0474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70v1">Factors Influencing the Health and Wellness of Urban Aboriginal Youths in Canada: Insights of In-Service Professionals, Care Providers, and Stakeholders</text:a></text:p>
              <text:p text:style-name="Normal"><text:a xlink:type="simple" xlink:href="https://hal.science/search/index/?q=*&amp;authFullName_s=Kyoung June Yi">Kyoung June Yi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Fariba Kolahdooz">Fariba Kolahdooz</text:a><text:span>,</text:span><text:a xlink:type="simple" xlink:href="https://hal.science/search/index/?q=*&amp;authFullName_s=Sangita Sharma">Sangita Sharma</text:a></text:p>
              <text:p text:style-name="Normal"><text:span>American Journal of Public Health</text:span><text:span>, 2015, 105 (5), pp.881-890.<text:s/></text:span><text:a xlink:type="simple" xlink:href="https://dx.doi.org/10.2105/Ajph.2014.302481">⟨10.2105/Ajph.2014.302481⟩</text:a></text:p>
              <text:p text:style-name="Normal"><text:span>Article dans une revue</text:span></text:p>
              <text:p text:style-name="Normal"><text:a xlink:type="simple" xlink:href="https://hal.science/hal-04753470v1">hal-0475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64v1">Socio-economic and behavioural determinants of fruit and vegetable intake in Moroccan women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Abdellatif Bour">Abdellatif Bour</text:a><text:span>,</text:span><text:a xlink:type="simple" xlink:href="https://hal.science/search/index/?q=*&amp;authFullName_s=Agnès Gartner">Agnès Gartner</text:a><text:span>,</text:span><text:a xlink:type="simple" xlink:href="https://hal.science/search/index/?q=*&amp;authFullName_s=Fiona Mccullough">Fiona Mccullough</text:a><text:span>,</text:span><text:a xlink:type="simple" xlink:href="https://hal.science/search/index/?q=*&amp;authFullName_s=Francis Delpeuch">Francis Delpeuch</text:a><text:span>et al.</text:span></text:p>
              <text:p text:style-name="Normal"><text:span>Public Health Nutrition</text:span><text:span>, 2014, 18 (5), pp.809-816.<text:s/></text:span><text:a xlink:type="simple" xlink:href="https://dx.doi.org/10.1017/S1368980014001761">⟨10.1017/S1368980014001761⟩</text:a></text:p>
              <text:p text:style-name="Normal"><text:span>Article dans une revue</text:span></text:p>
              <text:p text:style-name="Normal"><text:a xlink:type="simple" xlink:href="https://hal.science/hal-04753464v1">hal-0475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47v1">A Double Burden of Overall or Central Adiposity and Anemia or Iron Deficiency Is Prevalent but with Little Socioeconomic Patterning among Moroccan and Tunisian Urban Women</text:a></text:p>
              <text:p text:style-name="Normal"><text:a xlink:type="simple" xlink:href="https://hal.science/search/index/?q=*&amp;authFullName_s=Agnès Gartner">Agnès Gartner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Abdellatif Bour">Abdellatif Bour</text:a><text:span>,</text:span><text:a xlink:type="simple" xlink:href="https://hal.science/search/index/?q=*&amp;authFullName_s=Jacques Berger">Jacques Berger</text:a><text:span>et al.</text:span></text:p>
              <text:p text:style-name="Normal"><text:span>Journal of Nutrition</text:span><text:span>, 2014, 144 (1), pp.87-97.<text:s/></text:span><text:a xlink:type="simple" xlink:href="https://dx.doi.org/10.3945/jn.113.178285">⟨10.3945/jn.113.178285⟩</text:a></text:p>
              <text:p text:style-name="Normal"><text:span>Article dans une revue</text:span></text:p>
              <text:p text:style-name="Normal"><text:a xlink:type="simple" xlink:href="https://hal.science/hal-04753447v1">hal-0475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12v1">Assessment of iron deficiency in the context of the obesity epidemic: importance of correcting serum ferritin concentrations for inflammation</text:a></text:p>
              <text:p text:style-name="Normal"><text:a xlink:type="simple" xlink:href="https://hal.science/search/index/?q=*&amp;authFullName_s=Agnès Gartner">Agnès Gartner</text:a><text:span>,</text:span><text:a xlink:type="simple" xlink:href="https://hal.science/search/index/?q=*&amp;authFullName_s=Jacques Berger">Jacques Berger</text:a><text:span>,</text:span><text:a xlink:type="simple" xlink:href="https://hal.science/search/index/?q=*&amp;authFullName_s=Abdellatif Bour">Abdellatif Bour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Pierre Traissac">Pierre Traissac</text:a><text:span>et al.</text:span></text:p>
              <text:p text:style-name="Normal"><text:span>The American Journal of Clinical Nutrition</text:span><text:span>, 2013, 98 (3), pp.821-826.<text:s/></text:span><text:a xlink:type="simple" xlink:href="https://dx.doi.org/10.3945/ajcn.112.054551">⟨10.3945/ajcn.112.054551⟩</text:a></text:p>
              <text:p text:style-name="Normal"><text:span>Article dans une revue</text:span></text:p>
              <text:p text:style-name="Normal"><text:a xlink:type="simple" xlink:href="https://hal.science/hal-04753412v1">hal-04753412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48612v1">Anthropometric and Micronutrient Status of School-Children in an Urban West Africa Setting: A Cross-Sectional Study in Dakar (Senegal)</text:a></text:p>
              <text:p text:style-name="Normal"><text:a xlink:type="simple" xlink:href="https://hal.science/search/index/?q=*&amp;authFullName_s=Marion Fiorentino">Marion Fiorentino</text:a><text:span>,</text:span><text:a xlink:type="simple" xlink:href="https://hal.science/search/index/?q=*&amp;authFullName_s=Guillaume Bastard">Guillaume Bastard</text:a><text:span>,</text:span><text:a xlink:type="simple" xlink:href="https://hal.science/search/index/?q=*&amp;authFullName_s=Malick Sembène">Malick Sembène</text:a><text:span>,</text:span><text:a xlink:type="simple" xlink:href="https://hal.science/search/index/?q=*&amp;authFullName_s=Sonia Fortin">Sonia Fortin</text:a><text:span>,</text:span><text:a xlink:type="simple" xlink:href="https://hal.science/search/index/?q=*&amp;authFullName_s=Pierre Traissac">Pierre Traissac</text:a><text:span>et al.</text:span></text:p>
              <text:p text:style-name="Normal"><text:span>PLoS ONE</text:span><text:span>, 2013, 8 (12), pp.e84328.<text:s/></text:span><text:a xlink:type="simple" xlink:href="https://dx.doi.org/10.1371/journal.pone.0084328">⟨10.1371/journal.pone.0084328⟩</text:a></text:p>
              <text:p text:style-name="Normal"><text:span>Article dans une revue</text:span></text:p>
              <text:p text:style-name="Normal"><text:a xlink:type="simple" xlink:href="https://ird.hal.science/ird-04748612v1">ird-0474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463v1">Reproducibility and relative validity of a brief quantitative food frequency questionnaire for assessing fruit and vegetable intakes in N orth‐ A frican women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A. Gartner">A. Gartner</text:a><text:span>,</text:span><text:a xlink:type="simple" xlink:href="https://hal.science/search/index/?q=*&amp;authFullName_s=A. Bour">A. Bour</text:a><text:span>,</text:span><text:a xlink:type="simple" xlink:href="https://hal.science/search/index/?q=*&amp;authFullName_s=F. Mccullough">F. Mccullough</text:a><text:span>,</text:span><text:a xlink:type="simple" xlink:href="https://hal.science/search/index/?q=*&amp;authFullName_s=F. Delpeuch">F. Delpeuch</text:a><text:span>et al.</text:span></text:p>
              <text:p text:style-name="Normal"><text:span>Journal of Human Nutrition and Dietetics</text:span><text:span>, 2013, 27 (s2), pp.152-159.<text:s/></text:span><text:a xlink:type="simple" xlink:href="https://dx.doi.org/10.1111/jhn.12131">⟨10.1111/jhn.12131⟩</text:a></text:p>
              <text:p text:style-name="Normal"><text:span>Article dans une revue</text:span></text:p>
              <text:p text:style-name="Normal"><text:a xlink:type="simple" xlink:href="https://api.istex.fr/ark:/67375/WNG-MWF0H9KK-8/fulltext.pdf?sid=hal">istex</text:a></text:p>
              <text:p text:style-name="Normal"><text:a xlink:type="simple" xlink:href="https://hal.science/hal-04753463v1">hal-047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95v1">Nutrition transition among adolescents of a south-Mediterranean country: dietary patterns, association with socio-economic factors, overweight and blood pressure. A cross-sectional study in Tunisia</text:a></text:p>
              <text:p text:style-name="Normal"><text:a xlink:type="simple" xlink:href="https://hal.science/search/index/?q=*&amp;authFullName_s=Hajer Aounallah-Skhiri">Hajer Aounallah-Skhiri</text:a><text:span>,</text:span><text:a xlink:type="simple" xlink:href="https://hal.science/search/index/?q=*&amp;authFullName_s=Pierre Traissac">Pierre Traissac</text:a><text:span>,</text:span><text:a xlink:type="simple" xlink:href="https://hal.science/search/index/?q=*&amp;authFullName_s=Jalila El Ati">Jalila El Ati</text:a><text:span>,</text:span><text:a xlink:type="simple" xlink:href="https://hal.science/search/index/?q=*&amp;authFullName_s=Sabrina Eymard-Duvernay">Sabrina Eymard-Duvernay</text:a><text:span>,</text:span><text:a xlink:type="simple" xlink:href="https://hal.science/search/index/?q=*&amp;authFullName_s=Edwige Landais">Edwige Landais</text:a><text:span>et al.</text:span></text:p>
              <text:p text:style-name="Normal"><text:span>Nutrition Journal</text:span><text:span>, 2011, 10 (1), pp.38.<text:s/></text:span><text:a xlink:type="simple" xlink:href="https://dx.doi.org/10.1186/1475-2891-10-38">⟨10.1186/1475-2891-10-38⟩</text:a></text:p>
              <text:p text:style-name="Normal"><text:span>Article dans une revue</text:span></text:p>
              <text:p text:style-name="Normal"><text:a xlink:type="simple" xlink:href="https://hal.science/hal-04753395v1">hal-0475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86v1">Knowledge of dietary and behaviour-related determinants of non-communicable disease in urban Senegalese women</text:a></text:p>
              <text:p text:style-name="Normal"><text:a xlink:type="simple" xlink:href="https://hal.science/search/index/?q=*&amp;authFullName_s=Michelle Holdsworth">Michelle Holdsworth</text:a><text:span>,</text:span><text:a xlink:type="simple" xlink:href="https://hal.science/search/index/?q=*&amp;authFullName_s=Francis Delpeuch">Francis Delpeuch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Agnès Gartner">Agnès Gartner</text:a><text:span>,</text:span><text:a xlink:type="simple" xlink:href="https://hal.science/search/index/?q=*&amp;authFullName_s=Sabrina Eymard-Duvernay">Sabrina Eymard-Duvernay</text:a><text:span>et al.</text:span></text:p>
              <text:p text:style-name="Normal"><text:span>Public Health Nutrition</text:span><text:span>, 2006, 9 (8), pp.975-981.<text:s/></text:span><text:a xlink:type="simple" xlink:href="https://dx.doi.org/10.1017/Phn2006979">⟨10.1017/Phn2006979⟩</text:a></text:p>
              <text:p text:style-name="Normal"><text:span>Article dans une revue</text:span></text:p>
              <text:p text:style-name="Normal"><text:a xlink:type="simple" xlink:href="https://hal.science/hal-04753386v1">hal-0475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374v1">Perceptions of healthy and desirable body size in urban Senegalese women</text:a></text:p>
              <text:p text:style-name="Normal"><text:a xlink:type="simple" xlink:href="https://hal.science/search/index/?q=*&amp;authFullName_s=Michelle Holdsworth">Michelle Holdsworth</text:a><text:span>,</text:span><text:a xlink:type="simple" xlink:href="https://hal.science/search/index/?q=*&amp;authFullName_s=A Gartner">A Gartner</text:a><text:span>,</text:span><text:a xlink:type="simple" xlink:href="https://hal.science/search/index/?q=*&amp;authFullName_s=Edwige Landais">Edwige Landais</text:a><text:span>,</text:span><text:a xlink:type="simple" xlink:href="https://hal.science/search/index/?q=*&amp;authFullName_s=B Maire">B Maire</text:a><text:span>,</text:span><text:a xlink:type="simple" xlink:href="https://hal.science/search/index/?q=*&amp;authFullName_s=F Delpeuch">F Delpeuch</text:a></text:p>
              <text:p text:style-name="Normal"><text:span>International Journal of Obesity</text:span><text:span>, 2004, 28 (12), pp.1561-1568.<text:s/></text:span><text:a xlink:type="simple" xlink:href="https://dx.doi.org/10.1038/sj.ijo.0802739">⟨10.1038/sj.ijo.0802739⟩</text:a></text:p>
              <text:p text:style-name="Normal"><text:span>Article dans une revue</text:span></text:p>
              <text:p text:style-name="Normal"><text:a xlink:type="simple" xlink:href="https://hal.science/hal-04753374v1">hal-04753374v1</text:a></text:p>
            </table:table-cell>
          </table:table-row>
        </table:table>
        <text:p text:style-name="P17"/>
        <text:p text:style-name="Heading2"><text:span text:style-name="T8">Chapitre d'ouvrage (1)</text:span></text:p>
        <text:p text:style-name="P19"/>
        <table:table table:name="f5ec66" table:style-name="f5ec66">
          <table:table-column table:style-name="f5ec66.0"/>
          <table:table-row>
            <table:table-cell office:value-type="string">
              <text:p text:style-name="Normal"><text:a xlink:type="simple" xlink:href="https://hal.inrae.fr/hal-03468286v1">Les mesures de la consommation alimentaire individuelle : des méthodes en fonction des objectifs visés</text:a></text:p>
              <text:p text:style-name="Normal"><text:a xlink:type="simple" xlink:href="https://hal.science/search/index/?q=*&amp;authFullName_s=Edwige Landais">Edwige Landais</text:a><text:span>,</text:span><text:a xlink:type="simple" xlink:href="https://hal.science/search/index/?q=*&amp;authFullName_s=Diane Djossinou">Diane Djossinou</text:a></text:p>
              <text:p text:style-name="Normal"><text:span>Olivier Lepiller; Tristan Fournier; Nicolas Bricas; Muriel Figuié.<text:s/></text:span><text:span>Méthodes d'investigation de l'alimentation et des mangeurs</text:span><text:span>, Editions Quae, 243 p., 2021, Collection Update Sciences &amp; Technologie, 978-2-7592-3346-5.<text:s/></text:span><text:a xlink:type="simple" xlink:href="https://dx.doi.org/10.35690/978-2-7592-3347-2">⟨10.35690/978-2-7592-3347-2⟩</text:a></text:p>
              <text:p text:style-name="Normal"><text:span>Chapitre d'ouvrage</text:span></text:p>
              <text:p text:style-name="Normal"><text:a xlink:type="simple" xlink:href="https://hal.inrae.fr/hal-03468286v1">hal-034682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wige Landais</dc:title>
    <dc:subject/>
    <dc:description>CV</dc:description>
    <dc:creator/>
    <dc:date>2026-05-22T07:33:30.000</dc:date>
    <meta:generator>PHPWord</meta:generator>
    <meta:initial-creator>CCSD</meta:initial-creator>
    <meta:creation-date>2026-05-22T07:33:30.000</meta:creation-date>
    <meta:keyword/>
    <meta:user-defined meta:name="Category"/>
    <meta:user-defined meta:name="Company"/>
    <meta:user-defined meta:name="Manager"/>
  </office:meta>
</office:document-meta>
</file>