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c3da" style:family="table">
      <style:table-properties style:rel-width="100" table:align="center"/>
    </style:style>
    <style:style style:name="0dc3da.0" style:family="table-column">
      <style:table-column-properties style:column-width="0.00cm"/>
    </style:style>
    <style:style style:name="e089d4" style:family="table">
      <style:table-properties style:rel-width="100" table:align="center"/>
    </style:style>
    <style:style style:name="e089d4.0" style:family="table-column">
      <style:table-column-properties style:column-width="0.00cm"/>
    </style:style>
    <style:style style:name="6b1ad7" style:family="table">
      <style:table-properties style:rel-width="100" table:align="center"/>
    </style:style>
    <style:style style:name="6b1ad7.0" style:family="table-column">
      <style:table-column-properties style:column-width="0.00cm"/>
    </style:style>
    <style:style style:name="c20638" style:family="table">
      <style:table-properties style:rel-width="100" table:align="center"/>
    </style:style>
    <style:style style:name="c20638.0" style:family="table-column">
      <style:table-column-properties style:column-width="0.00cm"/>
    </style:style>
    <style:style style:name="3ef3cc" style:family="table">
      <style:table-properties style:rel-width="100" table:align="center"/>
    </style:style>
    <style:style style:name="3ef3cc.0" style:family="table-column">
      <style:table-column-properties style:column-width="0.00cm"/>
    </style:style>
    <style:style style:name="773de8" style:family="table">
      <style:table-properties style:rel-width="100" table:align="center"/>
    </style:style>
    <style:style style:name="773d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win Carl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dc3da" table:style-name="0dc3da">
          <table:table-column table:style-name="0dc3da.0"/>
          <table:table-row>
            <table:table-cell office:value-type="string">
              <text:p text:style-name="Normal"><text:a xlink:type="simple" xlink:href="https://cnrs.hal.science/hal-05498176v1">Evaluating and Understanding the Geocoding of City Directories of Paris (1787-1914): Data-Driven Geography of Urban Sprawl and Densification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text:span>et al.</text:span></text:p>
              <text:p text:style-name="Normal"><text:span>Digital Humanities Quarterly</text:span><text:span>, 2026, 19 (4), pp.000814.<text:s/></text:span><text:a xlink:type="simple" xlink:href="https://dx.doi.org/10.63744/eh2pbu98sxve">⟨10.63744/eh2pbu98sxve⟩</text:a></text:p>
              <text:p text:style-name="Normal"><text:span>Article dans une revue</text:span></text:p>
              <text:p text:style-name="Normal"><text:a xlink:type="simple" xlink:href="https://cnrs.hal.science/hal-05498176v1">hal-0549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627v1">Création d’un graphe de connaissances géohistorique à partir d’annuaires du commerce parisien du XIXe siècle : application aux métiers de la photographie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Revue Ouverte d'Intelligence Artificielle</text:span><text:span>, 2025, 6 (1-2), pp.179-200.<text:s/></text:span><text:a xlink:type="simple" xlink:href="https://dx.doi.org/10.5802/roia.98">⟨10.5802/roia.98⟩</text:a></text:p>
              <text:p text:style-name="Normal"><text:span>Article dans une revue</text:span></text:p>
              <text:p text:style-name="Normal"><text:a xlink:type="simple" xlink:href="https://hal.science/hal-05444627v1">hal-0544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702v1">An Alpha-Tree Algorithm for Massively Parallel Architecture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Quentin Kaci">Quentin Kaci</text:a><text:span>,</text:span><text:a xlink:type="simple" xlink:href="https://hal.science/search/index/?q=*&amp;authFullName_s=Nicolas Blin">Nicolas Blin</text:a></text:p>
              <text:p text:style-name="Normal"><text:span>IEEE Transactions on Image Processing</text:span><text:span>, 2025, 34, pp.4402-4413.<text:s/></text:span><text:a xlink:type="simple" xlink:href="https://dx.doi.org/10.1109/TIP.2025.3586495">⟨10.1109/TIP.2025.3586495⟩</text:a></text:p>
              <text:p text:style-name="Normal"><text:span>Article dans une revue</text:span></text:p>
              <text:p text:style-name="Normal"><text:a xlink:type="simple" xlink:href="https://hal.science/hal-05288702v1">hal-0528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2v1">The Dahu Graph-Cut for Interactive Segmentation on 2D/3D Images</text:a></text:p>
              <text:p text:style-name="Normal"><text:a xlink:type="simple" xlink:href="https://hal.science/search/index/?q=*&amp;authFullName_s=Minh Ôn Vû Ngoc">Minh Ôn Vû Ngoc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nathan Fabrizio">Jonathan Fabrizio</text:a><text:span>,</text:span><text:a xlink:type="simple" xlink:href="https://hal.science/search/index/?q=*&amp;authFullName_s=Thierry Géraud">Thierry Géraud</text:a></text:p>
              <text:p text:style-name="Normal"><text:span>Pattern Recognition</text:span><text:span>, 2023, 136 (109207),<text:s/></text:span><text:a xlink:type="simple" xlink:href="https://dx.doi.org/10.1016/j.patcog.2022.109207">⟨10.1016/j.patcog.2022.109207⟩</text:a></text:p>
              <text:p text:style-name="Normal"><text:span>Article dans une revue</text:span></text:p>
              <text:p text:style-name="Normal"><text:a xlink:type="simple" xlink:href="https://hal.science/hal-04579612v1">hal-0457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296v2">Max-tree Computation on GPUs</text:a></text:p>
              <text:p text:style-name="Normal"><text:a xlink:type="simple" xlink:href="https://hal.science/search/index/?q=*&amp;authFullName_s=Nicolas Blin">Nicolas Bli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Florian Lemaitre">Florian Lemaitre</text:a><text:span>,</text:span><text:a xlink:type="simple" xlink:href="https://hal.science/search/index/?q=*&amp;authFullName_s=Lionel Lacassagne">Lionel Lacassagne</text:a><text:span>,</text:span><text:a xlink:type="simple" xlink:href="https://hal.science/search/index/?q=*&amp;authFullName_s=Thierry Géraud">Thierry Géraud</text:a></text:p>
              <text:p text:style-name="Normal"><text:span>IEEE Transactions on Parallel and Distributed Systems</text:span><text:span>, 2022, 33 (12), pp.3520-3531.<text:s/></text:span><text:a xlink:type="simple" xlink:href="https://dx.doi.org/10.1109/TPDS.2022.3158488">⟨10.1109/TPDS.2022.3158488⟩</text:a></text:p>
              <text:p text:style-name="Normal"><text:span>Article dans une revue</text:span></text:p>
              <text:p text:style-name="Normal"><text:a xlink:type="simple" xlink:href="https://hal.science/hal-03556296v2">hal-03556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966v1">Hierarchical Segmentation Using Tree-Based Shape Spaces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IEEE Transactions on Pattern Analysis and Machine Intelligence</text:span><text:span>, 2017, 39 (3), pp.457-469.<text:s/></text:span><text:a xlink:type="simple" xlink:href="https://dx.doi.org/10.1109/TPAMI.2016.2554550">⟨10.1109/TPAMI.2016.2554550⟩</text:a></text:p>
              <text:p text:style-name="Normal"><text:span>Article dans une revue</text:span></text:p>
              <text:p text:style-name="Normal"><text:a xlink:type="simple" xlink:href="https://hal.science/hal-01301966v1">hal-01301966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e089d4" table:style-name="e089d4">
          <table:table-column table:style-name="e089d4.0"/>
          <table:table-row>
            <table:table-cell office:value-type="string">
              <text:p text:style-name="Normal"><text:a xlink:type="simple" xlink:href="https://hal.science/hal-05288655v1">ICDAR 2025 Competition on Historical Map Text Detection, Recognition, and Linking</text:a></text:p>
              <text:p text:style-name="Normal"><text:a xlink:type="simple" xlink:href="https://hal.science/search/index/?q=*&amp;authFullName_s=Yijun Lin">Yijun Lin</text:a><text:span>,</text:span><text:a xlink:type="simple" xlink:href="https://hal.science/search/index/?q=*&amp;authFullName_s=Solenn Tual">Solenn Tual</text:a><text:span>,</text:span><text:a xlink:type="simple" xlink:href="https://hal.science/search/index/?q=*&amp;authFullName_s=Zekun Li">Zekun Li</text:a><text:span>,</text:span><text:a xlink:type="simple" xlink:href="https://hal.science/search/index/?q=*&amp;authFullName_s=Leeje Jang">Leeje Jang</text:a><text:span>,</text:span><text:a xlink:type="simple" xlink:href="https://hal.science/search/index/?q=*&amp;authFullName_s=Yao-Yi Chiang">Yao-Yi Chiang</text:a><text:span>et al.</text:span></text:p>
              <text:p text:style-name="Normal"><text:span>International Conference on Document Analysis and Recognition – ICDAR 2025</text:span><text:span>, Sep 2025, Wuhan, China. pp.568-585,<text:s/></text:span><text:a xlink:type="simple" xlink:href="https://dx.doi.org/10.1007/978-3-032-04630-7_33">⟨10.1007/978-3-032-04630-7_33⟩</text:a></text:p>
              <text:p text:style-name="Normal"><text:span>Communication dans un congrès</text:span></text:p>
              <text:p text:style-name="Normal"><text:a xlink:type="simple" xlink:href="https://hal.science/hal-05288655v1">hal-0528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27v1">Mezanno : des sources sérielles aux données structurées pour les humanités numériques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Marie Carlin">Marie Carli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Extraction et Gestion de Connaissances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44727v1">hal-0544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33v1">Spectrogram Denoising by Filtering Max-Trees</text:a></text:p>
              <text:p text:style-name="Normal"><text:a xlink:type="simple" xlink:href="https://hal.science/search/index/?q=*&amp;authFullName_s=Gonzalo Romero-García">Gonzalo Romero-García</text:a><text:span>,</text:span><text:a xlink:type="simple" xlink:href="https://hal.science/search/index/?q=*&amp;authFullName_s=Alberto Martín-Izquierdo">Alberto Martín-Izquierdo</text:a><text:span>,</text:span><text:a xlink:type="simple" xlink:href="https://hal.science/search/index/?q=*&amp;authFullName_s=Edwin Carlinet">Edwin Carlinet</text:a></text:p>
              <text:p text:style-name="Normal"><text:span>4th International Joint Conference Discrete Geometry and Mathematical Morphology</text:span><text:span>, Nov 2025, Groningen, Netherlands, Netherlands. pp.224-236,<text:s/></text:span><text:a xlink:type="simple" xlink:href="https://dx.doi.org/10.1007/978-3-032-09544-2_16">⟨10.1007/978-3-032-09544-2_16⟩</text:a></text:p>
              <text:p text:style-name="Normal"><text:span>Communication dans un congrès</text:span></text:p>
              <text:p text:style-name="Normal"><text:a xlink:type="simple" xlink:href="https://hal.science/hal-05572433v1">hal-0557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28v1">The Tree of Shapes as a distance transform: building the ToS on High-Dynamic Range image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Baptiste Esteban">Baptiste Esteban</text:a></text:p>
              <text:p text:style-name="Normal"><text:span>4th International Conference on Discrete Geometry and Mathematical Morphology</text:span><text:span>, Michael Wilkinson; Jiri Kosinka, Nov 2025, Groningen, Netherlands, France</text:span></text:p>
              <text:p text:style-name="Normal"><text:span>Communication dans un congrès</text:span></text:p>
              <text:p text:style-name="Normal"><text:a xlink:type="simple" xlink:href="https://hal.science/hal-05336328v1">hal-0533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05v1">Improving segmentation of retinal arteries and veins using cardiac signal in doppler holograms</text:a></text:p>
              <text:p text:style-name="Normal"><text:a xlink:type="simple" xlink:href="https://hal.science/search/index/?q=*&amp;authFullName_s=Marius Dubosc">Marius Dubosc</text:a><text:span>,</text:span><text:a xlink:type="simple" xlink:href="https://hal.science/search/index/?q=*&amp;authFullName_s=Yann Fischer">Yann Fischer</text:a><text:span>,</text:span><text:a xlink:type="simple" xlink:href="https://hal.science/search/index/?q=*&amp;authFullName_s=Zacharie Auray">Zacharie Auray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Edwin Carlinet">Edwin Carlinet</text:a><text:span>et al.</text:span></text:p>
              <text:p text:style-name="Normal"><text:span>International Symposium on Biomedical Imaging</text:span><text:span>, IEEE Signal Processing Society (SPS); IEEE Engineering in Medicine and Biology Society (EMBS), Apr 2026, London, United Kingdom.<text:s/></text:span><text:a xlink:type="simple" xlink:href="https://dx.doi.org/10.48550/arXiv.2511.14654">⟨10.48550/arXiv.2511.14654⟩</text:a></text:p>
              <text:p text:style-name="Normal"><text:span>Communication dans un congrès</text:span></text:p>
              <text:p text:style-name="Normal"><text:a xlink:type="simple" xlink:href="https://hal.science/hal-05607705v1">hal-0560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70v1">Reprendre le contrôle des processus de traitement de données de recherche en histoire quantitative : présentation de l'écosystème Mezzano</text:a></text:p>
              <text:p text:style-name="Normal"><text:a xlink:type="simple" xlink:href="https://hal.science/search/index/?q=*&amp;authFullName_s=Jonathan Perrinet">Jonathan Perrinet</text:a><text:span>,</text:span><text:a xlink:type="simple" xlink:href="https://hal.science/search/index/?q=*&amp;authFullName_s=Marie Puren">Marie Puren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Marie Carlin">Marie Carlin</text:a><text:span>et al.</text:span></text:p>
              <text:p text:style-name="Normal"><text:span>DHNord2025. Valoriser les données de recherche en humanités numériques : enjeux, pratiques, perspectives</text:span><text:span>, Nov 2025, Tourcoing, France</text:span></text:p>
              <text:p text:style-name="Normal"><text:span>Communication dans un congrès</text:span></text:p>
              <text:p text:style-name="Normal"><text:a xlink:type="simple" xlink:href="https://hal.science/hal-05421670v1">hal-0542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82v1">A Tree of Shapes Computation Algorithm for Massively Parallel Architecture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Baptiste Esteban">Baptiste Esteban</text:a></text:p>
              <text:p text:style-name="Normal"><text:span>2025 IEEE International Conference on Image Processing (ICIP)</text:span><text:span>, Sep 2025, Anchorage, France. pp.2169-2174,<text:s/></text:span><text:a xlink:type="simple" xlink:href="https://dx.doi.org/10.1109/ICIP55913.2025.11084475">⟨10.1109/ICIP55913.2025.11084475⟩</text:a></text:p>
              <text:p text:style-name="Normal"><text:span>Communication dans un congrès</text:span></text:p>
              <text:p text:style-name="Normal"><text:a xlink:type="simple" xlink:href="https://hal.science/hal-05288682v1">hal-0528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002v1">A Modern C++ Point of View of Programming in Image Processing</text:a></text:p>
              <text:p text:style-name="Normal"><text:a xlink:type="simple" xlink:href="https://hal.science/search/index/?q=*&amp;authFullName_s=Michaël Roynard">Michaël Roynar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GPCE '22: 21st ACM SIGPLAN International Conference on Generative Programming: Concepts and Experiences</text:span><text:span>, Dec 2022, Auckland, New Zealand. pp.164-171,<text:s/></text:span><text:a xlink:type="simple" xlink:href="https://dx.doi.org/10.1145/3564719.3568692">⟨10.1145/3564719.3568692⟩</text:a></text:p>
              <text:p text:style-name="Normal"><text:span>Communication dans un congrès</text:span></text:p>
              <text:p text:style-name="Normal"><text:a xlink:type="simple" xlink:href="https://hal.science/hal-03891002v1">hal-0389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56v1">Linear Object Detection in Document Images Using Multiple Object Tracking</text:a></text:p>
              <text:p text:style-name="Normal"><text:a xlink:type="simple" xlink:href="https://hal.science/search/index/?q=*&amp;authFullName_s=Philippe Bernet">Philippe Ber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Alexandre Bourquelot">Alexandre Bourquelot</text:a><text:span>,</text:span><text:a xlink:type="simple" xlink:href="https://hal.science/search/index/?q=*&amp;authFullName_s=Elodie Puybareau">Elodie Puybareau</text:a></text:p>
              <text:p text:style-name="Normal"><text:span>International Conference on Document Analysis and Recognition</text:span><text:span>, Aug 2023, San josé, California, United States. pp.454-471,<text:s/></text:span><text:a xlink:type="simple" xlink:href="https://dx.doi.org/10.1007/978-3-031-41734-4_28">⟨10.1007/978-3-031-41734-4_28⟩</text:a></text:p>
              <text:p text:style-name="Normal"><text:span>Communication dans un congrès</text:span></text:p>
              <text:p text:style-name="Normal"><text:a xlink:type="simple" xlink:href="https://hal.science/hal-04390556v1">hal-0439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59v2">A Benchmark of Nested Named Entity Recognition Approaches in Historical Structured Document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 Chazalon">J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/text:p>
              <text:p text:style-name="Normal"><text:span>International Conference on Document Analysis and Recognition - ICDAR 2023</text:span><text:span>, Aug 2023, San José, California, United States.<text:s/></text:span><text:a xlink:type="simple" xlink:href="https://dx.doi.org/10.1007/978-3-031-41682-8_8">⟨10.1007/978-3-031-41682-8_8⟩</text:a></text:p>
              <text:p text:style-name="Normal"><text:span>Communication dans un congrès</text:span></text:p>
              <text:p text:style-name="Normal"><text:a xlink:type="simple" xlink:href="https://hal.science/hal-03994759v2">hal-03994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66v1">SoDUCo : croisement de sources géo-historiques pour l'étude de l'évolution de Paris de 1789 à 1950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Charly Bernard">Charly Bernar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Paul Chapron">Paul Chapron</text:a><text:span>et al.</text:span></text:p>
              <text:p text:style-name="Normal"><text:span>Conférence interdisciplinaire : Extraction, traitement et visualisation de données complexes en géographie (XVIIIe siècle - XIXe siècle)</text:span><text:span>, Ecole Normale Supérieure de Lyon; Institut Rhônalpin des systèmes Complexes, Feb 2023, Lyon, France</text:span></text:p>
              <text:p text:style-name="Normal"><text:span>Communication dans un congrès</text:span></text:p>
              <text:p text:style-name="Normal"><text:a xlink:type="simple" xlink:href="https://hal.science/hal-04494266v1">hal-0449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06v1">Création d'un graphe de connaissances géohistorique à partir d'annuaires du commerce parisien du XIXe siècle: application aux métiers de la photographie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SemWeb.Pro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400206v1">hal-0440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95v1">Correction post-OCR en 3 étapes : détection, correction, vérification</text:a></text:p>
              <text:p text:style-name="Normal"><text:a xlink:type="simple" xlink:href="https://hal.science/search/index/?q=*&amp;authFullName_s=Guillaume Thomas">Guillaume Thomas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Symposium International Francophone sur l'Ecrit et le Document (SIFED 2023)</text:span><text:span>, Jun 2023, Paris, France.<text:s/></text:span><text:a xlink:type="simple" xlink:href="https://dx.doi.org/10.1145/3383583.3398605.">⟨10.1145/3383583.3398605.⟩</text:a></text:p>
              <text:p text:style-name="Normal"><text:span>Communication dans un congrès</text:span></text:p>
              <text:p text:style-name="Normal"><text:a xlink:type="simple" xlink:href="https://hal.science/hal-04495595v1">hal-0449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43v2">Création d'un graphe de connaissances géohistorique à partir d'annuaires du commerce parisien du 19 ème siècle: application aux métiers de la photographie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J Chazalon">J Chazalon</text:a><text:span>,</text:span><text:a xlink:type="simple" xlink:href="https://hal.science/search/index/?q=*&amp;authFullName_s=Edwin Carlinet">Edwin Carlinet</text:a></text:p>
              <text:p text:style-name="Normal"><text:span>34es Journées francophones d'Ingénierie des Connaissances (IC 2023) @ Plate-Forme Intelligence Artificielle (PFIA 2023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21643v2">hal-04121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810v1">Structural Analysis of the Additive Noise Impact on the $${\alpha \text {-tree}}$$</text:a></text:p>
              <text:p text:style-name="Normal"><text:a xlink:type="simple" xlink:href="https://hal.science/search/index/?q=*&amp;authFullName_s=Baptiste Esteban">Baptiste Esteban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Didier Verna">Didier Verna</text:a></text:p>
              <text:p text:style-name="Normal"><text:span>Computer Analysis of Images and Patterns (CAIP 2023)</text:span><text:span>, Sep 2023, Limassol, Cyprus. pp.223-232,<text:s/></text:span><text:a xlink:type="simple" xlink:href="https://dx.doi.org/10.1007/978-3-031-44240-7_22">⟨10.1007/978-3-031-44240-7_22⟩</text:a></text:p>
              <text:p text:style-name="Normal"><text:span>Communication dans un congrès</text:span></text:p>
              <text:p text:style-name="Normal"><text:a xlink:type="simple" xlink:href="https://hal.science/hal-04226810v1">hal-0422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45v1">Extraction de données, Approche du projet SoDUCo : De l’image d’annuaire du commerce ancien au graphe de données interrogeable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Séminaire SoDuCo : Res(t)ituer les annuaires commerciaux et les évolutions de l’espace Parisien du XIXe siècle - Partager l’expérience et les ressources du programme ANR SoDUCo</text:span><text:span>, Projet SoDuCo; Bibliothèque Nationale de France, Nov 2023, Paris, France</text:span></text:p>
              <text:p text:style-name="Normal"><text:span>Communication dans un congrès</text:span></text:p>
              <text:p text:style-name="Normal"><text:a xlink:type="simple" xlink:href="https://hal.science/hal-04401445v1">hal-0440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000v1">The Cost of Dynamism in Static Languages for Image Processing</text:a></text:p>
              <text:p text:style-name="Normal"><text:a xlink:type="simple" xlink:href="https://hal.science/search/index/?q=*&amp;authFullName_s=Baptiste Esteban">Baptiste Esteba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Didier Verna">Didier Verna</text:a></text:p>
              <text:p text:style-name="Normal"><text:span>21st ACM SIGPLAN International Conference on Generative Programming: Concepts and Experiences (GPCE ’22)</text:span><text:span>, Dec 2022, Auckland, New Zealand.<text:s/></text:span><text:a xlink:type="simple" xlink:href="https://dx.doi.org/10.1145/3564719.3568693">⟨10.1145/3564719.3568693⟩</text:a></text:p>
              <text:p text:style-name="Normal"><text:span>Communication dans un congrès</text:span></text:p>
              <text:p text:style-name="Normal"><text:a xlink:type="simple" xlink:href="https://hal.science/hal-03891000v1">hal-0389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09v1">A Benchmark of Named Entity Recognition Approaches in Historical Documents Application to 19th Century French Directories</text:a></text:p>
              <text:p text:style-name="Normal"><text:a xlink:type="simple" xlink:href="https://hal.science/search/index/?q=*&amp;authFullName_s=N. Abadie">N. Abadie</text:a><text:span>,</text:span><text:a xlink:type="simple" xlink:href="https://hal.science/search/index/?q=*&amp;authFullName_s=E. Carlinet">E. Carlinet</text:a><text:span>,</text:span><text:a xlink:type="simple" xlink:href="https://hal.science/search/index/?q=*&amp;authFullName_s=J. Chazalon">J. Chazalon</text:a><text:span>,</text:span><text:a xlink:type="simple" xlink:href="https://hal.science/search/index/?q=*&amp;authFullName_s=B. Duménieu">B. Duménieu</text:a></text:p>
              <text:p text:style-name="Normal"><text:span>Document Analysis Systems. DAS 2022.</text:span><text:span>, May 2022, La Rochelle, France.<text:s/></text:span><text:a xlink:type="simple" xlink:href="https://dx.doi.org/10.1007/978-3-031-06555-2_30">⟨10.1007/978-3-031-06555-2_30⟩</text:a></text:p>
              <text:p text:style-name="Normal"><text:span>Communication dans un congrès</text:span></text:p>
              <text:p text:style-name="Normal"><text:a xlink:type="simple" xlink:href="https://hal.science/hal-03698609v1">hal-0369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20v1">Extraction automatique d’informations dans les annuaires commerciaux parisiens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/text:p>
              <text:p text:style-name="Normal"><text:span>Séminaire SoDuCo-BNF : Res(t)ituer les adresses des almanachs et annuaires commerciaux parisiens du XIXe siècle. Un corpus de localisations urbaines à grande échelle</text:span><text:span>, Projet SoDuCo; Bibliothèque Nationale de France, Nov 2022, Paris, France</text:span></text:p>
              <text:p text:style-name="Normal"><text:span>Communication dans un congrès</text:span></text:p>
              <text:p text:style-name="Normal"><text:a xlink:type="simple" xlink:href="https://hal.science/hal-04401420v1">hal-0440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38v1">Revisiting the Coco Panoptic Metric to Enable Visual and Qualitative Analysis of Historical Map Instance Segmentation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International Conference on Document Analysis and Recognition</text:span><text:span>, Jul 2021, Lausanne (CH), France. pp.367-382,<text:s/></text:span><text:a xlink:type="simple" xlink:href="https://dx.doi.org/10.1007/978-3-030-86337-1_25">⟨10.1007/978-3-030-86337-1_25⟩</text:a></text:p>
              <text:p text:style-name="Normal"><text:span>Communication dans un congrès</text:span></text:p>
              <text:p text:style-name="Normal"><text:a xlink:type="simple" xlink:href="https://hal.science/hal-04390438v1">hal-0439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073v1">Vectorization of historical maps using deep edge filtering and closed shape extraction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ertrand Dumenieu">Bertrand Dumenieu</text:a><text:span>et al.</text:span></text:p>
              <text:p text:style-name="Normal"><text:span>16th International Conference on Document Analysis and Recognition (ICDAR'21)</text:span><text:span>, Sep 2021, Lausanne, Switzerland. pp.510-525,<text:s/></text:span><text:a xlink:type="simple" xlink:href="https://dx.doi.org/10.1007/978-3-030-86337-1_34">⟨10.1007/978-3-030-86337-1_34⟩</text:a></text:p>
              <text:p text:style-name="Normal"><text:span>Communication dans un congrès</text:span></text:p>
              <text:p text:style-name="Normal"><text:a xlink:type="simple" xlink:href="https://hal.science/hal-03256073v1">hal-0325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0v1">Intervertebral Disc Segmentation Using Mathematical Morphology−-A CNN-Free Approach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Proceedings of the 5th MICCAI Workshop &amp; Challenge on Computational Methods and Clinical Applications for Spine Imaging (CSI)</text:span><text:span>, Sep 2018, Granada, Spain. pp.105--118,<text:s/></text:span><text:a xlink:type="simple" xlink:href="https://dx.doi.org/10.1007/978-3-030-13736-6_9">⟨10.1007/978-3-030-13736-6_9⟩</text:a></text:p>
              <text:p text:style-name="Normal"><text:span>Communication dans un congrès</text:span></text:p>
              <text:p text:style-name="Normal"><text:a xlink:type="simple" xlink:href="https://hal.science/hal-04579600v1">hal-0457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1v1">Filtres connexes multivariés par fusion d'arbres de composante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Proceedings of the 27st Symposium on Signal and Image Processing (GRETSI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4579601v1">hal-0457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2v1">Introducing Multivariate Connected Openings and Closing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Mathematical Morphology and Its Application to Signal and Image Processing − Proceedings of the 14th International Symposium on Mathematical Morphology (ISMM)</text:span><text:span>, Jul 2019, Saarbrücken, Germany. pp.1--12,<text:s/></text:span><text:a xlink:type="simple" xlink:href="https://dx.doi.org/10.1007/978-3-030-20867-7_17">⟨10.1007/978-3-030-20867-7_17⟩</text:a></text:p>
              <text:p text:style-name="Normal"><text:span>Communication dans un congrès</text:span></text:p>
              <text:p text:style-name="Normal"><text:a xlink:type="simple" xlink:href="https://hal.science/hal-04579602v1">hal-0457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9v1">Un algorithme de complexité linéaire pour le calcul de l'arbre des forme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Sébastien Crozet">Sébastien Crozet</text:a><text:span>,</text:span><text:a xlink:type="simple" xlink:href="https://hal.science/search/index/?q=*&amp;authFullName_s=Thierry Géraud">Thierry Géraud</text:a></text:p>
              <text:p text:style-name="Normal"><text:span>Actes du congrès Reconnaissance des Formes, Image, Apprentissage et Perception (RFIAP)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hal.science/hal-04579599v1">hal-045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7v1">The Tree of Shapes Turned into a Max-Tree: A Simple and Efficient Linear Algorithm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Sébastien Crozet">Sébastien Crozet</text:a></text:p>
              <text:p text:style-name="Normal"><text:span>Proceedings of the 24th IEEE International Conference on Image Processing (ICIP)</text:span><text:span>, Oct 2018, Athens, Greece. pp.1488--1492,<text:s/></text:span><text:a xlink:type="simple" xlink:href="https://dx.doi.org/10.1109/ICIP.2018.8451180">⟨10.1109/ICIP.2018.8451180⟩</text:a></text:p>
              <text:p text:style-name="Normal"><text:span>Communication dans un congrès</text:span></text:p>
              <text:p text:style-name="Normal"><text:a xlink:type="simple" xlink:href="https://hal.science/hal-04579597v1">hal-0457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10v1">La pseudo-distance du dahu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Yongchao Xu">Yongchao Xu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710v1">hal-0186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620v1">A quasi-linear algorithm to compute the tree of shapes of n-D images</text:a></text:p>
              <text:p text:style-name="Normal"><text:a xlink:type="simple" xlink:href="https://hal.science/search/index/?q=*&amp;authFullName_s=Thierry Géraud">Thierry Gérau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Sébastien Crozet">Sébastien Crozet</text:a><text:span>,</text:span><text:a xlink:type="simple" xlink:href="https://hal.science/search/index/?q=*&amp;authFullName_s=Laurent Najman">Laurent Najman</text:a></text:p>
              <text:p text:style-name="Normal"><text:span>International Symposium on Mathematical Morphology</text:span><text:span>, May 2013, Uppsala, Sweden. pp.97-108</text:span></text:p>
              <text:p text:style-name="Normal"><text:span>Communication dans un congrès</text:span></text:p>
              <text:p text:style-name="Normal"><text:a xlink:type="simple" xlink:href="https://hal.science/hal-00798620v1">hal-0079862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b1ad7" table:style-name="6b1ad7">
          <table:table-column table:style-name="6b1ad7.0"/>
          <table:table-row>
            <table:table-cell office:value-type="string">
              <text:p text:style-name="Normal"><text:a xlink:type="simple" xlink:href="https://hal.science/hal-04191900v1">[Poster] A Benchmark of Nested Named Entity Recognition Approaches in Historical Structured Document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Edwin Carlinet">Edwin Carlinet</text:a></text:p>
              <text:p text:style-name="Normal"><text:span>International Conference on Document Analysis and Recognition - ICDAR 2023</text:span><text:span>, Aug 2023, San Jose, California, United States. 2023</text:span></text:p>
              <text:p text:style-name="Normal"><text:span>Poster de conférence</text:span></text:p>
              <text:p text:style-name="Normal"><text:a xlink:type="simple" xlink:href="https://hal.science/hal-04191900v1">hal-04191900v1</text:a></text:p>
            </table:table-cell>
          </table:table-row>
        </table:table>
        <text:p text:style-name="P16"/>
        <text:p text:style-name="Heading2"><text:span text:style-name="T6">Autre publication scientifique (5)</text:span></text:p>
        <text:p text:style-name="P18"/>
        <table:table table:name="c20638" table:style-name="c20638">
          <table:table-column table:style-name="c20638.0"/>
          <table:table-row>
            <table:table-cell office:value-type="string">
              <text:p text:style-name="Normal"><text:a xlink:type="simple" xlink:href="https://hal.science/hal-04529522v1">Dataset for ICDAR 21 paper &amp;quot;Vectorization of Historical Maps Using Deep Edge Filtering and Closed Shape Extraction</text:a></text:p>
              <text:p text:style-name="Normal"><text:a xlink:type="simple" xlink:href="https://hal.science/search/index/?q=*&amp;authFullName_s=Yizi Chen">Yizi Che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Clément Mallet">Clément Mallet</text:a><text:span>,</text:span><text:a xlink:type="simple" xlink:href="https://hal.science/search/index/?q=*&amp;authFullName_s=Bertrand Duménieu">Bertrand Duménieu</text:a><text:span>et al.</text:span></text:p>
              <text:p text:style-name="Normal"><text:span>2024,<text:s/></text:span><text:a xlink:type="simple" xlink:href="https://dx.doi.org/10.5281/zenodo.10567765">⟨10.5281/zenodo.10567765⟩</text:a></text:p>
              <text:p text:style-name="Normal"><text:span>Autre publication scientifique</text:span></text:p>
              <text:p text:style-name="Normal"><text:a xlink:type="simple" xlink:href="https://hal.science/hal-04529522v1">hal-0452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62v1">[Données] Un jeu de données d'annuaires du commerce français du 19ème siècle pour la reconnaissance d'entités nommées imbriqué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/text:p>
              <text:p text:style-name="Normal"><text:span>2023,<text:s/></text:span><text:a xlink:type="simple" xlink:href="https://dx.doi.org/10.5281/zenodo.8167628">⟨10.5281/zenodo.8167628⟩</text:a></text:p>
              <text:p text:style-name="Normal"><text:span>Autre publication scientifique</text:span></text:p>
              <text:p text:style-name="Normal"><text:a xlink:type="simple" xlink:href="https://hal.science/hal-04421562v1">hal-0442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98v1">[Données] Comparaison d'approches de reconnaissance d'entités nommées imbriquées dans des documents historiques structuré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/text:p>
              <text:p text:style-name="Normal"><text:span>2023, https://huggingface.co/nlpso</text:span></text:p>
              <text:p text:style-name="Normal"><text:span>Autre publication scientifique</text:span></text:p>
              <text:p text:style-name="Normal"><text:a xlink:type="simple" xlink:href="https://hal.science/hal-04421598v1">hal-044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78v1">[Données] Un jeu de données d'annuaires du commerce français de 19ème siècle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2022,<text:s/></text:span><text:a xlink:type="simple" xlink:href="https://dx.doi.org/10.5281/zenodo.6394464">⟨10.5281/zenodo.6394464⟩</text:a></text:p>
              <text:p text:style-name="Normal"><text:span>Autre publication scientifique</text:span></text:p>
              <text:p text:style-name="Normal"><text:a xlink:type="simple" xlink:href="https://hal.science/hal-04421578v1">hal-0442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586v1">[Données] Modèles de NER produits pour l'article &amp;quot;A Benchmark of Named Entity Recognition Approaches in Historical Documents Application to 19th Century French Directories&amp;quot;, publiés lors de l'atelier d'analyse de documents DAS22.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/text:p>
              <text:p text:style-name="Normal"><text:span>2022,<text:s/></text:span><text:a xlink:type="simple" xlink:href="https://dx.doi.org/10.5281/zenodo.6576008">⟨10.5281/zenodo.6576008⟩</text:a></text:p>
              <text:p text:style-name="Normal"><text:span>Autre publication scientifique</text:span></text:p>
              <text:p text:style-name="Normal"><text:a xlink:type="simple" xlink:href="https://hal.science/hal-04421586v1">hal-04421586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3ef3cc" table:style-name="3ef3cc">
          <table:table-column table:style-name="3ef3cc.0"/>
          <table:table-row>
            <table:table-cell office:value-type="string">
              <text:p text:style-name="Normal"><text:a xlink:type="simple" xlink:href="https://hal.science/hal-03994702v1">Entry Separation using a Mixed Visual and Textual Language Model: Application to 19th century French Trade Directories</text:a></text:p>
              <text:p text:style-name="Normal"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4702v1">hal-0399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252v1">A Modern C++ Point of View of Programming in Image Processing</text:a></text:p>
              <text:p text:style-name="Normal"><text:a xlink:type="simple" xlink:href="https://hal.science/search/index/?q=*&amp;authFullName_s=Michaël Roynard">Michaël Roynar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4252v1">hal-03564252v1</text:a></text:p>
            </table:table-cell>
          </table:table-row>
        </table:table>
        <text:p text:style-name="P22"/>
        <text:p text:style-name="Heading2"><text:span text:style-name="T8">Logiciel (5)</text:span></text:p>
        <text:p text:style-name="P24"/>
        <table:table table:name="773de8" table:style-name="773de8">
          <table:table-column table:style-name="773de8.0"/>
          <table:table-row>
            <table:table-cell office:value-type="string">
              <text:p text:style-name="Normal"><text:a xlink:type="simple" xlink:href="https://hal.science/hal-04478595v1">[Code] Code source de la webapp pour la visualisation et l'édition des annotations des annuaires du projet SoDuCo.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ulien Perret">Julien Perr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478595v1">hal-0447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41v1">[Code] A Benchmark of Nested Named Entity Recognition Approaches in Historical Structured Document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390541v1">hal-0439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77v1">[Code] Chaine de traitement des annuaires du projet SoDuCo</text:a></text:p>
              <text:p text:style-name="Normal"><text:a xlink:type="simple" xlink:href="https://hal.science/search/index/?q=*&amp;authFullName_s=Bertrand Duménieu">Bertrand Duménieu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478577v1">hal-0447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22v1">[Code] Construction d'un graphe géohistorique à partir des annuaires du commerce parisien du 19e siècle : application aux photographes</text:a></text:p>
              <text:p text:style-name="Normal"><text:a xlink:type="simple" xlink:href="https://hal.science/search/index/?q=*&amp;authFullName_s=Solenn Tual">Solenn Tual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enieu">Bertrand Dumenieu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hal.science/hal-04390522v1">hal-0439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228v1">[Code] A Benchmark of Named Entity Recognition Approaches in Historical Documents: Application to 19th Century French Directories</text:a></text:p>
              <text:p text:style-name="Normal"><text:a xlink:type="simple" xlink:href="https://hal.science/search/index/?q=*&amp;authFullName_s=Joseph Chazalon">Joseph Chazalon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Bertrand Duménieu">Bertrand Duménieu</text:a></text:p>
              <text:p text:style-name="Normal"><text:span>2022</text:span></text:p>
              <text:p text:style-name="Normal"><text:span>Logiciel</text:span></text:p>
              <text:p text:style-name="Normal"><text:a xlink:type="simple" xlink:href="https://hal.science/hal-04421228v1">hal-04421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in Carlinet</dc:title>
    <dc:subject/>
    <dc:description>CV</dc:description>
    <dc:creator/>
    <dc:date>2026-05-09T06:46:27.000</dc:date>
    <meta:generator>PHPWord</meta:generator>
    <meta:initial-creator>CCSD</meta:initial-creator>
    <meta:creation-date>2026-05-09T06:46:27.000</meta:creation-date>
    <meta:keyword/>
    <meta:user-defined meta:name="Category"/>
    <meta:user-defined meta:name="Company"/>
    <meta:user-defined meta:name="Manager"/>
  </office:meta>
</office:document-meta>
</file>