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de37a" style:family="table">
      <style:table-properties style:rel-width="100" table:align="center"/>
    </style:style>
    <style:style style:name="8de37a.0" style:family="table-column">
      <style:table-column-properties style:column-width="0.00cm"/>
    </style:style>
    <style:style style:name="a79a05" style:family="table">
      <style:table-properties style:rel-width="100" table:align="center"/>
    </style:style>
    <style:style style:name="a79a05.0" style:family="table-column">
      <style:table-column-properties style:column-width="0.00cm"/>
    </style:style>
    <style:style style:name="0c9639" style:family="table">
      <style:table-properties style:rel-width="100" table:align="center"/>
    </style:style>
    <style:style style:name="0c9639.0" style:family="table-column">
      <style:table-column-properties style:column-width="0.00cm"/>
    </style:style>
    <style:style style:name="b0d5f7" style:family="table">
      <style:table-properties style:rel-width="100" table:align="center"/>
    </style:style>
    <style:style style:name="b0d5f7.0" style:family="table-column">
      <style:table-column-properties style:column-width="0.00cm"/>
    </style:style>
    <style:style style:name="805409" style:family="table">
      <style:table-properties style:rel-width="100" table:align="center"/>
    </style:style>
    <style:style style:name="80540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dwin LE HER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1)</text:span></text:p>
        <text:p text:style-name="P9"/>
        <table:table table:name="8de37a" table:style-name="8de37a">
          <table:table-column table:style-name="8de37a.0"/>
          <table:table-row>
            <table:table-cell office:value-type="string">
              <text:p text:style-name="Normal"><text:a xlink:type="simple" xlink:href="https://hal.science/hal-05555866v1">Problématique réelle et analyse monétaire chez François Quesnay</text:a></text:p>
              <text:p text:style-name="Normal"><text:a xlink:type="simple" xlink:href="https://hal.science/search/index/?q=*&amp;authFullName_s=Edwin Le Héron">Edwin Le Héron</text:a></text:p>
              <text:p text:style-name="Normal"><text:span>Revue d'histoire de la pensée économique</text:span><text:span>, 2025, 20, pp.43-67.<text:s/></text:span><text:a xlink:type="simple" xlink:href="https://dx.doi.org/10.48611/isbn.978-2-406-19167-4.p.0043">⟨10.48611/isbn.978-2-406-19167-4.p.0043⟩</text:a></text:p>
              <text:p text:style-name="Normal"><text:span>Article dans une revue</text:span></text:p>
              <text:p text:style-name="Normal"><text:a xlink:type="simple" xlink:href="https://hal.science/hal-05555866v1">hal-05555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7346v2">The macroeconomic effects of climate policy: A Keynesian point of view</text:a></text:p>
              <text:p text:style-name="Normal"><text:a xlink:type="simple" xlink:href="https://hal.science/search/index/?q=*&amp;authFullName_s=Nicolas Piluso">Nicolas Piluso</text:a><text:span>,</text:span><text:a xlink:type="simple" xlink:href="https://hal.science/search/index/?q=*&amp;authFullName_s=E. Le Héron">E. Le Héron</text:a></text:p>
              <text:p text:style-name="Normal"><text:span><text:s/>Environmental Economics</text:span><text:span>, 2022, 13 (1), pp.16-27.<text:s/></text:span><text:a xlink:type="simple" xlink:href="https://dx.doi.org/10.21511/ee.13(1).2022.02">⟨10.21511/ee.13(1).2022.02⟩</text:a></text:p>
              <text:p text:style-name="Normal"><text:span>Article dans une revue</text:span></text:p>
              <text:p text:style-name="Normal"><text:a xlink:type="simple" xlink:href="https://hal.science/hal-03777346v2">hal-0377734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6068v2">Le chômage involontaire de Keynes n’est-il que conjoncturel ? Un retour sur les débats autour de la formalisation du chômage keynésien</text:a></text:p>
              <text:p text:style-name="Normal"><text:a xlink:type="simple" xlink:href="https://hal.science/search/index/?q=*&amp;authFullName_s=Nicolas Piluso">Nicolas Piluso</text:a><text:span>,</text:span><text:a xlink:type="simple" xlink:href="https://hal.science/search/index/?q=*&amp;authFullName_s=E. Le Héron">E. Le Héron</text:a><text:span>,</text:span><text:a xlink:type="simple" xlink:href="https://hal.science/search/index/?q=*&amp;authFullName_s=Edouard Cottin-Euziol">Edouard Cottin-Euziol</text:a></text:p>
              <text:p text:style-name="Normal"><text:span>Interventions Economiques : Papers in Political Economy</text:span><text:span>, 2022, 68, pp.1-18.<text:s/></text:span><text:a xlink:type="simple" xlink:href="https://dx.doi.org/10.4000/interventionseconomiques.19694">⟨10.4000/interventionseconomiques.19694⟩</text:a></text:p>
              <text:p text:style-name="Normal"><text:span>Article dans une revue</text:span></text:p>
              <text:p text:style-name="Normal"><text:a xlink:type="simple" xlink:href="https://hal.science/hal-03826068v2">hal-03826068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63045v1">Un économiste dans le monde, hommage à Julio López Gallardo, 1941-2020</text:a></text:p>
              <text:p text:style-name="Normal"><text:a xlink:type="simple" xlink:href="https://hal.science/search/index/?q=*&amp;authFullName_s=E. Le Héron">E. Le Héron</text:a></text:p>
              <text:p text:style-name="Normal"><text:span>Economie appliquée</text:span><text:span>, 2021, 2, pp.15-21.<text:s/></text:span><text:a xlink:type="simple" xlink:href="https://dx.doi.org/10.48611/isbn.978-2-406-12814-4.p.0015">⟨10.48611/isbn.978-2-406-12814-4.p.0015⟩</text:a></text:p>
              <text:p text:style-name="Normal"><text:span>Article dans une revue</text:span></text:p>
              <text:p text:style-name="Normal"><text:a xlink:type="simple" xlink:href="https://shs.hal.science/halshs-03563045v1">halshs-035630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63079v1">Dynamique d’un modèle post-keynésien stock-flux cohérent avec financement des dépenses courantes de production</text:a></text:p>
              <text:p text:style-name="Normal"><text:a xlink:type="simple" xlink:href="https://hal.science/search/index/?q=*&amp;authFullName_s=E. Le Héron">E. Le Héron</text:a><text:span>,</text:span><text:a xlink:type="simple" xlink:href="https://hal.science/search/index/?q=*&amp;authFullName_s=Edouard Cottin-Euziol">Edouard Cottin-Euziol</text:a></text:p>
              <text:p text:style-name="Normal"><text:span>Economie appliquée</text:span><text:span>, 2021, 2, pp.83-114.<text:s/></text:span><text:a xlink:type="simple" xlink:href="https://dx.doi.org/10.48611/isbn.978-2-406-12814-4.p.0083">⟨10.48611/isbn.978-2-406-12814-4.p.0083⟩</text:a></text:p>
              <text:p text:style-name="Normal"><text:span>Article dans une revue</text:span></text:p>
              <text:p text:style-name="Normal"><text:a xlink:type="simple" xlink:href="https://shs.hal.science/halshs-03563079v1">halshs-035630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12949v1">Impacts des chocs politiques et sanitaires sur la croissance économique. Le cas de la Tunisie</text:a></text:p>
              <text:p text:style-name="Normal"><text:a xlink:type="simple" xlink:href="https://hal.science/search/index/?q=*&amp;authFullName_s=Edwin Le Héron">Edwin Le Héron</text:a><text:span>,</text:span><text:a xlink:type="simple" xlink:href="https://hal.science/search/index/?q=*&amp;authFullName_s=Amine Marouane">Amine Marouane</text:a></text:p>
              <text:p text:style-name="Normal"><text:span>Economie appliquée</text:span><text:span>, 2021, 1, pp.159-187.<text:s/></text:span><text:a xlink:type="simple" xlink:href="https://dx.doi.org/10.48611/isbn.978-2-406-11904-3.p.0159">⟨10.48611/isbn.978-2-406-11904-3.p.0159⟩</text:a></text:p>
              <text:p text:style-name="Normal"><text:span>Article dans une revue</text:span></text:p>
              <text:p text:style-name="Normal"><text:a xlink:type="simple" xlink:href="https://shs.hal.science/halshs-03412949v1">halshs-034129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85949v1">The macroeconomic effects of migrants’ remittances in Moldova: a stock–flow consistent model</text:a></text:p>
              <text:p text:style-name="Normal"><text:a xlink:type="simple" xlink:href="https://hal.science/search/index/?q=*&amp;authFullName_s=Edwin Le Héron">Edwin Le Héron</text:a><text:span>,</text:span><text:a xlink:type="simple" xlink:href="https://hal.science/search/index/?q=*&amp;authFullName_s=Nicolas Yol">Nicolas Yol</text:a></text:p>
              <text:p text:style-name="Normal"><text:span>European Journal of Economics and Economic Policies: Intervention</text:span><text:span>, 2019, 16 (1), pp.31 - 54.<text:s/></text:span><text:a xlink:type="simple" xlink:href="https://dx.doi.org/10.4337/ejeep.2018.00039">⟨10.4337/ejeep.2018.00039⟩</text:a></text:p>
              <text:p text:style-name="Normal"><text:span>Article dans une revue</text:span></text:p>
              <text:p text:style-name="Normal"><text:a xlink:type="simple" xlink:href="https://shs.hal.science/halshs-01885949v1">halshs-0188594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454866v3">La taxe carbone dans une économie d'inspiration keynésienne</text:a></text:p>
              <text:p text:style-name="Normal"><text:a xlink:type="simple" xlink:href="https://hal.science/search/index/?q=*&amp;authFullName_s=Nicolas Piluso">Nicolas Piluso</text:a><text:span>,</text:span><text:a xlink:type="simple" xlink:href="https://hal.science/search/index/?q=*&amp;authFullName_s=Edwin Le Héron">Edwin Le Héron</text:a></text:p>
              <text:p text:style-name="Normal"><text:span>Développement durable et territoires</text:span><text:span>, 2017, Vol. 8, n°3,<text:s/></text:span><text:a xlink:type="simple" xlink:href="https://dx.doi.org/10.4000/developpementdurable.11928">⟨10.4000/developpementdurable.11928⟩</text:a></text:p>
              <text:p text:style-name="Normal"><text:span>Article dans une revue</text:span></text:p>
              <text:p text:style-name="Normal"><text:a xlink:type="simple" xlink:href="https://univ-tlse2.hal.science/hal-01454866v3">hal-01454866v3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615087v1">L’euro, une monnaie incomplète : retour sur les ambiguïtés du compromis historique, politique et idéologique lors de la création de la BCE</text:a></text:p>
              <text:p text:style-name="Normal"><text:a xlink:type="simple" xlink:href="https://hal.science/search/index/?q=*&amp;authFullName_s=Edwin Le Héron">Edwin Le Héron</text:a></text:p>
              <text:p text:style-name="Normal"><text:span>Economie et institutions</text:span><text:span>, 2015, 22,<text:s/></text:span><text:a xlink:type="simple" xlink:href="https://dx.doi.org/10.4000/ei.1024">⟨10.4000/ei.1024⟩</text:a></text:p>
              <text:p text:style-name="Normal"><text:span>Article dans une revue</text:span></text:p>
              <text:p text:style-name="Normal"><text:a xlink:type="simple" xlink:href="https://shs.hal.science/halshs-02615087v1">halshs-02615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2012v1">Renouveler la macroéconomie postkeynésienne ? Les modèles stock-flux cohérent et multi-agents</text:a></text:p>
              <text:p text:style-name="Normal"><text:a xlink:type="simple" xlink:href="https://hal.science/search/index/?q=*&amp;authFullName_s=Mickaël Clévenot">Mickaël Clévenot</text:a><text:span>,</text:span><text:a xlink:type="simple" xlink:href="https://hal.science/search/index/?q=*&amp;authFullName_s=Edwin Le Héron">Edwin Le Héron</text:a></text:p>
              <text:p text:style-name="Normal"><text:span>Revue de la régulation. Capitalisme, institutions, pouvoirs</text:span><text:span>, 2014, pp.[en ligne]</text:span></text:p>
              <text:p text:style-name="Normal"><text:span>Article dans une revue</text:span></text:p>
              <text:p text:style-name="Normal"><text:a xlink:type="simple" xlink:href="https://hal.science/hal-01362012v1">hal-013620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4867v1">Les développements récents de la macroéconomie post-keynésienne</text:a></text:p>
              <text:p text:style-name="Normal"><text:a xlink:type="simple" xlink:href="https://hal.science/search/index/?q=*&amp;authFullName_s=Angel Asensio">Angel Asensio</text:a><text:span>,</text:span><text:a xlink:type="simple" xlink:href="https://hal.science/search/index/?q=*&amp;authFullName_s=Sébastien Charles">Sébastien Charles</text:a><text:span>,</text:span><text:a xlink:type="simple" xlink:href="https://hal.science/search/index/?q=*&amp;authFullName_s=Edwin Le Héron">Edwin Le Héron</text:a><text:span>,</text:span><text:a xlink:type="simple" xlink:href="https://hal.science/search/index/?q=*&amp;authFullName_s=Dany Lang">Dany Lang</text:a></text:p>
              <text:p text:style-name="Normal"><text:span>Revue de la régulation. Capitalisme, institutions, pouvoirs</text:span><text:span>, 2011, Post-keynésianisme et théorie de la régulation : des perspectives communes, 10,<text:s/></text:span><text:a xlink:type="simple" xlink:href="https://dx.doi.org/10.4000/regulation.9372">⟨10.4000/regulation.9372⟩</text:a></text:p>
              <text:p text:style-name="Normal"><text:span>Article dans une revue</text:span></text:p>
              <text:p text:style-name="Normal"><text:a xlink:type="simple" xlink:href="https://shs.hal.science/halshs-00664867v1">halshs-006648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6622v1">Confidence and financial crisis in a post-keynesian stock-flow consistent model</text:a></text:p>
              <text:p text:style-name="Normal"><text:a xlink:type="simple" xlink:href="https://hal.science/search/index/?q=*&amp;authFullName_s=Edwin Le Héron">Edwin Le Héron</text:a></text:p>
              <text:p text:style-name="Normal"><text:span>European Journal of Economics and Economic Policies: Intervention</text:span><text:span>, 2011, 8 (2), pp.361-388.<text:s/></text:span><text:a xlink:type="simple" xlink:href="https://dx.doi.org/10.4337/ejeep.2011.02.09">⟨10.4337/ejeep.2011.02.09⟩</text:a></text:p>
              <text:p text:style-name="Normal"><text:span>Article dans une revue</text:span></text:p>
              <text:p text:style-name="Normal"><text:a xlink:type="simple" xlink:href="https://shs.hal.science/halshs-00646622v1">halshs-006466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89171v1">Pour un changement de paradigme avec Keynes</text:a></text:p>
              <text:p text:style-name="Normal"><text:a xlink:type="simple" xlink:href="https://hal.science/search/index/?q=*&amp;authFullName_s=Edwin Le Héron">Edwin Le Héron</text:a></text:p>
              <text:p text:style-name="Normal"><text:span>Constructif</text:span><text:span>, 2009, 22, 3 p</text:span></text:p>
              <text:p text:style-name="Normal"><text:span>Article dans une revue</text:span></text:p>
              <text:p text:style-name="Normal"><text:a xlink:type="simple" xlink:href="https://shs.hal.science/halshs-00389171v1">halshs-003891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85799v1">Fiscal and Monetary Policies in a Keynesian Stock-flow Consistent Model</text:a></text:p>
              <text:p text:style-name="Normal"><text:a xlink:type="simple" xlink:href="https://hal.science/search/index/?q=*&amp;authFullName_s=Edwin Le Héron">Edwin Le Héron</text:a></text:p>
              <text:p text:style-name="Normal"><text:span>GEMF Working Papers</text:span><text:span>, 2009, 1, pp.1-23</text:span></text:p>
              <text:p text:style-name="Normal"><text:span>Article dans une revue</text:span></text:p>
              <text:p text:style-name="Normal"><text:a xlink:type="simple" xlink:href="https://shs.hal.science/halshs-00385799v1">halshs-003857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26500v1">A Post-Keynesian Stock-Flow Consistent Model for Dynamic Analysis of Monetary Policy Shock on Banking behaviour</text:a></text:p>
              <text:p text:style-name="Normal"><text:a xlink:type="simple" xlink:href="https://hal.science/search/index/?q=*&amp;authFullName_s=Edwin Le Héron">Edwin Le Héron</text:a><text:span>,</text:span><text:a xlink:type="simple" xlink:href="https://hal.science/search/index/?q=*&amp;authFullName_s=Tarik Mouakil">Tarik Mouakil</text:a></text:p>
              <text:p text:style-name="Normal"><text:span>Metroeconomica</text:span><text:span>, 2008, 59 (3), pp.405-440.<text:s/></text:span><text:a xlink:type="simple" xlink:href="https://dx.doi.org/10.1111/j.1467-999X.2008.00313.x">⟨10.1111/j.1467-999X.2008.00313.x⟩</text:a></text:p>
              <text:p text:style-name="Normal"><text:span>Article dans une revue</text:span></text:p>
              <text:p text:style-name="Normal"><text:a xlink:type="simple" xlink:href="https://api.istex.fr/ark:/67375/WNG-92WD8GZK-5/fulltext.pdf?sid=hal">istex</text:a></text:p>
              <text:p text:style-name="Normal"><text:a xlink:type="simple" xlink:href="https://shs.hal.science/halshs-00326500v1">halshs-003265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86706v1">Keynes et ses combats&amp;quot; de Gilles Dostaler, chez Albin Michel, bibliothèquz Histoire</text:a></text:p>
              <text:p text:style-name="Normal"><text:a xlink:type="simple" xlink:href="https://hal.science/search/index/?q=*&amp;authFullName_s=Edwin Le Héron">Edwin Le Héron</text:a></text:p>
              <text:p text:style-name="Normal"><text:span>Cahiers d'Economie Politique = Papers in political economy</text:span><text:span>, 2007, 52 (Histoire de la pensée politique), pp.167-176</text:span></text:p>
              <text:p text:style-name="Normal"><text:span>Article dans une revue</text:span></text:p>
              <text:p text:style-name="Normal"><text:a xlink:type="simple" xlink:href="https://shs.hal.science/halshs-00186706v1">halshs-001867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9844v1">Alan Greenspan, The Confidence Strategy</text:a></text:p>
              <text:p text:style-name="Normal"><text:a xlink:type="simple" xlink:href="https://hal.science/search/index/?q=*&amp;authFullName_s=Edwin Le Héron">Edwin Le Héron</text:a></text:p>
              <text:p text:style-name="Normal"><text:span>Revista de economia politica/Brazilian journal of political economy</text:span><text:span>, 2006, 26 (4), pp.502-518.<text:s/></text:span><text:a xlink:type="simple" xlink:href="https://dx.doi.org/10.1590/S0101-31572006000400002">⟨10.1590/S0101-31572006000400002⟩</text:a></text:p>
              <text:p text:style-name="Normal"><text:span>Article dans une revue</text:span></text:p>
              <text:p text:style-name="Normal"><text:a xlink:type="simple" xlink:href="https://shs.hal.science/halshs-00159844v1">halshs-001598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9995v1">Alan Greenspan, la stratégie de la confiance</text:a></text:p>
              <text:p text:style-name="Normal"><text:a xlink:type="simple" xlink:href="https://hal.science/search/index/?q=*&amp;authFullName_s=Edwin Le Héron">Edwin Le Héron</text:a></text:p>
              <text:p text:style-name="Normal"><text:span>L'Économie politique</text:span><text:span>, 2006, Greenspan, magicien ou illusionniste?, 29, pp.26-39.<text:s/></text:span><text:a xlink:type="simple" xlink:href="https://dx.doi.org/10.3917/leco.029.0026">⟨10.3917/leco.029.0026⟩</text:a></text:p>
              <text:p text:style-name="Normal"><text:span>Article dans une revue</text:span></text:p>
              <text:p text:style-name="Normal"><text:a xlink:type="simple" xlink:href="https://shs.hal.science/halshs-00159995v1">halshs-001599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9897v1">From the Canadian Experiment of the 1990's: A New Consensus on Monetary Policy</text:a></text:p>
              <text:p text:style-name="Normal"><text:a xlink:type="simple" xlink:href="https://hal.science/search/index/?q=*&amp;authFullName_s=Edwin Le Héron">Edwin Le Héron</text:a></text:p>
              <text:p text:style-name="Normal"><text:span>Investigación económica</text:span><text:span>, 2004, 63 (249), pp.13-54</text:span></text:p>
              <text:p text:style-name="Normal"><text:span>Article dans une revue</text:span></text:p>
              <text:p text:style-name="Normal"><text:a xlink:type="simple" xlink:href="https://shs.hal.science/halshs-00159897v1">halshs-001598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9854v1">A New Consensus on Monetary Policy?</text:a></text:p>
              <text:p text:style-name="Normal"><text:a xlink:type="simple" xlink:href="https://hal.science/search/index/?q=*&amp;authFullName_s=Edwin Le Héron">Edwin Le Héron</text:a></text:p>
              <text:p text:style-name="Normal"><text:span>Brazilian journal of political economy</text:span><text:span>, 2003, 23 (4), pp.3-27</text:span></text:p>
              <text:p text:style-name="Normal"><text:span>Article dans une revue</text:span></text:p>
              <text:p text:style-name="Normal"><text:a xlink:type="simple" xlink:href="https://shs.hal.science/halshs-00159854v1">halshs-001598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60007v1">Ogólny Zarys Przemian Ekonomicznych W Europie Srodkowej I Wschodniej</text:a></text:p>
              <text:p text:style-name="Normal"><text:a xlink:type="simple" xlink:href="https://hal.science/search/index/?q=*&amp;authFullName_s=Edwin Le Héron">Edwin Le Héron</text:a></text:p>
              <text:p text:style-name="Normal"><text:span><text:s/>Regiony Polski</text:span><text:span>, 2003, Regions of Poland, 1 (5), pp.5-29</text:span></text:p>
              <text:p text:style-name="Normal"><text:span>Article dans une revue</text:span></text:p>
              <text:p text:style-name="Normal"><text:a xlink:type="simple" xlink:href="https://shs.hal.science/halshs-00160007v1">halshs-00160007v1</text:a></text:p>
            </table:table-cell>
          </table:table-row>
        </table:table>
        <text:p text:style-name="P10"/>
        <text:p text:style-name="Heading2"><text:span text:style-name="T4">Communication dans un congrès (31)</text:span></text:p>
        <text:p text:style-name="P12"/>
        <table:table table:name="a79a05" table:style-name="a79a05">
          <table:table-column table:style-name="a79a05.0"/>
          <table:table-row>
            <table:table-cell office:value-type="string">
              <text:p text:style-name="Normal"><text:a xlink:type="simple" xlink:href="https://shs.hal.science/halshs-03604737v1">L’impact d’une augmentation de la préférence pour la liquidité de Keynes : présentation à partir d'un modèle SFC Post-Keynésien</text:a></text:p>
              <text:p text:style-name="Normal"><text:a xlink:type="simple" xlink:href="https://hal.science/search/index/?q=*&amp;authFullName_s=E. Le Héron">E. Le Héron</text:a></text:p>
              <text:p text:style-name="Normal"><text:span>Xe Colloque internationale de l’AFEP</text:span><text:span>, Jun 2021, Toulouse, France</text:span></text:p>
              <text:p text:style-name="Normal"><text:span>Communication dans un congrès</text:span></text:p>
              <text:p text:style-name="Normal"><text:a xlink:type="simple" xlink:href="https://shs.hal.science/halshs-03604737v1">halshs-036047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04758v1">Taux d'intérêt négatifs à la BCE : une forme de politique budgétaire européenne ?</text:a></text:p>
              <text:p text:style-name="Normal"><text:a xlink:type="simple" xlink:href="https://hal.science/search/index/?q=*&amp;authFullName_s=E. Le Héron">E. Le Héron</text:a></text:p>
              <text:p text:style-name="Normal"><text:span>Journées d’études internationales "Innovations et métamorphoses monétaires. Quelles monnaies pour quelles politiques économiques dans le contexte de crises ?"</text:span><text:span>, IRISSO, CEPN, PACTE, MSH, Oct 2021, Paris-Nord, France</text:span></text:p>
              <text:p text:style-name="Normal"><text:span>Communication dans un congrès</text:span></text:p>
              <text:p text:style-name="Normal"><text:a xlink:type="simple" xlink:href="https://shs.hal.science/halshs-03604758v1">halshs-03604758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609101v1">Le plan de relance et ses perspectives</text:a></text:p>
              <text:p text:style-name="Normal"><text:a xlink:type="simple" xlink:href="https://hal.science/search/index/?q=*&amp;authFullName_s=François-Vivien Guiot">François-Vivien Guiot</text:a><text:span>,</text:span><text:a xlink:type="simple" xlink:href="https://hal.science/search/index/?q=*&amp;authFullName_s=E. Le Héron">E. Le Héron</text:a><text:span>,</text:span><text:a xlink:type="simple" xlink:href="https://hal.science/search/index/?q=*&amp;authFullName_s=Nicolas de Michelis">Nicolas de Michelis</text:a></text:p>
              <text:p text:style-name="Normal"><text:span>L'Union européenne après la Covid-19</text:span><text:span>, Nov 2021, Bordeaux, France</text:span></text:p>
              <text:p text:style-name="Normal"><text:span>Communication dans un congrès</text:span></text:p>
              <text:p text:style-name="Normal"><text:a xlink:type="simple" xlink:href="https://univ-pau.hal.science/hal-03609101v1">hal-036091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73808v1">Taux d’intérêt négatifs à la BCE : quelle cohérence entre les objectifs de la politique monétaire et de la stabilité financière ?</text:a></text:p>
              <text:p text:style-name="Normal"><text:a xlink:type="simple" xlink:href="https://hal.science/search/index/?q=*&amp;authFullName_s=E. Le Héron">E. Le Héron</text:a></text:p>
              <text:p text:style-name="Normal"><text:span>Conférence internationale : Théories et évolution des banques centrales</text:span><text:span>, CRIISEA; Université Jules Verne-Picardie, Oct 2020, Amiens, France</text:span></text:p>
              <text:p text:style-name="Normal"><text:span>Communication dans un congrès</text:span></text:p>
              <text:p text:style-name="Normal"><text:a xlink:type="simple" xlink:href="https://shs.hal.science/halshs-03073808v1">halshs-030738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90871v1">Endogenous Money, Liquidity Preference and Confidence: For a qualitative theory of money</text:a></text:p>
              <text:p text:style-name="Normal"><text:a xlink:type="simple" xlink:href="https://hal.science/search/index/?q=*&amp;authFullName_s=E. Le Héron">E. Le Héron</text:a></text:p>
              <text:p text:style-name="Normal"><text:span>Conférence post keynésienne sur la monnaie</text:span><text:span>, Université nationale autonome du Mexique, Oct 2019, Mexico, France</text:span></text:p>
              <text:p text:style-name="Normal"><text:span>Communication dans un congrès</text:span></text:p>
              <text:p text:style-name="Normal"><text:a xlink:type="simple" xlink:href="https://shs.hal.science/halshs-02890871v1">halshs-028908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90904v1">The Two Theory of Money in Keynes's general Theory</text:a></text:p>
              <text:p text:style-name="Normal"><text:a xlink:type="simple" xlink:href="https://hal.science/search/index/?q=*&amp;authFullName_s=E. Le Héron">E. Le Héron</text:a></text:p>
              <text:p text:style-name="Normal"><text:span>Conférence invitée, Facultad de economía (UNAM) et Doctorado en Ciencias económicas (UAM)</text:span><text:span>, Université autonome métropolitaine, Oct 2019, Mexico, Mexico</text:span></text:p>
              <text:p text:style-name="Normal"><text:span>Communication dans un congrès</text:span></text:p>
              <text:p text:style-name="Normal"><text:a xlink:type="simple" xlink:href="https://shs.hal.science/halshs-02890904v1">halshs-028909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06111v1">L'introduction des idées de Keynes en France de 1936 à 1960</text:a></text:p>
              <text:p text:style-name="Normal"><text:a xlink:type="simple" xlink:href="https://hal.science/search/index/?q=*&amp;authFullName_s=E. Le Héron">E. Le Héron</text:a></text:p>
              <text:p text:style-name="Normal"><text:span>15e Congrès de l'AFSP, Session thématique 13 : Les « troisièmes voies » en politique : acteurs, idées, répertoires</text:span><text:span>, Association française de science politique, Jul 2019, Pessac, France</text:span></text:p>
              <text:p text:style-name="Normal"><text:span>Communication dans un congrès</text:span></text:p>
              <text:p text:style-name="Normal"><text:a xlink:type="simple" xlink:href="https://shs.hal.science/halshs-02506111v1">halshs-025061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90837v1">What's new in the ECB's policy since 2008 ?</text:a></text:p>
              <text:p text:style-name="Normal"><text:a xlink:type="simple" xlink:href="https://hal.science/search/index/?q=*&amp;authFullName_s=E. Le Héron">E. Le Héron</text:a></text:p>
              <text:p text:style-name="Normal"><text:span>Conférence invitée à l'Instituto de Investigaciones Económicas (UNAM)</text:span><text:span>, Université nationale autonome du Mexique, Oct 2019, Mexico, Mexico</text:span></text:p>
              <text:p text:style-name="Normal"><text:span>Communication dans un congrès</text:span></text:p>
              <text:p text:style-name="Normal"><text:a xlink:type="simple" xlink:href="https://shs.hal.science/halshs-02890837v1">halshs-028908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01680v1">La politique monétaire par les banques centrales aujourd'hui ? Que disent les post-keynésiens</text:a></text:p>
              <text:p text:style-name="Normal"><text:a xlink:type="simple" xlink:href="https://hal.science/search/index/?q=*&amp;authFullName_s=E. Le Héron">E. Le Héron</text:a></text:p>
              <text:p text:style-name="Normal"><text:span>Journées du CRIISEA - Gouverner le capitalisme ?</text:span><text:span>, Université de Picardie Jules Verne, Dec 2018, Amiens, France</text:span></text:p>
              <text:p text:style-name="Normal"><text:span>Communication dans un congrès</text:span></text:p>
              <text:p text:style-name="Normal"><text:a xlink:type="simple" xlink:href="https://shs.hal.science/halshs-02301680v1">halshs-023016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72805v1">Generalized Liquidity Preference and Endogenous Money in a SFC Model: A Reconciliation of the Two Keynes’ Theories of Money</text:a></text:p>
              <text:p text:style-name="Normal"><text:a xlink:type="simple" xlink:href="https://hal.science/search/index/?q=*&amp;authFullName_s=E. Le Héron">E. Le Héron</text:a></text:p>
              <text:p text:style-name="Normal"><text:span>Workshop Modelling and analysis of complex monetary economies V (MACME 5)</text:span><text:span>, Centre d’Économie de l’Université Paris Nord, Dec 2018, Villetaneuse, France</text:span></text:p>
              <text:p text:style-name="Normal"><text:span>Communication dans un congrès</text:span></text:p>
              <text:p text:style-name="Normal"><text:a xlink:type="simple" xlink:href="https://shs.hal.science/halshs-02372805v1">halshs-023728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3487v1">Financial Crisis and Unconventional Monetary Policy in Europe: Consequences for the CFA Franc Zone?</text:a></text:p>
              <text:p text:style-name="Normal"><text:a xlink:type="simple" xlink:href="https://hal.science/search/index/?q=*&amp;authFullName_s=Edwin Le Héron">Edwin Le Héron</text:a></text:p>
              <text:p text:style-name="Normal"><text:span>Workshop "The Euro Area and the Emergent Countries in the Financial Crisis"</text:span><text:span>, Jul 2010, Pessac, Sciences Po Bordeaux, France</text:span></text:p>
              <text:p text:style-name="Normal"><text:span>Communication dans un congrès</text:span></text:p>
              <text:p text:style-name="Normal"><text:a xlink:type="simple" xlink:href="https://shs.hal.science/halshs-00523487v1">halshs-005234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3490v1">The Euro Area and the Emergent Countries in the Financial Crisis</text:a></text:p>
              <text:p text:style-name="Normal"><text:a xlink:type="simple" xlink:href="https://hal.science/search/index/?q=*&amp;authFullName_s=Edwin Le Héron">Edwin Le Héron</text:a><text:span>,</text:span><text:a xlink:type="simple" xlink:href="https://hal.science/search/index/?q=*&amp;authFullName_s=Emmanuel Carré">Emmanuel Carré</text:a></text:p>
              <text:p text:style-name="Normal"><text:span>Workshop "The Euro Area and the Emergent Countries in the Financial Crisis"</text:span><text:span>, Jul 2010, Pessac, Sciences Po Bordeaux, France</text:span></text:p>
              <text:p text:style-name="Normal"><text:span>Communication dans un congrès</text:span></text:p>
              <text:p text:style-name="Normal"><text:a xlink:type="simple" xlink:href="https://shs.hal.science/halshs-00523490v1">halshs-005234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70228v1">Monetary and Fiscal Rules in a SFC Model with a Demand Shock</text:a></text:p>
              <text:p text:style-name="Normal"><text:a xlink:type="simple" xlink:href="https://hal.science/search/index/?q=*&amp;authFullName_s=Edwin Le Héron">Edwin Le Héron</text:a></text:p>
              <text:p text:style-name="Normal"><text:span>47e Conférence de l'Association canadienne d'économie</text:span><text:span>, Association canadienne d'économie, May 2009, Toronto, Canada</text:span></text:p>
              <text:p text:style-name="Normal"><text:span>Communication dans un congrès</text:span></text:p>
              <text:p text:style-name="Normal"><text:a xlink:type="simple" xlink:href="https://shs.hal.science/halshs-00570228v1">halshs-005702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70226v1">Crise financière et comportement bancaire dans un modèle SFC keynésien</text:a></text:p>
              <text:p text:style-name="Normal"><text:a xlink:type="simple" xlink:href="https://hal.science/search/index/?q=*&amp;authFullName_s=Edwin Le Héron">Edwin Le Héron</text:a></text:p>
              <text:p text:style-name="Normal"><text:span>Conférence du CEPN</text:span><text:span>, Université Paris XIII, Jan 2009, Paris, France</text:span></text:p>
              <text:p text:style-name="Normal"><text:span>Communication dans un congrès</text:span></text:p>
              <text:p text:style-name="Normal"><text:a xlink:type="simple" xlink:href="https://shs.hal.science/halshs-00570226v1">halshs-005702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70230v1">Coordination of Monetary Policies in a SFC Macro-Model</text:a></text:p>
              <text:p text:style-name="Normal"><text:a xlink:type="simple" xlink:href="https://hal.science/search/index/?q=*&amp;authFullName_s=Edwin Le Héron">Edwin Le Héron</text:a></text:p>
              <text:p text:style-name="Normal"><text:span>Journée d'études : Financiarisation: Approches Post-Keynésiennes</text:span><text:span>, Université de Lille 1, USTL, CLERSÉ, May 2009, Lille, France</text:span></text:p>
              <text:p text:style-name="Normal"><text:span>Communication dans un congrès</text:span></text:p>
              <text:p text:style-name="Normal"><text:a xlink:type="simple" xlink:href="https://shs.hal.science/halshs-00570230v1">halshs-005702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70227v1">Financial Crisis and Central Banking in a SFC Model</text:a></text:p>
              <text:p text:style-name="Normal"><text:a xlink:type="simple" xlink:href="https://hal.science/search/index/?q=*&amp;authFullName_s=Edwin Le Héron">Edwin Le Héron</text:a></text:p>
              <text:p text:style-name="Normal"><text:span>Conférence : New approaches in Central Banking</text:span><text:span>, May 2009, Toronto, Canada</text:span></text:p>
              <text:p text:style-name="Normal"><text:span>Communication dans un congrès</text:span></text:p>
              <text:p text:style-name="Normal"><text:a xlink:type="simple" xlink:href="https://shs.hal.science/halshs-00570227v1">halshs-005702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4384v1">La régulation dans la science économique</text:a></text:p>
              <text:p text:style-name="Normal"><text:a xlink:type="simple" xlink:href="https://hal.science/search/index/?q=*&amp;authFullName_s=Edwin Le Héron">Edwin Le Héron</text:a></text:p>
              <text:p text:style-name="Normal"><text:span>Séminaire de l'axe 2 de l'équipe RI de SPIRIT : "La régulation dans les relations internationales et transnationales : vers un objet de recherche collectif", séance 1 : Regard croisé sur les approches de la régulation</text:span><text:span>, Oct 2008, Pessac, France</text:span></text:p>
              <text:p text:style-name="Normal"><text:span>Communication dans un congrès</text:span></text:p>
              <text:p text:style-name="Normal"><text:a xlink:type="simple" xlink:href="https://shs.hal.science/halshs-00374384v1">halshs-003743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4422v1">Conseil de politique monétaire : délibération et design institutionnel</text:a></text:p>
              <text:p text:style-name="Normal"><text:a xlink:type="simple" xlink:href="https://hal.science/search/index/?q=*&amp;authFullName_s=Edwin Le Héron">Edwin Le Héron</text:a></text:p>
              <text:p text:style-name="Normal"><text:span>Journée d'études intercentres "Gouvernance et délibération au sein des Conseils de politique monétaire des banques centrales indépendantes"</text:span><text:span>, Apr 2008, Pessac, France</text:span></text:p>
              <text:p text:style-name="Normal"><text:span>Communication dans un congrès</text:span></text:p>
              <text:p text:style-name="Normal"><text:a xlink:type="simple" xlink:href="https://shs.hal.science/halshs-00374422v1">halshs-003744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70232v1">The Post-keynesian Economics in France: 1937-2007</text:a></text:p>
              <text:p text:style-name="Normal"><text:a xlink:type="simple" xlink:href="https://hal.science/search/index/?q=*&amp;authFullName_s=Edwin Le Héron">Edwin Le Héron</text:a></text:p>
              <text:p text:style-name="Normal"><text:span>1er colloque international de l'Association Keynésienne Brésilienne</text:span><text:span>, Jan 2008, Campinas, Université de Campinas, État de Sao Paulo, Brazil</text:span></text:p>
              <text:p text:style-name="Normal"><text:span>Communication dans un congrès</text:span></text:p>
              <text:p text:style-name="Normal"><text:a xlink:type="simple" xlink:href="https://shs.hal.science/halshs-00570232v1">halshs-005702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70229v1">La crise financière selon un modèle keynésien SFC</text:a></text:p>
              <text:p text:style-name="Normal"><text:a xlink:type="simple" xlink:href="https://hal.science/search/index/?q=*&amp;authFullName_s=Edwin Le Héron">Edwin Le Héron</text:a></text:p>
              <text:p text:style-name="Normal"><text:span>Conférence</text:span><text:span>, Université FEUC, Oct 2008, Coïmbra, Portugal</text:span></text:p>
              <text:p text:style-name="Normal"><text:span>Communication dans un congrès</text:span></text:p>
              <text:p text:style-name="Normal"><text:a xlink:type="simple" xlink:href="https://shs.hal.science/halshs-00570229v1">halshs-005702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70233v1">Un modèle SFC pour l'intégration des variables financières</text:a></text:p>
              <text:p text:style-name="Normal"><text:a xlink:type="simple" xlink:href="https://hal.science/search/index/?q=*&amp;authFullName_s=Edwin Le Héron">Edwin Le Héron</text:a></text:p>
              <text:p text:style-name="Normal"><text:span>Colloque "Financement du Développement"</text:span><text:span>, Mar 2008, Sfax, Tunisie</text:span></text:p>
              <text:p text:style-name="Normal"><text:span>Communication dans un congrès</text:span></text:p>
              <text:p text:style-name="Normal"><text:a xlink:type="simple" xlink:href="https://shs.hal.science/halshs-00570233v1">halshs-005702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70240v1">Politiques économiques comparées dans un modèle post-keynesien et nouveau keynésien Stock-Flux-Cohérent</text:a></text:p>
              <text:p text:style-name="Normal"><text:a xlink:type="simple" xlink:href="https://hal.science/search/index/?q=*&amp;authFullName_s=Edwin Le Héron">Edwin Le Héron</text:a></text:p>
              <text:p text:style-name="Normal"><text:span>Séminaire Hétérodoxies du MATISSE</text:span><text:span>, Université Paris 1 Pantheon-Sorbonne, Apr 2007, Paris, France</text:span></text:p>
              <text:p text:style-name="Normal"><text:span>Communication dans un congrès</text:span></text:p>
              <text:p text:style-name="Normal"><text:a xlink:type="simple" xlink:href="https://shs.hal.science/halshs-00570240v1">halshs-005702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70237v1">Fiscal and Monetary Policies in a Stock-Flow Consistent Model</text:a></text:p>
              <text:p text:style-name="Normal"><text:a xlink:type="simple" xlink:href="https://hal.science/search/index/?q=*&amp;authFullName_s=Edwin Le Héron">Edwin Le Héron</text:a></text:p>
              <text:p text:style-name="Normal"><text:span>4th International Conference "Developments in Economic Theory and policy"</text:span><text:span>, Jul 2007, Bilbao, University of Bilbao, Spain</text:span></text:p>
              <text:p text:style-name="Normal"><text:span>Communication dans un congrès</text:span></text:p>
              <text:p text:style-name="Normal"><text:a xlink:type="simple" xlink:href="https://shs.hal.science/halshs-00570237v1">halshs-005702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70235v1">Taylor's Rules in a Stock-Flow Consistent Model</text:a></text:p>
              <text:p text:style-name="Normal"><text:a xlink:type="simple" xlink:href="https://hal.science/search/index/?q=*&amp;authFullName_s=Edwin Le Héron">Edwin Le Héron</text:a></text:p>
              <text:p text:style-name="Normal"><text:span>Colloque international du CEMF</text:span><text:span>, Nov 2007, Dijon, Université de Bourgogne, France</text:span></text:p>
              <text:p text:style-name="Normal"><text:span>Communication dans un congrès</text:span></text:p>
              <text:p text:style-name="Normal"><text:a xlink:type="simple" xlink:href="https://shs.hal.science/halshs-00570235v1">halshs-005702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72819v1">Comportement bancaire avec choc de politique monétaire dans un modèle de croissance stock-flux cohérent</text:a></text:p>
              <text:p text:style-name="Normal"><text:a xlink:type="simple" xlink:href="https://hal.science/search/index/?q=*&amp;authFullName_s=Edwin Le Héron">Edwin Le Héron</text:a></text:p>
              <text:p text:style-name="Normal"><text:span>Conférence au CEPN</text:span><text:span>, Université Paris Nord, Jun 2006, Paris, France</text:span></text:p>
              <text:p text:style-name="Normal"><text:span>Communication dans un congrès</text:span></text:p>
              <text:p text:style-name="Normal"><text:a xlink:type="simple" xlink:href="https://shs.hal.science/halshs-00572819v1">halshs-005728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70241v1">Liquidity Preference and Endogenous Money: A Reconciliation in a Post Keynesian Stock-Flow Consistent Model</text:a></text:p>
              <text:p text:style-name="Normal"><text:a xlink:type="simple" xlink:href="https://hal.science/search/index/?q=*&amp;authFullName_s=Edwin Le Héron">Edwin Le Héron</text:a><text:span>,</text:span><text:a xlink:type="simple" xlink:href="https://hal.science/search/index/?q=*&amp;authFullName_s=Tarik Mouakil">Tarik Mouakil</text:a></text:p>
              <text:p text:style-name="Normal"><text:span>3nd International Conference "Developments in Economic Theory and Policy"</text:span><text:span>, Jul 2006, Bilbao, Spain</text:span></text:p>
              <text:p text:style-name="Normal"><text:span>Communication dans un congrès</text:span></text:p>
              <text:p text:style-name="Normal"><text:a xlink:type="simple" xlink:href="https://shs.hal.science/halshs-00570241v1">halshs-005702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70245v1">Liquidity Preference and Endogenous Money : A Reconciliation in a Post-Keynesian Stock-Flow Consistent Model with 3 Hypotheses on Fiscal Policy</text:a></text:p>
              <text:p text:style-name="Normal"><text:a xlink:type="simple" xlink:href="https://hal.science/search/index/?q=*&amp;authFullName_s=Edwin Le Héron">Edwin Le Héron</text:a><text:span>,</text:span><text:a xlink:type="simple" xlink:href="https://hal.science/search/index/?q=*&amp;authFullName_s=Tarik Mouakil">Tarik Mouakil</text:a></text:p>
              <text:p text:style-name="Normal"><text:span>9th International Post Keynesian Conference "A Celebration of the Impact of Keynesian Economics on Policy"</text:span><text:span>, Sep 2006, Kansas City, Missouri, United States</text:span></text:p>
              <text:p text:style-name="Normal"><text:span>Communication dans un congrès</text:span></text:p>
              <text:p text:style-name="Normal"><text:a xlink:type="simple" xlink:href="https://shs.hal.science/halshs-00570245v1">halshs-005702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72821v1">La politique monétaire de la BCE : un exemple de non gouvernance</text:a></text:p>
              <text:p text:style-name="Normal"><text:a xlink:type="simple" xlink:href="https://hal.science/search/index/?q=*&amp;authFullName_s=Edwin Le Héron">Edwin Le Héron</text:a></text:p>
              <text:p text:style-name="Normal"><text:span>Colloque du CRECQSS</text:span><text:span>, May 2006, Pessac, France</text:span></text:p>
              <text:p text:style-name="Normal"><text:span>Communication dans un congrès</text:span></text:p>
              <text:p text:style-name="Normal"><text:a xlink:type="simple" xlink:href="https://shs.hal.science/halshs-00572821v1">halshs-005728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72822v1">La nouvelle gouvernance en politique monétaire selon Alan Greenspan : 1987-2006</text:a></text:p>
              <text:p text:style-name="Normal"><text:a xlink:type="simple" xlink:href="https://hal.science/search/index/?q=*&amp;authFullName_s=Edwin Le Héron">Edwin Le Héron</text:a></text:p>
              <text:p text:style-name="Normal"><text:span>Colloque international "L'Économie politique de la gouvernance"</text:span><text:span>, CEMF, Dec 2005, Dijon, France</text:span></text:p>
              <text:p text:style-name="Normal"><text:span>Communication dans un congrès</text:span></text:p>
              <text:p text:style-name="Normal"><text:a xlink:type="simple" xlink:href="https://shs.hal.science/halshs-00572822v1">halshs-005728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70243v1">L'histoire de l'économétrie et la controverse Keynes-Tinbergen-Haavelmo-Frisch- Marschak-Lange-Friedman</text:a></text:p>
              <text:p text:style-name="Normal"><text:a xlink:type="simple" xlink:href="https://hal.science/search/index/?q=*&amp;authFullName_s=Edwin Le Héron">Edwin Le Héron</text:a></text:p>
              <text:p text:style-name="Normal"><text:span>Conférence au PHARE</text:span><text:span>, Université de Paris 1, Maison des Sciences économiques, Jul 2005, Paris, France</text:span></text:p>
              <text:p text:style-name="Normal"><text:span>Communication dans un congrès</text:span></text:p>
              <text:p text:style-name="Normal"><text:a xlink:type="simple" xlink:href="https://shs.hal.science/halshs-00570243v1">halshs-005702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70239v1">The Dynamic Analysis of Monetary Policy Shock on Banking Behaviour</text:a></text:p>
              <text:p text:style-name="Normal"><text:a xlink:type="simple" xlink:href="https://hal.science/search/index/?q=*&amp;authFullName_s=Edwin Le Héron">Edwin Le Héron</text:a></text:p>
              <text:p text:style-name="Normal"><text:span>2nd International Conference "Developments in Economic Theory and policy"</text:span><text:span>, University of Bilbao, Jul 2005, Bilbao, Spain</text:span></text:p>
              <text:p text:style-name="Normal"><text:span>Communication dans un congrès</text:span></text:p>
              <text:p text:style-name="Normal"><text:a xlink:type="simple" xlink:href="https://shs.hal.science/halshs-00570239v1">halshs-00570239v1</text:a></text:p>
            </table:table-cell>
          </table:table-row>
        </table:table>
        <text:p text:style-name="P13"/>
        <text:p text:style-name="Heading2"><text:span text:style-name="T5">Ouvrages (3)</text:span></text:p>
        <text:p text:style-name="P15"/>
        <table:table table:name="0c9639" table:style-name="0c9639">
          <table:table-column table:style-name="0c9639.0"/>
          <table:table-row>
            <table:table-cell office:value-type="string">
              <text:p text:style-name="Normal"><text:a xlink:type="simple" xlink:href="https://shs.hal.science/halshs-00833301v1">À quoi sert la Banque centrale européenne ?</text:a></text:p>
              <text:p text:style-name="Normal"><text:a xlink:type="simple" xlink:href="https://hal.science/search/index/?q=*&amp;authFullName_s=E. Le Héron">E. Le Héron</text:a></text:p>
              <text:p text:style-name="Normal"><text:span>La Documentation française, pp.232, 2013, Réflexe Europe, série Débats, 978-2-11-008893-2</text:span></text:p>
              <text:p text:style-name="Normal"><text:span>Ouvrages</text:span></text:p>
              <text:p text:style-name="Normal"><text:a xlink:type="simple" xlink:href="https://shs.hal.science/halshs-00833301v1">halshs-008333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95011v1">Les banques centrales doivent-elles être indépendantes ?</text:a></text:p>
              <text:p text:style-name="Normal"><text:a xlink:type="simple" xlink:href="https://hal.science/search/index/?q=*&amp;authFullName_s=Edwin Le Héron">Edwin Le Héron</text:a><text:span>,</text:span><text:a xlink:type="simple" xlink:href="https://hal.science/search/index/?q=*&amp;authFullName_s=Philippe Moutot">Philippe Moutot</text:a></text:p>
              <text:p text:style-name="Normal"><text:span>Prométhée, 2, pp.128, 2008, Pour ou contre ?, 978-2-916623-02-3</text:span></text:p>
              <text:p text:style-name="Normal"><text:span>Ouvrages</text:span></text:p>
              <text:p text:style-name="Normal"><text:a xlink:type="simple" xlink:href="https://shs.hal.science/halshs-00295011v1">halshs-002950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5170v1">Aspects of Modern Monetary and Macroeconomic Policies</text:a></text:p>
              <text:p text:style-name="Normal"><text:a xlink:type="simple" xlink:href="https://hal.science/search/index/?q=*&amp;authFullName_s=Philip Arestis">Philip Arestis</text:a><text:span>,</text:span><text:a xlink:type="simple" xlink:href="https://hal.science/search/index/?q=*&amp;authFullName_s=Eckhard Hein">Eckhard Hein</text:a><text:span>,</text:span><text:a xlink:type="simple" xlink:href="https://hal.science/search/index/?q=*&amp;authFullName_s=Edwin Le Héron">Edwin Le Héron</text:a></text:p>
              <text:p text:style-name="Normal"><text:span>Palgrave Macmillan, pp.278, 2007, 978-0-230-62734-5.<text:s/></text:span><text:a xlink:type="simple" xlink:href="https://dx.doi.org/10.1057/9780230627345">⟨10.1057/9780230627345⟩</text:a></text:p>
              <text:p text:style-name="Normal"><text:span>Ouvrages</text:span></text:p>
              <text:p text:style-name="Normal"><text:a xlink:type="simple" xlink:href="https://shs.hal.science/halshs-00155170v1">halshs-00155170v1</text:a></text:p>
            </table:table-cell>
          </table:table-row>
        </table:table>
        <text:p text:style-name="P16"/>
        <text:p text:style-name="Heading2"><text:span text:style-name="T6">Chapitre d'ouvrage (29)</text:span></text:p>
        <text:p text:style-name="P18"/>
        <table:table table:name="b0d5f7" table:style-name="b0d5f7">
          <table:table-column table:style-name="b0d5f7.0"/>
          <table:table-row>
            <table:table-cell office:value-type="string">
              <text:p text:style-name="Normal"><text:a xlink:type="simple" xlink:href="https://shs.hal.science/halshs-04282956v1">Keynes et la socialisation de l’investissement comme troisième voie en France</text:a></text:p>
              <text:p text:style-name="Normal"><text:a xlink:type="simple" xlink:href="https://hal.science/search/index/?q=*&amp;authFullName_s=E. Le Héron">E. Le Héron</text:a></text:p>
              <text:p text:style-name="Normal"><text:span>Hubert Bonin (dir.).<text:s/></text:span><text:span>Enjeux du social et du sociétal : entre histoire et droit (en hommage à Robert Lafore)</text:span><text:span>,<text:s/></text:span><text:a xlink:type="simple" xlink:href="https://www.editionsbdl.com/produit/les-enjeux-du-social-et-du-societal/">Le Bord de l'eau</text:a><text:span>, pp.311-331, 2023, Territoires du politique, 978-2-35687-979-0</text:span></text:p>
              <text:p text:style-name="Normal"><text:span>Chapitre d'ouvrage</text:span></text:p>
              <text:p text:style-name="Normal"><text:a xlink:type="simple" xlink:href="https://shs.hal.science/halshs-04282956v1">halshs-042829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23379v1">L'évolution de l'action et de la politique monétaire</text:a></text:p>
              <text:p text:style-name="Normal"><text:a xlink:type="simple" xlink:href="https://hal.science/search/index/?q=*&amp;authFullName_s=E. Le Héron">E. Le Héron</text:a></text:p>
              <text:p text:style-name="Normal"><text:span>Association française d'économie politique, Yann Guy, Anaïs Henneguelle, Emmanuelle Puissant (coord.).<text:s/></text:span><text:span>Grand manuel d'économie politique</text:span><text:span>,<text:s/></text:span><text:a xlink:type="simple" xlink:href="https://www.dunod.com/entreprise-et-economie/grand-manuel-d-economie-politique">Dunod</text:a><text:span>, pp.270-286, 2023, 978-2-10-084101-1.<text:s/></text:span><text:a xlink:type="simple" xlink:href="https://dx.doi.org/10.3917/dunod.franc.2023.01.0270">⟨10.3917/dunod.franc.2023.01.0270⟩</text:a></text:p>
              <text:p text:style-name="Normal"><text:span>Chapitre d'ouvrage</text:span></text:p>
              <text:p text:style-name="Normal"><text:a xlink:type="simple" xlink:href="https://shs.hal.science/halshs-04323379v1">halshs-043233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21468v1">La création monétaire et le rôle des banques</text:a></text:p>
              <text:p text:style-name="Normal"><text:a xlink:type="simple" xlink:href="https://hal.science/search/index/?q=*&amp;authFullName_s=E. Le Héron">E. Le Héron</text:a></text:p>
              <text:p text:style-name="Normal"><text:span>Association française d'économie politique, Yann Guy, Anaïs Henneguelle, Emmanuelle Puissant (coord.).<text:s/></text:span><text:span>Grand manuel d'économie politique</text:span><text:span>,<text:s/></text:span><text:a xlink:type="simple" xlink:href="https://www.dunod.com/entreprise-et-economie/grand-manuel-d-economie-politique">Dunod</text:a><text:span>, pp.258-269, 2023, 978-2-10-084101-1.<text:s/></text:span><text:a xlink:type="simple" xlink:href="https://dx.doi.org/10.3917/dunod.franc.2023.01.0258">⟨10.3917/dunod.franc.2023.01.0258⟩</text:a></text:p>
              <text:p text:style-name="Normal"><text:span>Chapitre d'ouvrage</text:span></text:p>
              <text:p text:style-name="Normal"><text:a xlink:type="simple" xlink:href="https://shs.hal.science/halshs-04321468v1">halshs-043214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25934v1">Avant-propos</text:a></text:p>
              <text:p text:style-name="Normal"><text:a xlink:type="simple" xlink:href="https://hal.science/search/index/?q=*&amp;authFullName_s=E. Le Héron">E. Le Héron</text:a></text:p>
              <text:p text:style-name="Normal"><text:span>Ezzedine Ghlamallah.<text:s/></text:span><text:span>Islam &amp; éthique des affaires économiques et financières : des fondations théologico-juridiques à la constitution d'un système économique et financier</text:span><text:span>,<text:s/></text:span><text:a xlink:type="simple" xlink:href="https://presses-universitaires.univ-amu.fr/islam-ethique-affaires-economiques-financieres">Presses Universitaires d'Aix-Marseille</text:a><text:span>, pp.13-14, 2022, Centre d'Ethique Economique, 978-2-7314-1243-7</text:span></text:p>
              <text:p text:style-name="Normal"><text:span>Chapitre d'ouvrage</text:span></text:p>
              <text:p text:style-name="Normal"><text:a xlink:type="simple" xlink:href="https://shs.hal.science/halshs-04025934v1">halshs-040259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66593v1">Monetary policy committees at the Central Bank of West African States (BCEAO) and the Bank of the Central African States (BEAC)</text:a></text:p>
              <text:p text:style-name="Normal"><text:a xlink:type="simple" xlink:href="https://hal.science/search/index/?q=*&amp;authFullName_s=Régis Bokino">Régis Bokino</text:a><text:span>,</text:span><text:a xlink:type="simple" xlink:href="https://hal.science/search/index/?q=*&amp;authFullName_s=E. Le Héron">E. Le Héron</text:a></text:p>
              <text:p text:style-name="Normal"><text:span>Sylvio Kappes, Louis-Philippe Rochon, Guillaume Vallet (ed.).<text:s/></text:span><text:span>The Future of Central Banking</text:span><text:span>, Edward Elgar Publishing, pp.337-359, 2022, Economics 2022, 9781839100925.<text:s/></text:span><text:a xlink:type="simple" xlink:href="https://dx.doi.org/10.4337/9781839100932.00029">⟨10.4337/9781839100932.00029⟩</text:a></text:p>
              <text:p text:style-name="Normal"><text:span>Chapitre d'ouvrage</text:span></text:p>
              <text:p text:style-name="Normal"><text:a xlink:type="simple" xlink:href="https://shs.hal.science/halshs-03766593v1">halshs-037665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93143v1">Endogenous money, liquidity preference and confidence: for a qualitative theory of money</text:a></text:p>
              <text:p text:style-name="Normal"><text:a xlink:type="simple" xlink:href="https://hal.science/search/index/?q=*&amp;authFullName_s=E. Le Héron">E. Le Héron</text:a></text:p>
              <text:p text:style-name="Normal"><text:span>Louis-Philippe Rochon; Hassan Bougrine (eds.).<text:s/></text:span><text:span>Credit, Money and Crises in Post-Keynesian Economics</text:span><text:span>, Edward Elgar Publishing, pp.133-151, 2020, New Directions in Post-Keynesian Economics series, 9781786439543.<text:s/></text:span><text:a xlink:type="simple" xlink:href="https://dx.doi.org/10.4337/9781786439550.00018">⟨10.4337/9781786439550.00018⟩</text:a></text:p>
              <text:p text:style-name="Normal"><text:span>Chapitre d'ouvrage</text:span></text:p>
              <text:p text:style-name="Normal"><text:a xlink:type="simple" xlink:href="https://shs.hal.science/halshs-02993143v1">halshs-029931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60258v1">La modélisation post-keynésienne stock-flux cohérente contemporaine</text:a></text:p>
              <text:p text:style-name="Normal"><text:a xlink:type="simple" xlink:href="https://hal.science/search/index/?q=*&amp;authFullName_s=E. Le Héron">E. Le Héron</text:a></text:p>
              <text:p text:style-name="Normal"><text:span>Éric Berr; Virginie Monvoisin; Jean-François Ponsot (dir.).<text:s/></text:span><text:span>L'économie post-keynésienne : histoire, théories et politiques</text:span><text:span>,<text:s/></text:span><text:a xlink:type="simple" xlink:href="http://www.seuil.com/ouvrage/l-economie-post-keynesienne-collectif/9782021377880">Éditions du Seuil</text:a><text:span>, pp.257-277, 2018, Économie humaine, 978-2-02-137788-0</text:span></text:p>
              <text:p text:style-name="Normal"><text:span>Chapitre d'ouvrage</text:span></text:p>
              <text:p text:style-name="Normal"><text:a xlink:type="simple" xlink:href="https://shs.hal.science/halshs-01960258v1">halshs-019602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61818v1">La politique monétaire post-keynésienne</text:a></text:p>
              <text:p text:style-name="Normal"><text:a xlink:type="simple" xlink:href="https://hal.science/search/index/?q=*&amp;authFullName_s=E. Le Héron">E. Le Héron</text:a><text:span>,</text:span><text:a xlink:type="simple" xlink:href="https://hal.science/search/index/?q=*&amp;authFullName_s=Emmanuel Carré">Emmanuel Carré</text:a></text:p>
              <text:p text:style-name="Normal"><text:span>Éric Berr; Virginie Monvoisin; Jean-François Ponsot (dir.).<text:s/></text:span><text:span>L'économie post-keynésienne : histoire, théories et politiques</text:span><text:span>,<text:s/></text:span><text:a xlink:type="simple" xlink:href="http://www.seuil.com/ouvrage/l-economie-post-keynesienne-collectif/9782021377880">Éditions du Seuil</text:a><text:span>, pp.373-393, 2018, Économie humaine, 978-2-02-137788-0</text:span></text:p>
              <text:p text:style-name="Normal"><text:span>Chapitre d'ouvrage</text:span></text:p>
              <text:p text:style-name="Normal"><text:a xlink:type="simple" xlink:href="https://shs.hal.science/halshs-01961818v1">halshs-019618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09167v1">Une histoire de la politique monétaire contemporaine</text:a></text:p>
              <text:p text:style-name="Normal"><text:a xlink:type="simple" xlink:href="https://hal.science/search/index/?q=*&amp;authFullName_s=Edwin Le Héron">Edwin Le Héron</text:a></text:p>
              <text:p text:style-name="Normal"><text:span>Hubert Bonin et Jean-Marc Figuet (dir.).<text:s/></text:span><text:span>Crises et régulation bancaires : Les cheminements de l’instabilité et de la stabilité bancaire</text:span><text:span>, Librairie Droz, pp.333-352, 2016, Publications d'histoire économique et sociale internationale, 978-2-600-01964-4.<text:s/></text:span><text:a xlink:type="simple" xlink:href="https://dx.doi.org/10.3917/droz.bonin.2016.01.0333">⟨10.3917/droz.bonin.2016.01.0333⟩</text:a></text:p>
              <text:p text:style-name="Normal"><text:span>Chapitre d'ouvrage</text:span></text:p>
              <text:p text:style-name="Normal"><text:a xlink:type="simple" xlink:href="https://shs.hal.science/halshs-03409167v1">halshs-03409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6189v1">Confidence, increasing risks and crisis in a Post Kaleckian stock-flow consistent model</text:a></text:p>
              <text:p text:style-name="Normal"><text:a xlink:type="simple" xlink:href="https://hal.science/search/index/?q=*&amp;authFullName_s=Edwin Le Héron">Edwin Le Héron</text:a></text:p>
              <text:p text:style-name="Normal"><text:span>Riccardo Bellofiore; Ewa Karwowski; Jan Toporowski (eds.).<text:s/></text:span><text:span>Economic Crisis and Political Economy. Volume 2 of Essays in Honour of Tadeusz Kowalik</text:span><text:span>, Palgrave-Macmillan, pp.118-147, 2014, Palgrave studies in the history of economic thought series, 978-1-137-33575-3.<text:s/></text:span><text:a xlink:type="simple" xlink:href="https://dx.doi.org/10.1057/9781137335753_9">⟨10.1057/9781137335753_9⟩</text:a></text:p>
              <text:p text:style-name="Normal"><text:span>Chapitre d'ouvrage</text:span></text:p>
              <text:p text:style-name="Normal"><text:a xlink:type="simple" xlink:href="https://hal.science/hal-01136189v1">hal-011361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31516v1">Confidence, Increasing Risk and Crisis in a Post-Kaleckian Stock-Flow Consistent Model</text:a></text:p>
              <text:p text:style-name="Normal"><text:a xlink:type="simple" xlink:href="https://hal.science/search/index/?q=*&amp;authFullName_s=E. Le Héron">E. Le Héron</text:a></text:p>
              <text:p text:style-name="Normal"><text:span>Edited By Riccardo Bellofiore, Ewa Karwowski and Jan Toporowski.<text:s/></text:span><text:span>Economic Crisis and Political Economy, Volume 2 of Essays in Honour of Tadeusz Kowalik</text:span><text:span>, MacMillan, pp.118-147, 2013, Palgrave Studies in the History of Economic Thought, 978-1-137-33574-6</text:span></text:p>
              <text:p text:style-name="Normal"><text:span>Chapitre d'ouvrage</text:span></text:p>
              <text:p text:style-name="Normal"><text:a xlink:type="simple" xlink:href="https://shs.hal.science/halshs-00931516v1">halshs-009315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77435v1">Pour une banque centrale européenne au service de l'intérêt général</text:a></text:p>
              <text:p text:style-name="Normal"><text:a xlink:type="simple" xlink:href="https://hal.science/search/index/?q=*&amp;authFullName_s=Esther Jeffers">Esther Jeffers</text:a><text:span>,</text:span><text:a xlink:type="simple" xlink:href="https://hal.science/search/index/?q=*&amp;authFullName_s=E. Le Héron">E. Le Héron</text:a><text:span>,</text:span><text:a xlink:type="simple" xlink:href="https://hal.science/search/index/?q=*&amp;authFullName_s=Dominique Plihon">Dominique Plihon</text:a></text:p>
              <text:p text:style-name="Normal"><text:span>Que faire ? Nos propositions pour changer l'Europe</text:span><text:span>, Les Liens qui libèrent, pp.237-254, 2013</text:span></text:p>
              <text:p text:style-name="Normal"><text:span>Chapitre d'ouvrage</text:span></text:p>
              <text:p text:style-name="Normal"><text:a xlink:type="simple" xlink:href="https://shs.hal.science/halshs-00877435v1">halshs-008774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0943v1">Financial crisis, state of confidence and economic policies in a Post Keynesian stockflow consistent model</text:a></text:p>
              <text:p text:style-name="Normal"><text:a xlink:type="simple" xlink:href="https://hal.science/search/index/?q=*&amp;authFullName_s=Edwin Le Héron">Edwin Le Héron</text:a></text:p>
              <text:p text:style-name="Normal"><text:span>Louis-Philippe Rochon and Salewa ‘Yinka Olawoye (eds.).<text:s/></text:span><text:span>Monetary policy and Central Banking: New Directions in Post-Keynesian Theory</text:span><text:span>, Edward Elgar, pp.83-111, 2012, 9781849807357.<text:s/></text:span><text:a xlink:type="simple" xlink:href="https://dx.doi.org/10.4337/9781849807364.00015">⟨10.4337/9781849807364.00015⟩</text:a></text:p>
              <text:p text:style-name="Normal"><text:span>Chapitre d'ouvrage</text:span></text:p>
              <text:p text:style-name="Normal"><text:a xlink:type="simple" xlink:href="https://shs.hal.science/halshs-00720943v1">halshs-007209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49951v1">Pour un système de financement émancipé des marchés financiers</text:a></text:p>
              <text:p text:style-name="Normal"><text:a xlink:type="simple" xlink:href="https://hal.science/search/index/?q=*&amp;authFullName_s=Frédéric Boccara">Frédéric Boccara</text:a><text:span>,</text:span><text:a xlink:type="simple" xlink:href="https://hal.science/search/index/?q=*&amp;authFullName_s=E. Le Héron">E. Le Héron</text:a><text:span>,</text:span><text:a xlink:type="simple" xlink:href="https://hal.science/search/index/?q=*&amp;authFullName_s=Dominique Plihon">Dominique Plihon</text:a></text:p>
              <text:p text:style-name="Normal"><text:span>Les Économistes atterrés; Benjamin Coriat, Philippe Légé, Henri Sterdyniak (coord.).<text:s/></text:span><text:span>Changer d'économie : nos propositions pour 2012</text:span><text:span>, Les liens qui libèrent, pp.207-221, 2011, 978-2-918597-44-5</text:span></text:p>
              <text:p text:style-name="Normal"><text:span>Chapitre d'ouvrage</text:span></text:p>
              <text:p text:style-name="Normal"><text:a xlink:type="simple" xlink:href="https://shs.hal.science/halshs-04349951v1">halshs-043499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6567v1">A debate with Wynne Godley on the neutrality of fiscal policy</text:a></text:p>
              <text:p text:style-name="Normal"><text:a xlink:type="simple" xlink:href="https://hal.science/search/index/?q=*&amp;authFullName_s=Edwin Le Héron">Edwin Le Héron</text:a></text:p>
              <text:p text:style-name="Normal"><text:span>Dimitri Papadimitriou et Gennaro Zezza (eds.).<text:s/></text:span><text:span>Contributions in stock-flow modeling: essays in honor of Wynne Godley</text:span><text:span>, Palgrave Macmillan, pp.266-299, 2011, 978-0-230-36735-7.<text:s/></text:span><text:a xlink:type="simple" xlink:href="https://dx.doi.org/10.1057/9780230367357_12">⟨10.1057/9780230367357_12⟩</text:a></text:p>
              <text:p text:style-name="Normal"><text:span>Chapitre d'ouvrage</text:span></text:p>
              <text:p text:style-name="Normal"><text:a xlink:type="simple" xlink:href="https://shs.hal.science/halshs-00646567v1">halshs-006465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5174v1">Governance and Confidence instead of Independance and Credibility</text:a></text:p>
              <text:p text:style-name="Normal"><text:a xlink:type="simple" xlink:href="https://hal.science/search/index/?q=*&amp;authFullName_s=Edwin Le Héron">Edwin Le Héron</text:a></text:p>
              <text:p text:style-name="Normal"><text:span>Hassan Bougrine, Mario Seccareccia (eds.).<text:s/></text:span><text:span>Introducing Macroeconomic Analysis: Issues, Questions and Competing Views</text:span><text:span>, Emond Montgomery Publications, pp.207-216, 2010, 978-1-552-39313-0</text:span></text:p>
              <text:p text:style-name="Normal"><text:span>Chapitre d'ouvrage</text:span></text:p>
              <text:p text:style-name="Normal"><text:a xlink:type="simple" xlink:href="https://shs.hal.science/halshs-00515174v1">halshs-005151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5173v1">Préface</text:a></text:p>
              <text:p text:style-name="Normal"><text:a xlink:type="simple" xlink:href="https://hal.science/search/index/?q=*&amp;authFullName_s=Edwin Le Héron">Edwin Le Héron</text:a></text:p>
              <text:p text:style-name="Normal"><text:span>Lucien Orio; Jean-José Quilès.<text:s/></text:span><text:span>Keynes : les enjeux de la Théorie générale</text:span><text:span>, Armand Colin, pp.1-6, 2009, Cursus. Économie, 978-2-200-24421-7</text:span></text:p>
              <text:p text:style-name="Normal"><text:span>Chapitre d'ouvrage</text:span></text:p>
              <text:p text:style-name="Normal"><text:a xlink:type="simple" xlink:href="https://shs.hal.science/halshs-00515173v1">halshs-005151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88036v1">Monetary and Fiscal Policies in a Post Keynesian Stock-flow Consistent Model</text:a></text:p>
              <text:p text:style-name="Normal"><text:a xlink:type="simple" xlink:href="https://hal.science/search/index/?q=*&amp;authFullName_s=Edwin Le Héron">Edwin Le Héron</text:a></text:p>
              <text:p text:style-name="Normal"><text:span>L. Randall Wray, Matthew Forstater (eds.).<text:s/></text:span><text:span>Keynes and Macroeconomics after 70 Years: Critical Assessments of The General Theory</text:span><text:span>, Edward Elgar, pp.279-308, 2008, 9781847205810.<text:s/></text:span><text:a xlink:type="simple" xlink:href="https://dx.doi.org/10.4337/9781848446205.00028">⟨10.4337/9781848446205.00028⟩</text:a></text:p>
              <text:p text:style-name="Normal"><text:span>Chapitre d'ouvrage</text:span></text:p>
              <text:p text:style-name="Normal"><text:a xlink:type="simple" xlink:href="https://shs.hal.science/halshs-00388036v1">halshs-003880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88042v1">Fiscal and Monetary Policies in a Keynesian Stock-flow Consistent Model</text:a></text:p>
              <text:p text:style-name="Normal"><text:a xlink:type="simple" xlink:href="https://hal.science/search/index/?q=*&amp;authFullName_s=Edwin Le Héron">Edwin Le Héron</text:a></text:p>
              <text:p text:style-name="Normal"><text:span>Creel Jérôme et Sawyer Malcom (eds).<text:s/></text:span><text:span>Current Thinking on Fiscal Policy</text:span><text:span>, Palgrave Macmillan, pp.145-175, 2008, 978-0-230-20249-8</text:span></text:p>
              <text:p text:style-name="Normal"><text:span>Chapitre d'ouvrage</text:span></text:p>
              <text:p text:style-name="Normal"><text:a xlink:type="simple" xlink:href="https://shs.hal.science/halshs-00388042v1">halshs-003880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5171v1">Introduction</text:a></text:p>
              <text:p text:style-name="Normal"><text:a xlink:type="simple" xlink:href="https://hal.science/search/index/?q=*&amp;authFullName_s=Philip Arestis">Philip Arestis</text:a><text:span>,</text:span><text:a xlink:type="simple" xlink:href="https://hal.science/search/index/?q=*&amp;authFullName_s=Eckhard Hein">Eckhard Hein</text:a><text:span>,</text:span><text:a xlink:type="simple" xlink:href="https://hal.science/search/index/?q=*&amp;authFullName_s=Edwin Le Héron">Edwin Le Héron</text:a></text:p>
              <text:p text:style-name="Normal"><text:span>Philip Arestis; Eckhard Hein; Edwin Le Héron (eds.).<text:s/></text:span><text:span>Aspects of Modern Monetary and Macroeconomic Policies</text:span><text:span>, Palgrave Macmillan, pp.1-6, 2007, 978-0-230-62734-5.<text:s/></text:span><text:a xlink:type="simple" xlink:href="https://dx.doi.org/10.1057/9780230627345_1">⟨10.1057/9780230627345_1⟩</text:a></text:p>
              <text:p text:style-name="Normal"><text:span>Chapitre d'ouvrage</text:span></text:p>
              <text:p text:style-name="Normal"><text:a xlink:type="simple" xlink:href="https://shs.hal.science/halshs-00155171v1">halshs-001551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5173v1">The New Governance in Monetary Policy: A Critical Appraisal of the Fed and the ECB</text:a></text:p>
              <text:p text:style-name="Normal"><text:a xlink:type="simple" xlink:href="https://hal.science/search/index/?q=*&amp;authFullName_s=Edwin Le Héron">Edwin Le Héron</text:a></text:p>
              <text:p text:style-name="Normal"><text:span>Philip Arestis; Eckhard Hein; Edwin Le Héron (eds.).<text:s/></text:span><text:span>Aspects of Modern Monetary and Macroeconomic Policies</text:span><text:span>, Palgrave Macmillan, pp.146-171, 2007, 978-0-230-62734-5.<text:s/></text:span><text:a xlink:type="simple" xlink:href="https://dx.doi.org/10.1057/9780230627345_9">⟨10.1057/9780230627345_9⟩</text:a></text:p>
              <text:p text:style-name="Normal"><text:span>Chapitre d'ouvrage</text:span></text:p>
              <text:p text:style-name="Normal"><text:a xlink:type="simple" xlink:href="https://shs.hal.science/halshs-00155173v1">halshs-001551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9830v1">The Dynamic Analysis of Monetary Policy Shock on Banking Behaviour</text:a></text:p>
              <text:p text:style-name="Normal"><text:a xlink:type="simple" xlink:href="https://hal.science/search/index/?q=*&amp;authFullName_s=Edwin Le Héron">Edwin Le Héron</text:a></text:p>
              <text:p text:style-name="Normal"><text:span>John McCombie; Carlos Rodríguez González.<text:s/></text:span><text:span>Issues In Finance And Monetary Policy</text:span><text:span>, Palgrave Macmillan, pp.73-99, 2007, 978-0-230-80149-3.<text:s/></text:span><text:a xlink:type="simple" xlink:href="https://dx.doi.org/10.1057/9780230801493_5">⟨10.1057/9780230801493_5⟩</text:a></text:p>
              <text:p text:style-name="Normal"><text:span>Chapitre d'ouvrage</text:span></text:p>
              <text:p text:style-name="Normal"><text:a xlink:type="simple" xlink:href="https://shs.hal.science/halshs-00159830v1">halshs-00159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49923v1">The Monetary of the ECB and the Fed: Credibility versus Confidence, A Comparative Approach.</text:a></text:p>
              <text:p text:style-name="Normal"><text:a xlink:type="simple" xlink:href="https://hal.science/search/index/?q=*&amp;authFullName_s=Emmanuel Carré">Emmanuel Carré</text:a><text:span>,</text:span><text:a xlink:type="simple" xlink:href="https://hal.science/search/index/?q=*&amp;authFullName_s=E. Le Héron">E. Le Héron</text:a></text:p>
              <text:p text:style-name="Normal"><text:span>Arestis, P., J. Ferreiro and and F. Serrano, (eds.).<text:s/></text:span><text:span>Financial Developments in National and International Markets</text:span><text:span>, Palgrave-MacMillan, pp.77-102, 2006</text:span></text:p>
              <text:p text:style-name="Normal"><text:span>Chapitre d'ouvrage</text:span></text:p>
              <text:p text:style-name="Normal"><text:a xlink:type="simple" xlink:href="https://hal.science/hal-00249923v1">hal-002499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9822v1">Credibility versus Confidence in Monetary Policy</text:a></text:p>
              <text:p text:style-name="Normal"><text:a xlink:type="simple" xlink:href="https://hal.science/search/index/?q=*&amp;authFullName_s=Edwin Le Héron">Edwin Le Héron</text:a><text:span>,</text:span><text:a xlink:type="simple" xlink:href="https://hal.science/search/index/?q=*&amp;authFullName_s=Emmanuel Carré">Emmanuel Carré</text:a></text:p>
              <text:p text:style-name="Normal"><text:span>L. Randall Wray and Mathew Forstater (eds.).<text:s/></text:span><text:span>Money, Financial Instability and Stabilization Policy</text:span><text:span>, Edward Elgar, pp.58-84, 2006, 9781845424749.<text:s/></text:span><text:a xlink:type="simple" xlink:href="https://dx.doi.org/10.4337/9781847201898.00010">⟨10.4337/9781847201898.00010⟩</text:a></text:p>
              <text:p text:style-name="Normal"><text:span>Chapitre d'ouvrage</text:span></text:p>
              <text:p text:style-name="Normal"><text:a xlink:type="simple" xlink:href="https://shs.hal.science/halshs-00159822v1">halshs-001598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9837v1">The Monetary Policy of the ECB and the Fed: Credibility versus Confidence, a Comparative Approach</text:a></text:p>
              <text:p text:style-name="Normal"><text:a xlink:type="simple" xlink:href="https://hal.science/search/index/?q=*&amp;authFullName_s=Edwin Le Héron">Edwin Le Héron</text:a><text:span>,</text:span><text:a xlink:type="simple" xlink:href="https://hal.science/search/index/?q=*&amp;authFullName_s=Emmanuel Carré">Emmanuel Carré</text:a></text:p>
              <text:p text:style-name="Normal"><text:span>Philip Arestis, Jesus Ferreiro et Felipe Serrano (eds.).<text:s/></text:span><text:span>Financial Developments in National and International Markets</text:span><text:span>, Palgrave Mcmillan, pp.77-102, 2006, 978-0-230-52237-4.<text:s/></text:span><text:a xlink:type="simple" xlink:href="https://dx.doi.org/10.1057/9780230522374_5">⟨10.1057/9780230522374_5⟩</text:a></text:p>
              <text:p text:style-name="Normal"><text:span>Chapitre d'ouvrage</text:span></text:p>
              <text:p text:style-name="Normal"><text:a xlink:type="simple" xlink:href="https://shs.hal.science/halshs-00159837v1">halshs-001598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60004v1">A.R.J. Turgot et le marché des fonds prêtables</text:a></text:p>
              <text:p text:style-name="Normal"><text:a xlink:type="simple" xlink:href="https://hal.science/search/index/?q=*&amp;authFullName_s=Edwin Le Héron">Edwin Le Héron</text:a></text:p>
              <text:p text:style-name="Normal"><text:span>Guy Bensimon (coord.).<text:s/></text:span><text:span>Histoire des représentations du marché [actes Xe colloque de l'Association Charles Gide pour l'étude de la pensée économique, organisé par le Centre d'études de la pensée et des systèmes économiques, le 24-26 septembre 2003]</text:span><text:span>, M. Houdiard, pp.176-195, 2005, 2-912673-42-9</text:span></text:p>
              <text:p text:style-name="Normal"><text:span>Chapitre d'ouvrage</text:span></text:p>
              <text:p text:style-name="Normal"><text:a xlink:type="simple" xlink:href="https://shs.hal.science/halshs-00160004v1">halshs-001600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60099v1">Credibilidad, confianza e inflación</text:a></text:p>
              <text:p text:style-name="Normal"><text:a xlink:type="simple" xlink:href="https://hal.science/search/index/?q=*&amp;authFullName_s=Edwin Le Héron">Edwin Le Héron</text:a><text:span>,</text:span><text:a xlink:type="simple" xlink:href="https://hal.science/search/index/?q=*&amp;authFullName_s=Emmanuel Carré">Emmanuel Carré</text:a></text:p>
              <text:p text:style-name="Normal"><text:span>Mántey Bastón Maria Gadalupe et Levy Orlik Noemí Ornah (coord.).<text:s/></text:span><text:span>Inflación, crédito y salarios: nuevos enfoques de política monetaria para mercados imperfectos</text:span><text:span>, Université Nationale Autonome de Mexico (UNAM), pp.191-223, 2005, Las ciencias sociales. Segunda Década, 970-701-617-5</text:span></text:p>
              <text:p text:style-name="Normal"><text:span>Chapitre d'ouvrage</text:span></text:p>
              <text:p text:style-name="Normal"><text:a xlink:type="simple" xlink:href="https://shs.hal.science/halshs-00160099v1">halshs-001600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60015v1">Monnaie, financement et taux d'intérêt en analyse keynésienne</text:a></text:p>
              <text:p text:style-name="Normal"><text:a xlink:type="simple" xlink:href="https://hal.science/search/index/?q=*&amp;authFullName_s=Edwin Le Héron">Edwin Le Héron</text:a></text:p>
              <text:p text:style-name="Normal"><text:span>Université des sciences et technologies de Lille.<text:s/></text:span><text:span>Monnaie et taux d'intérêt en analyse keynésienne</text:span><text:span>, 38, l'Harmattan, pp.9-12, 2001, Cahiers lillois d'économie et de sociologie, 2-7475-3102-3</text:span></text:p>
              <text:p text:style-name="Normal"><text:span>Chapitre d'ouvrage</text:span></text:p>
              <text:p text:style-name="Normal"><text:a xlink:type="simple" xlink:href="https://shs.hal.science/halshs-00160015v1">halshs-001600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60013v1">La préférence pour la liquidité des banques : une analyse post-keynésienne du comportement bancaire</text:a></text:p>
              <text:p text:style-name="Normal"><text:a xlink:type="simple" xlink:href="https://hal.science/search/index/?q=*&amp;authFullName_s=Edwin Le Héron">Edwin Le Héron</text:a></text:p>
              <text:p text:style-name="Normal"><text:span>Université des sciences et technologies de Lille.<text:s/></text:span><text:span>Monnaie et taux d'intérêt en analyse keynésienne</text:span><text:span>, 38, l'Harmattan, pp.97-131, 2001, Cahiers lillois d'économie et de sociologie, 2-7475-3102-3</text:span></text:p>
              <text:p text:style-name="Normal"><text:span>Chapitre d'ouvrage</text:span></text:p>
              <text:p text:style-name="Normal"><text:a xlink:type="simple" xlink:href="https://shs.hal.science/halshs-00160013v1">halshs-00160013v1</text:a></text:p>
            </table:table-cell>
          </table:table-row>
        </table:table>
        <text:p text:style-name="P19"/>
        <text:p text:style-name="Heading2"><text:span text:style-name="T7">HDR (1)</text:span></text:p>
        <text:p text:style-name="P21"/>
        <table:table table:name="805409" table:style-name="805409">
          <table:table-column table:style-name="805409.0"/>
          <table:table-row>
            <table:table-cell office:value-type="string">
              <text:p text:style-name="Normal"><text:a xlink:type="simple" xlink:href="https://shs.hal.science/halshs-00379426v1">Analyse monétaire post-keynésienne</text:a></text:p>
              <text:p text:style-name="Normal"><text:a xlink:type="simple" xlink:href="https://hal.science/search/index/?q=*&amp;authFullName_s=Edwin Le Héron">Edwin Le Héron</text:a></text:p>
              <text:p text:style-name="Normal"><text:span>Economies et finances. Université Montesquieu-Bordeaux IV/Sciences Po Bordeaux, 2008</text:span></text:p>
              <text:p text:style-name="Normal"><text:span>HDR</text:span></text:p>
              <text:p text:style-name="Normal"><text:a xlink:type="simple" xlink:href="https://shs.hal.science/halshs-00379426v1">halshs-003794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win LE HERON</dc:title>
    <dc:subject/>
    <dc:description>CV</dc:description>
    <dc:creator/>
    <dc:date>2026-05-02T03:37:07.000</dc:date>
    <meta:generator>PHPWord</meta:generator>
    <meta:initial-creator>CCSD</meta:initial-creator>
    <meta:creation-date>2026-05-02T03:37:07.000</meta:creation-date>
    <meta:keyword/>
    <meta:user-defined meta:name="Category"/>
    <meta:user-defined meta:name="Company"/>
    <meta:user-defined meta:name="Manager"/>
  </office:meta>
</office:document-meta>
</file>