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c002" style:family="table">
      <style:table-properties style:rel-width="100" table:align="center"/>
    </style:style>
    <style:style style:name="3ac002.0" style:family="table-column">
      <style:table-column-properties style:column-width="0.00cm"/>
    </style:style>
    <style:style style:name="4eb48c" style:family="table">
      <style:table-properties style:rel-width="100" table:align="center"/>
    </style:style>
    <style:style style:name="4eb48c.0" style:family="table-column">
      <style:table-column-properties style:column-width="0.00cm"/>
    </style:style>
    <style:style style:name="a4a13f" style:family="table">
      <style:table-properties style:rel-width="100" table:align="center"/>
    </style:style>
    <style:style style:name="a4a13f.0" style:family="table-column">
      <style:table-column-properties style:column-width="0.00cm"/>
    </style:style>
    <style:style style:name="47ce7b" style:family="table">
      <style:table-properties style:rel-width="100" table:align="center"/>
    </style:style>
    <style:style style:name="47ce7b.0" style:family="table-column">
      <style:table-column-properties style:column-width="0.00cm"/>
    </style:style>
    <style:style style:name="293ef3" style:family="table">
      <style:table-properties style:rel-width="100" table:align="center"/>
    </style:style>
    <style:style style:name="293ef3.0" style:family="table-column">
      <style:table-column-properties style:column-width="0.00cm"/>
    </style:style>
    <style:style style:name="5dc9f3" style:family="table">
      <style:table-properties style:rel-width="100" table:align="center"/>
    </style:style>
    <style:style style:name="5dc9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her Gal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ac002" table:style-name="3ac002">
          <table:table-column table:style-name="3ac002.0"/>
          <table:table-row>
            <table:table-cell office:value-type="string">
              <text:p text:style-name="Normal"><text:a xlink:type="simple" xlink:href="https://hal.science/hal-03313138v1">Redescription mining for analyzing local limiting conditions: A case study on the biogeography of large mammals in China and southern Asia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Hui Tang">Hui Tang</text:a><text:span>,</text:span><text:a xlink:type="simple" xlink:href="https://hal.science/search/index/?q=*&amp;authFullName_s=Anu Kaakinen">Anu Kaakinen</text:a><text:span>,</text:span><text:a xlink:type="simple" xlink:href="https://hal.science/search/index/?q=*&amp;authFullName_s=Indrė Žliobaitė">Indrė Žliobaitė</text:a></text:p>
              <text:p text:style-name="Normal"><text:span>Ecological Informatics</text:span><text:span>, 2021, 63, pp.101314.<text:s/></text:span><text:a xlink:type="simple" xlink:href="https://dx.doi.org/10.1016/j.ecoinf.2021.101314">⟨10.1016/j.ecoinf.2021.101314⟩</text:a></text:p>
              <text:p text:style-name="Normal"><text:span>Article dans une revue</text:span></text:p>
              <text:p text:style-name="Normal"><text:a xlink:type="simple" xlink:href="https://hal.science/hal-03313138v1">hal-0331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42v1">Maximizing the Diversity of Exposure in a Social Network</text:a></text:p>
              <text:p text:style-name="Normal"><text:a xlink:type="simple" xlink:href="https://hal.science/search/index/?q=*&amp;authFullName_s=Antonis Matakos">Antonis Matakos</text:a><text:span>,</text:span><text:a xlink:type="simple" xlink:href="https://hal.science/search/index/?q=*&amp;authFullName_s=Cigdem Aslay">Cigdem Aslay</text:a><text:span>,</text:span><text:a xlink:type="simple" xlink:href="https://hal.science/search/index/?q=*&amp;authFullName_s=Esther Galbrun">Esther Galbrun</text:a><text:span>,</text:span><text:a xlink:type="simple" xlink:href="https://hal.science/search/index/?q=*&amp;authFullName_s=Aristides Gionis">Aristides Gionis</text:a></text:p>
              <text:p text:style-name="Normal"><text:span>IEEE Transactions on Knowledge and Data Engineering</text:span><text:span>, In press,<text:s/></text:span><text:a xlink:type="simple" xlink:href="https://dx.doi.org/10.1109/TKDE.2020.3038711">⟨10.1109/TKDE.2020.3038711⟩</text:a></text:p>
              <text:p text:style-name="Normal"><text:span>Article dans une revue</text:span></text:p>
              <text:p text:style-name="Normal"><text:a xlink:type="simple" xlink:href="https://hal.science/hal-03313142v1">hal-0331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76v1">Computational biomes: The ecometrics of large mammal teeth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Hui Tang">Hui Tang</text:a><text:span>,</text:span><text:a xlink:type="simple" xlink:href="https://hal.science/search/index/?q=*&amp;authFullName_s=Mikael Fortelius">Mikael Fortelius</text:a><text:span>,</text:span><text:a xlink:type="simple" xlink:href="https://hal.science/search/index/?q=*&amp;authFullName_s=Indrė Žliobaitė">Indrė Žliobaitė</text:a></text:p>
              <text:p text:style-name="Normal"><text:span>Palaeontologia Electronica</text:span><text:span>, 2018, 21 (21.1.3A), pp.1-31.<text:s/></text:span><text:a xlink:type="simple" xlink:href="https://dx.doi.org/10.26879/786">⟨10.26879/786⟩</text:a></text:p>
              <text:p text:style-name="Normal"><text:span>Article dans une revue</text:span></text:p>
              <text:p text:style-name="Normal"><text:a xlink:type="simple" xlink:href="https://hal.science/hal-01726076v1">hal-017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71v1">From sets of good redescriptions to good sets of redescriptions</text:a></text:p>
              <text:p text:style-name="Normal"><text:a xlink:type="simple" xlink:href="https://hal.science/search/index/?q=*&amp;authFullName_s=Janis Kalofolias">Janis Kalofolias</text:a><text:span>,</text:span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Knowledge and Information Systems (KAIS)</text:span><text:span>, 2018, pp.1-34.<text:s/></text:span><text:a xlink:type="simple" xlink:href="https://dx.doi.org/10.1007/s10115-017-1149-7">⟨10.1007/s10115-017-1149-7⟩</text:a></text:p>
              <text:p text:style-name="Normal"><text:span>Article dans une revue</text:span></text:p>
              <text:p text:style-name="Normal"><text:a xlink:type="simple" xlink:href="https://hal.science/hal-01726071v1">hal-0172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13v1">Mining redescriptions with Siren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ACM Transactions on Knowledge Discovery from Data (TKDD)</text:span><text:span>, 2018, 12 (1), pp.6:1--6:30.<text:s/></text:span><text:a xlink:type="simple" xlink:href="https://dx.doi.org/10.1145/3007212">⟨10.1145/3007212⟩</text:a></text:p>
              <text:p text:style-name="Normal"><text:span>Article dans une revue</text:span></text:p>
              <text:p text:style-name="Normal"><text:a xlink:type="simple" xlink:href="https://hal.science/hal-01399213v1">hal-0139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74v1">Redescription Mining: An Overview.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IEEE Intelligent Informatics Bulletin</text:span><text:span>, 2017, 18 (2), pp.7-12</text:span></text:p>
              <text:p text:style-name="Normal"><text:span>Article dans une revue</text:span></text:p>
              <text:p text:style-name="Normal"><text:a xlink:type="simple" xlink:href="https://hal.science/hal-01726074v1">hal-0172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84v1">Top-k overlapping densest subgraphs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Aristides Gionis">Aristides Gionis</text:a><text:span>,</text:span><text:a xlink:type="simple" xlink:href="https://hal.science/search/index/?q=*&amp;authFullName_s=Nikolaj Tatti">Nikolaj Tatti</text:a></text:p>
              <text:p text:style-name="Normal"><text:span>Data Mining and Knowledge Discovery</text:span><text:span>, 2016, 30 (5), pp.1134 - 1165.<text:s/></text:span><text:a xlink:type="simple" xlink:href="https://dx.doi.org/10.1007/s10618-016-0464-z">⟨10.1007/s10618-016-0464-z⟩</text:a></text:p>
              <text:p text:style-name="Normal"><text:span>Article dans une revue</text:span></text:p>
              <text:p text:style-name="Normal"><text:a xlink:type="simple" xlink:href="https://hal.science/hal-01399184v1">hal-0139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88v1">Association Discovery in Two-View Data</text:a></text:p>
              <text:p text:style-name="Normal"><text:a xlink:type="simple" xlink:href="https://hal.science/search/index/?q=*&amp;authFullName_s=Matthijs van Leeuwen">Matthijs van Leeuwen</text:a><text:span>,</text:span><text:a xlink:type="simple" xlink:href="https://hal.science/search/index/?q=*&amp;authFullName_s=Esther Galbrun">Esther Galbrun</text:a></text:p>
              <text:p text:style-name="Normal"><text:span>IEEE Transactions on Knowledge and Data Engineering</text:span><text:span>, 2015, 27 (12), pp.3190 - 3202<text:s/></text:span><text:a xlink:type="simple" xlink:href="https://dx.doi.org/10.1109/TKDE.2015.2453159">⟨10.1109/TKDE.2015.2453159⟩</text:a></text:p>
              <text:p text:style-name="Normal"><text:span>Article dans une revue</text:span></text:p>
              <text:p text:style-name="Normal"><text:a xlink:type="simple" xlink:href="https://hal.science/hal-01242988v1">hal-0124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27v1">Overlapping community detection in labeled graphs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Aristides Gionis">Aristides Gionis</text:a><text:span>,</text:span><text:a xlink:type="simple" xlink:href="https://hal.science/search/index/?q=*&amp;authFullName_s=Nikolaj Tatti">Nikolaj Tatti</text:a></text:p>
              <text:p text:style-name="Normal"><text:span>Data Mining and Knowledge Discovery</text:span><text:span>, 2014, 28 (5), pp.1586 - 1610.<text:s/></text:span><text:a xlink:type="simple" xlink:href="https://dx.doi.org/10.1007/s10618-014-0373-y">⟨10.1007/s10618-014-0373-y⟩</text:a></text:p>
              <text:p text:style-name="Normal"><text:span>Article dans une revue</text:span></text:p>
              <text:p text:style-name="Normal"><text:a xlink:type="simple" xlink:href="https://hal.science/hal-01399127v1">hal-0139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96v1">Finding relational redescriptions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Angelika Kimmig">Angelika Kimmig</text:a></text:p>
              <text:p text:style-name="Normal"><text:span>Machine Learning</text:span><text:span>, 2014, 96 (3), pp.225-248.<text:s/></text:span><text:a xlink:type="simple" xlink:href="https://dx.doi.org/10.1007/s10994-013-5402-3">⟨10.1007/s10994-013-5402-3⟩</text:a></text:p>
              <text:p text:style-name="Normal"><text:span>Article dans une revue</text:span></text:p>
              <text:p text:style-name="Normal"><text:a xlink:type="simple" xlink:href="https://hal.science/hal-01399196v1">hal-0139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11v1">From black and white to full color: extending redescription mining outside the Boolean world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Statistical Analysis and Data Mining</text:span><text:span>, 2012, 5 (4), pp.284-303.<text:s/></text:span><text:a xlink:type="simple" xlink:href="https://dx.doi.org/10.1002/sam.11145">⟨10.1002/sam.11145⟩</text:a></text:p>
              <text:p text:style-name="Normal"><text:span>Article dans une revue</text:span></text:p>
              <text:p text:style-name="Normal"><text:a xlink:type="simple" xlink:href="https://hal.science/hal-01399211v1">hal-0139921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4eb48c" table:style-name="4eb48c">
          <table:table-column table:style-name="4eb48c.0"/>
          <table:table-row>
            <table:table-cell office:value-type="string">
              <text:p text:style-name="Normal"><text:a xlink:type="simple" xlink:href="https://hal.science/hal-03494520v1">Discovering Useful Compact Sets of Sequential Rules in a Long Sequence</text:a></text:p>
              <text:p text:style-name="Normal"><text:a xlink:type="simple" xlink:href="https://hal.science/search/index/?q=*&amp;authFullName_s=Erwan Bourrand">Erwan Bourrand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Esther Galbrun">Esther Galbrun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lexandre Termier">Alexandre Termier</text:a></text:p>
              <text:p text:style-name="Normal"><text:span>ICTAI 2021 - 33rd IEEE International Conference on Tools with Artificial Intelligence</text:span><text:span>, Nov 2021, Virtual, United States. pp.1-5</text:span></text:p>
              <text:p text:style-name="Normal"><text:span>Communication dans un congrès</text:span></text:p>
              <text:p text:style-name="Normal"><text:a xlink:type="simple" xlink:href="https://hal.science/hal-03494520v1">hal-03494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801v1">Définir les catégories de DBpedia avec des règles d'associations et des redescriptions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Esther Galbrun">Esther Galbrun</text:a><text:span>,</text:span><text:a xlink:type="simple" xlink:href="https://hal.science/search/index/?q=*&amp;authFullName_s=Mehwish Alam">Mehwish Alam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medeo Napoli">Amedeo Napoli</text:a></text:p>
              <text:p text:style-name="Normal"><text:span>EGC 2018 - Extraction et Gestion des Connaissances</text:span><text:span>, Jan 2018, Paris, France</text:span></text:p>
              <text:p text:style-name="Normal"><text:span>Communication dans un congrès</text:span></text:p>
              <text:p text:style-name="Normal"><text:a xlink:type="simple" xlink:href="https://inria.hal.science/hal-01887801v1">hal-01887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5964v1">Maximizing the Diversity of Exposure in a Social Network</text:a></text:p>
              <text:p text:style-name="Normal"><text:a xlink:type="simple" xlink:href="https://hal.science/search/index/?q=*&amp;authFullName_s=Cigdem Aslay">Cigdem Aslay</text:a><text:span>,</text:span><text:a xlink:type="simple" xlink:href="https://hal.science/search/index/?q=*&amp;authFullName_s=Antonis Matakos">Antonis Matakos</text:a><text:span>,</text:span><text:a xlink:type="simple" xlink:href="https://hal.science/search/index/?q=*&amp;authFullName_s=Esther Galbrun">Esther Galbrun</text:a><text:span>,</text:span><text:a xlink:type="simple" xlink:href="https://hal.science/search/index/?q=*&amp;authFullName_s=Aristides Gionis">Aristides Gionis</text:a></text:p>
              <text:p text:style-name="Normal"><text:span>2018 IEEE International Conference on Data Mining (ICDM)</text:span><text:span>, Nov 2018, Singapore, Singapore. pp.863-868,<text:s/></text:span><text:a xlink:type="simple" xlink:href="https://dx.doi.org/10.1109/ICDM.2018.00102">⟨10.1109/ICDM.2018.00102⟩</text:a></text:p>
              <text:p text:style-name="Normal"><text:span>Communication dans un congrès</text:span></text:p>
              <text:p text:style-name="Normal"><text:a xlink:type="simple" xlink:href="https://inria.hal.science/hal-02315964v1">hal-0231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22v1">Mining Periodic Patterns with a MDL Criterion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Nikolaj Tatti">Nikolaj Tatti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Bruno Crémilleux">Bruno Crémilleux</text:a></text:p>
              <text:p text:style-name="Normal"><text:span>ECML/PKDD 2018 European Conference on Machine Learning and Principles and Practice of Knowledge Discovery in Databases</text:span><text:span>, Sep 2018, Dublin, Ireland. pp.535-551,<text:s/></text:span><text:a xlink:type="simple" xlink:href="https://dx.doi.org/10.1007/978-3-030-10928-8_32">⟨10.1007/978-3-030-10928-8_32⟩</text:a></text:p>
              <text:p text:style-name="Normal"><text:span>Communication dans un congrès</text:span></text:p>
              <text:p text:style-name="Normal"><text:a xlink:type="simple" xlink:href="https://hal.science/hal-01951722v1">hal-019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61v1">Finding low-tension communities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Behzad Golshan">Behzad Golshan</text:a><text:span>,</text:span><text:a xlink:type="simple" xlink:href="https://hal.science/search/index/?q=*&amp;authFullName_s=Aristides Gionis">Aristides Gionis</text:a><text:span>,</text:span><text:a xlink:type="simple" xlink:href="https://hal.science/search/index/?q=*&amp;authFullName_s=Evimaria Terzi">Evimaria Terzi</text:a></text:p>
              <text:p text:style-name="Normal"><text:span>Proceedings of the 17th SIAM International Conference on Data Mining, SDM'17</text:span><text:span>, Apr 2017, Houston, TX, United States</text:span></text:p>
              <text:p text:style-name="Normal"><text:span>Communication dans un congrès</text:span></text:p>
              <text:p text:style-name="Normal"><text:a xlink:type="simple" xlink:href="https://hal.science/hal-01446461v1">hal-014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94v1">From Sets of Good Redescriptions to Good Sets of Redescriptions</text:a></text:p>
              <text:p text:style-name="Normal"><text:a xlink:type="simple" xlink:href="https://hal.science/search/index/?q=*&amp;authFullName_s=Janis Kalofolias">Janis Kalofolias</text:a><text:span>,</text:span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ICDM’16 - 16th IEEE International Conference on Data Mining</text:span><text:span>, Dec 2016, Barcelona, Spain</text:span></text:p>
              <text:p text:style-name="Normal"><text:span>Communication dans un congrès</text:span></text:p>
              <text:p text:style-name="Normal"><text:a xlink:type="simple" xlink:href="https://hal.science/hal-01399294v1">hal-0139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54v1">Analysing Political Opinions Using Redescription Mining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Proceedings of the Data Mining in Politics worshop at ICDM 2016, DMiP'16</text:span><text:span>, Dec 2016, Barcelona, Spain</text:span></text:p>
              <text:p text:style-name="Normal"><text:span>Communication dans un congrès</text:span></text:p>
              <text:p text:style-name="Normal"><text:a xlink:type="simple" xlink:href="https://hal.science/hal-01399254v1">hal-0139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85v1">Mining Predictive Redescriptions with Trees</text:a></text:p>
              <text:p text:style-name="Normal"><text:a xlink:type="simple" xlink:href="https://hal.science/search/index/?q=*&amp;authFullName_s=Tetiana Zinchenko">Tetiana Zinchenko</text:a><text:span>,</text:span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Proceedings of the 15th IEEE International Conference on Data Mining [Demo], ICDM'15</text:span><text:span>, Nov 2015, Atlantic City, NJ, United States</text:span></text:p>
              <text:p text:style-name="Normal"><text:span>Communication dans un congrès</text:span></text:p>
              <text:p text:style-name="Normal"><text:a xlink:type="simple" xlink:href="https://hal.science/hal-01399285v1">hal-0139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76v1">Interactive redescription mining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Proceedings of the 2014 ACM SIGMOD International Conference on Management of Data, SIGMOD'14</text:span><text:span>, Jun 2014, Snowbird, UT, United States.<text:s/></text:span><text:a xlink:type="simple" xlink:href="https://dx.doi.org/10.1145/2588555.2594520">⟨10.1145/2588555.2594520⟩</text:a></text:p>
              <text:p text:style-name="Normal"><text:span>Communication dans un congrès</text:span></text:p>
              <text:p text:style-name="Normal"><text:a xlink:type="simple" xlink:href="https://hal.science/hal-01399276v1">hal-0139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49v1">Safe Navigation in Urban Environments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Konstantinos Pelechrinis">Konstantinos Pelechrinis</text:a><text:span>,</text:span><text:a xlink:type="simple" xlink:href="https://hal.science/search/index/?q=*&amp;authFullName_s=Evimaria Terzi">Evimaria Terzi</text:a></text:p>
              <text:p text:style-name="Normal"><text:span>3rd International Workshop on Urban Computing at KDD 2014, UrbComp'14</text:span><text:span>, Sep 2014, New-York, United States</text:span></text:p>
              <text:p text:style-name="Normal"><text:span>Communication dans un congrès</text:span></text:p>
              <text:p text:style-name="Normal"><text:a xlink:type="simple" xlink:href="https://hal.science/hal-01399249v1">hal-0139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75v1">Topical organization of user comments and application to content recommendation</text:a></text:p>
              <text:p text:style-name="Normal"><text:a xlink:type="simple" xlink:href="https://hal.science/search/index/?q=*&amp;authFullName_s=Vidit Jain">Vidit Jain</text:a><text:span>,</text:span><text:a xlink:type="simple" xlink:href="https://hal.science/search/index/?q=*&amp;authFullName_s=Esther Galbrun">Esther Galbrun</text:a></text:p>
              <text:p text:style-name="Normal"><text:span>International Conference on World Wide Web</text:span><text:span>, May 2013, Rio de Janeiro, Brazil.<text:s/></text:span><text:a xlink:type="simple" xlink:href="https://dx.doi.org/10.1145/2487788.2487812">⟨10.1145/2487788.2487812⟩</text:a></text:p>
              <text:p text:style-name="Normal"><text:span>Communication dans un congrès</text:span></text:p>
              <text:p text:style-name="Normal"><text:a xlink:type="simple" xlink:href="https://hal.science/hal-01399275v1">hal-0139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37v1">A Case of Visual and Interactive Data Analysis: Geospatial Redescription Mining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Proceedings of the Instant Interactive Data Mining Workshop at ECML/PKDD 2012, IID'12</text:span><text:span>, Sep 2012, Bristol, United Kingdom. pp.1-12</text:span></text:p>
              <text:p text:style-name="Normal"><text:span>Communication dans un congrès</text:span></text:p>
              <text:p text:style-name="Normal"><text:a xlink:type="simple" xlink:href="https://hal.science/hal-01399237v1">hal-0139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68v1">Siren: An Interactive Tool for Mining and Visualizing Geospatial Redescriptions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18th ACM SIGKDD International Conference on Knowledge Discovery and Data Mining, KDD'12</text:span><text:span>, Aug 2012, Beijing, China</text:span></text:p>
              <text:p text:style-name="Normal"><text:span>Communication dans un congrès</text:span></text:p>
              <text:p text:style-name="Normal"><text:a xlink:type="simple" xlink:href="https://hal.science/hal-01399268v1">hal-0139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71v1">Towards Finding Relational Redescriptions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Angelika Kimmig">Angelika Kimmig</text:a></text:p>
              <text:p text:style-name="Normal"><text:span>Proceedings of the 15th International Conference on Discovery Science, DS'12</text:span><text:span>, Oct 2012, Lyon, France.<text:s/></text:span><text:a xlink:type="simple" xlink:href="https://dx.doi.org/10.1007/978-3-642-33492-4_7">⟨10.1007/978-3-642-33492-4_7⟩</text:a></text:p>
              <text:p text:style-name="Normal"><text:span>Communication dans un congrès</text:span></text:p>
              <text:p text:style-name="Normal"><text:a xlink:type="simple" xlink:href="https://hal.science/hal-01399271v1">hal-0139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65v1">From black and white to full colour: extending redescription mining outside the Boolean world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Proceedings of the 11th SIAM International Conference on Data Mining, SDM'11</text:span><text:span>, Apr 2011, Phoenix, AZ, United States.<text:s/></text:span><text:a xlink:type="simple" xlink:href="https://dx.doi.org/10.1137/1.9781611972818.47">⟨10.1137/1.9781611972818.47⟩</text:a></text:p>
              <text:p text:style-name="Normal"><text:span>Communication dans un congrès</text:span></text:p>
              <text:p text:style-name="Normal"><text:a xlink:type="simple" xlink:href="https://hal.science/hal-01399265v1">hal-0139926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4a13f" table:style-name="a4a13f">
          <table:table-column table:style-name="a4a13f.0"/>
          <table:table-row>
            <table:table-cell office:value-type="string">
              <text:p text:style-name="Normal"><text:a xlink:type="simple" xlink:href="https://hal.science/hal-01726072v1">Redescription Mining</text:a></text:p>
              <text:p text:style-name="Normal"><text:a xlink:type="simple" xlink:href="https://hal.science/search/index/?q=*&amp;authFullName_s=Esther Galbrun">Esther Galbrun</text:a><text:span>,</text:span><text:a xlink:type="simple" xlink:href="https://hal.science/search/index/?q=*&amp;authFullName_s=Pauli Miettinen">Pauli Miettinen</text:a></text:p>
              <text:p text:style-name="Normal"><text:span>Springer, Cham, 2017, SpringerBriefs in Computer Science, 978-3-319-72889-6.<text:s/></text:span><text:a xlink:type="simple" xlink:href="https://dx.doi.org/10.1007/978-3-319-72889-6">⟨10.1007/978-3-319-72889-6⟩</text:a></text:p>
              <text:p text:style-name="Normal"><text:span>Ouvrages</text:span></text:p>
              <text:p text:style-name="Normal"><text:a xlink:type="simple" xlink:href="https://hal.science/hal-01726072v1">hal-0172607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7ce7b" table:style-name="47ce7b">
          <table:table-column table:style-name="47ce7b.0"/>
          <table:table-row>
            <table:table-cell office:value-type="string">
              <text:p text:style-name="Normal"><text:a xlink:type="simple" xlink:href="https://hal.science/hal-01399225v1">Patterns and Logic for Reasoning with Networks</text:a></text:p>
              <text:p text:style-name="Normal"><text:a xlink:type="simple" xlink:href="https://hal.science/search/index/?q=*&amp;authFullName_s=Angelika Kimmig">Angelika Kimmig</text:a><text:span>,</text:span><text:a xlink:type="simple" xlink:href="https://hal.science/search/index/?q=*&amp;authFullName_s=Esther Galbrun">Esther Galbrun</text:a><text:span>,</text:span><text:a xlink:type="simple" xlink:href="https://hal.science/search/index/?q=*&amp;authFullName_s=Hannu Toivonen">Hannu Toivonen</text:a><text:span>,</text:span><text:a xlink:type="simple" xlink:href="https://hal.science/search/index/?q=*&amp;authFullName_s=Luc de Raedt">Luc de Raedt</text:a></text:p>
              <text:p text:style-name="Normal"><text:span>Bisociative Knowledge Discovery</text:span><text:span>, pp.122-143, 2012, 978-3-642-31829-0.<text:s/></text:span><text:a xlink:type="simple" xlink:href="https://dx.doi.org/10.1007/978-3-642-31830-6_9">⟨10.1007/978-3-642-31830-6_9⟩</text:a></text:p>
              <text:p text:style-name="Normal"><text:span>Chapitre d'ouvrage</text:span></text:p>
              <text:p text:style-name="Normal"><text:a xlink:type="simple" xlink:href="https://hal.science/hal-01399225v1">hal-0139922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93ef3" table:style-name="293ef3">
          <table:table-column table:style-name="293ef3.0"/>
          <table:table-row>
            <table:table-cell office:value-type="string">
              <text:p text:style-name="Normal"><text:a xlink:type="simple" xlink:href="https://hal.science/hal-01399371v1">Phrase table pruning for Statistical Machine Translation</text:a></text:p>
              <text:p text:style-name="Normal"><text:a xlink:type="simple" xlink:href="https://hal.science/search/index/?q=*&amp;authFullName_s=Esther Galbrun">Esther Galbrun</text:a></text:p>
              <text:p text:style-name="Normal"><text:span>[Technical Report] C-2009-22, University of Helsinki. 2009, pp.38</text:span></text:p>
              <text:p text:style-name="Normal"><text:span>Rapport</text:span><text:span><text:s/>(rapport technique)</text:span></text:p>
              <text:p text:style-name="Normal"><text:a xlink:type="simple" xlink:href="https://hal.science/hal-01399371v1">hal-0139937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dc9f3" table:style-name="5dc9f3">
          <table:table-column table:style-name="5dc9f3.0"/>
          <table:table-row>
            <table:table-cell office:value-type="string">
              <text:p text:style-name="Normal"><text:a xlink:type="simple" xlink:href="https://hal.science/tel-01399364v1">Methods for Redescription Mining</text:a></text:p>
              <text:p text:style-name="Normal"><text:a xlink:type="simple" xlink:href="https://hal.science/search/index/?q=*&amp;authFullName_s=Esther Galbrun">Esther Galbrun</text:a></text:p>
              <text:p text:style-name="Normal"><text:span>Artificial Intelligence [cs.AI]. University of Helsinki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99364v1">tel-01399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her Galbrun</dc:title>
    <dc:subject/>
    <dc:description>CV</dc:description>
    <dc:creator/>
    <dc:date>2026-05-26T08:08:00.000</dc:date>
    <meta:generator>PHPWord</meta:generator>
    <meta:initial-creator>CCSD</meta:initial-creator>
    <meta:creation-date>2026-05-26T08:08:00.000</meta:creation-date>
    <meta:keyword/>
    <meta:user-defined meta:name="Category"/>
    <meta:user-defined meta:name="Company"/>
    <meta:user-defined meta:name="Manager"/>
  </office:meta>
</office:document-meta>
</file>