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d3dfc" style:family="table">
      <style:table-properties style:rel-width="100" table:align="center"/>
    </style:style>
    <style:style style:name="5d3dfc.0" style:family="table-column">
      <style:table-column-properties style:column-width="0.00cm"/>
    </style:style>
    <style:style style:name="9a7023" style:family="table">
      <style:table-properties style:rel-width="100" table:align="center"/>
    </style:style>
    <style:style style:name="9a7023.0" style:family="table-column">
      <style:table-column-properties style:column-width="0.00cm"/>
    </style:style>
    <style:style style:name="f818b2" style:family="table">
      <style:table-properties style:rel-width="100" table:align="center"/>
    </style:style>
    <style:style style:name="f818b2.0" style:family="table-column">
      <style:table-column-properties style:column-width="0.00cm"/>
    </style:style>
    <style:style style:name="97be8c" style:family="table">
      <style:table-properties style:rel-width="100" table:align="center"/>
    </style:style>
    <style:style style:name="97be8c.0" style:family="table-column">
      <style:table-column-properties style:column-width="0.00cm"/>
    </style:style>
    <style:style style:name="f31295" style:family="table">
      <style:table-properties style:rel-width="100" table:align="center"/>
    </style:style>
    <style:style style:name="f31295.0" style:family="table-column">
      <style:table-column-properties style:column-width="0.00cm"/>
    </style:style>
    <style:style style:name="b6d632" style:family="table">
      <style:table-properties style:rel-width="100" table:align="center"/>
    </style:style>
    <style:style style:name="b6d63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glantine Guely Cost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6)</text:span></text:p>
        <text:p text:style-name="P11"/>
        <table:table table:name="5d3dfc" table:style-name="5d3dfc">
          <table:table-column table:style-name="5d3dfc.0"/>
          <table:table-row>
            <table:table-cell office:value-type="string">
              <text:p text:style-name="Normal"><text:a xlink:type="simple" xlink:href="https://hal.science/hal-04648896v1">L’identité professionnelle de futurs enseignants de l’école primaire au prisme des langues-cultures</text:a></text:p>
              <text:p text:style-name="Normal"><text:a xlink:type="simple" xlink:href="https://hal.science/search/index/?q=*&amp;authFullName_s=Séverine Behra">Séverine Behra</text:a><text:span>,</text:span><text:a xlink:type="simple" xlink:href="https://hal.science/search/index/?q=*&amp;authFullName_s=Agathe Chassard">Agathe Chassard</text:a><text:span>,</text:span><text:a xlink:type="simple" xlink:href="https://hal.science/search/index/?q=*&amp;authFullName_s=Hélène Erikson">Hélène Erikson</text:a><text:span>,</text:span><text:a xlink:type="simple" xlink:href="https://hal.science/search/index/?q=*&amp;authFullName_s=Eglantine Guély Costa">Eglantine Guély Costa</text:a><text:span>,</text:span><text:a xlink:type="simple" xlink:href="https://hal.science/search/index/?q=*&amp;authFullName_s=Dominique Macaire">Dominique Macaire</text:a><text:span>et al.</text:span></text:p>
              <text:p text:style-name="Normal"><text:span>Recherches en Didactique des Langues et Cultures - Les Cahiers de l'Acedle</text:span><text:span>, 2024, 2,<text:s/></text:span><text:a xlink:type="simple" xlink:href="https://dx.doi.org/10.4000/11qaa">⟨10.4000/11qaa⟩</text:a></text:p>
              <text:p text:style-name="Normal"><text:span>Article dans une revue</text:span></text:p>
              <text:p text:style-name="Normal"><text:a xlink:type="simple" xlink:href="https://hal.science/hal-04648896v1">hal-04648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189v1">Incertitude et langues-cultures</text:a></text:p>
              <text:p text:style-name="Normal"><text:a xlink:type="simple" xlink:href="https://hal.science/search/index/?q=*&amp;authFullName_s=Eglantine Guély Costa">Eglantine Guély Costa</text:a></text:p>
              <text:p text:style-name="Normal"><text:span>Etudes en didactique des langues</text:span><text:span>, 2021, L'incertitude / Uncertainty, 37, pp.7-28</text:span></text:p>
              <text:p text:style-name="Normal"><text:span>Article dans une revue</text:span></text:p>
              <text:p text:style-name="Normal"><text:a xlink:type="simple" xlink:href="https://hal.science/hal-04009189v1">hal-04009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4228v1">Incertitude et langues-cultures : des relations complexes</text:a></text:p>
              <text:p text:style-name="Normal"><text:a xlink:type="simple" xlink:href="https://hal.science/search/index/?q=*&amp;authFullName_s=Eglantine Guély Costa">Eglantine Guély Costa</text:a></text:p>
              <text:p text:style-name="Normal"><text:span>Etudes en didactique des langues</text:span><text:span>, 2021</text:span></text:p>
              <text:p text:style-name="Normal"><text:span>Article dans une revue</text:span></text:p>
              <text:p text:style-name="Normal"><text:a xlink:type="simple" xlink:href="https://hal.science/hal-03534228v1">hal-03534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774v1">50 ans d’applications pédagogiques en langues dans les Mélanges CRAPEL</text:a></text:p>
              <text:p text:style-name="Normal"><text:a xlink:type="simple" xlink:href="https://hal.science/search/index/?q=*&amp;authFullName_s=Eglantine Guély Costa">Eglantine Guély Costa</text:a><text:span>,</text:span><text:a xlink:type="simple" xlink:href="https://hal.science/search/index/?q=*&amp;authFullName_s=Anne Chateau">Anne Chateau</text:a><text:span>,</text:span><text:a xlink:type="simple" xlink:href="https://hal.science/search/index/?q=*&amp;authFullName_s=Sophie Bailly">Sophie Bailly</text:a></text:p>
              <text:p text:style-name="Normal"><text:span>Mélanges CRAPEL</text:span><text:span>, 2021, 42 (3), https://www.atilf.fr/wp-content/uploads/publications/MelangesCrapel/Melanges_42_3_5_GuelyCosta_et_al.pdf</text:span></text:p>
              <text:p text:style-name="Normal"><text:span>Article dans une revue</text:span></text:p>
              <text:p text:style-name="Normal"><text:a xlink:type="simple" xlink:href="https://hal.science/hal-04426774v1">hal-04426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562v1">Un cas d’utilisation de Moodle pour ouvrir la classe de FLE en contexte d’hétérodirection</text:a></text:p>
              <text:p text:style-name="Normal"><text:a xlink:type="simple" xlink:href="https://hal.science/search/index/?q=*&amp;authFullName_s=Eglantine Guély Costa">Eglantine Guély Costa</text:a></text:p>
              <text:p text:style-name="Normal"><text:span>Thélème, Revista Complutense de Estudios Franceses</text:span><text:span>, 2018, 33 (2),<text:s/></text:span><text:a xlink:type="simple" xlink:href="https://dx.doi.org/10.5209/THEL.59003">⟨10.5209/THEL.59003⟩</text:a></text:p>
              <text:p text:style-name="Normal"><text:span>Article dans une revue</text:span></text:p>
              <text:p text:style-name="Normal"><text:a xlink:type="simple" xlink:href="https://hal.science/hal-02105562v1">hal-02105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586v1">Plagiat et logiciel anti-plagiat dans le monde académique : réflexions autour de l’adoption massive du logiciel Turnitin</text:a></text:p>
              <text:p text:style-name="Normal"><text:a xlink:type="simple" xlink:href="https://hal.science/search/index/?q=*&amp;authFullName_s=Eglantine Guély Costa">Eglantine Guély Costa</text:a></text:p>
              <text:p text:style-name="Normal"><text:span>Mélanges CRAPEL</text:span><text:span>, 2016</text:span></text:p>
              <text:p text:style-name="Normal"><text:span>Article dans une revue</text:span></text:p>
              <text:p text:style-name="Normal"><text:a xlink:type="simple" xlink:href="https://hal.science/hal-02105586v1">hal-02105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3856v1">Des émotions utiles pour l'apprentissage auto-dirigé en langue ? Étude de traces d'affect dans des comptes rendus de formation.</text:a></text:p>
              <text:p text:style-name="Normal"><text:a xlink:type="simple" xlink:href="https://hal.science/search/index/?q=*&amp;authFullName_s=Eglantine Guély Costa">Eglantine Guély Costa</text:a></text:p>
              <text:p text:style-name="Normal"><text:span>Etudes en didactique des langues</text:span><text:span>, 2014, 23-24, pp.41-62</text:span></text:p>
              <text:p text:style-name="Normal"><text:span>Article dans une revue</text:span></text:p>
              <text:p text:style-name="Normal"><text:a xlink:type="simple" xlink:href="https://hal.science/hal-01103856v1">hal-01103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3854v1">Émotions et réflexivité dans l'apprentissage des langues : le rôle du sentiment d'efficacité personnelle au regard de l'autonomie de l'apprentissage.</text:a></text:p>
              <text:p text:style-name="Normal"><text:a xlink:type="simple" xlink:href="https://hal.science/search/index/?q=*&amp;authFullName_s=Anne Chateau">Anne Chateau</text:a><text:span>,</text:span><text:a xlink:type="simple" xlink:href="https://hal.science/search/index/?q=*&amp;authFullName_s=Maud Ciekanski">Maud Ciekanski</text:a><text:span>,</text:span><text:a xlink:type="simple" xlink:href="https://hal.science/search/index/?q=*&amp;authFullName_s=Eglantine Guély Costa">Eglantine Guély Costa</text:a><text:span>,</text:span><text:a xlink:type="simple" xlink:href="https://hal.science/search/index/?q=*&amp;authFullName_s=Myriam Pereiro">Myriam Pereiro</text:a><text:span>,</text:span><text:a xlink:type="simple" xlink:href="https://hal.science/search/index/?q=*&amp;authFullName_s=Claude Normand">Claude Normand</text:a></text:p>
              <text:p text:style-name="Normal"><text:span>Etudes en didactique des langues</text:span><text:span>, 2014, 23-24, pp.25-40</text:span></text:p>
              <text:p text:style-name="Normal"><text:span>Article dans une revue</text:span></text:p>
              <text:p text:style-name="Normal"><text:a xlink:type="simple" xlink:href="https://hal.science/hal-01103854v1">hal-01103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5303v1">Émotions et réflexivité dans l'apprentissage des langues : le rôle du sentiment d'efficacité personnelle au regard de l'autonomie de l'apprentissage</text:a></text:p>
              <text:p text:style-name="Normal"><text:a xlink:type="simple" xlink:href="https://hal.science/search/index/?q=*&amp;authFullName_s=Anne Chateau">Anne Chateau</text:a><text:span>,</text:span><text:a xlink:type="simple" xlink:href="https://hal.science/search/index/?q=*&amp;authFullName_s=Maud Ciekanski">Maud Ciekanski</text:a><text:span>,</text:span><text:a xlink:type="simple" xlink:href="https://hal.science/search/index/?q=*&amp;authFullName_s=Claude Normand">Claude Normand</text:a><text:span>,</text:span><text:a xlink:type="simple" xlink:href="https://hal.science/search/index/?q=*&amp;authFullName_s=Eglantine Guély Costa">Eglantine Guély Costa</text:a><text:span>,</text:span><text:a xlink:type="simple" xlink:href="https://hal.science/search/index/?q=*&amp;authFullName_s=Myriam Pereiro">Myriam Pereiro</text:a></text:p>
              <text:p text:style-name="Normal"><text:span>Etudes en didactique des langues</text:span><text:span>, 2014, 23-24, pp.25-40</text:span></text:p>
              <text:p text:style-name="Normal"><text:span>Article dans une revue</text:span></text:p>
              <text:p text:style-name="Normal"><text:a xlink:type="simple" xlink:href="https://hal.science/hal-04045303v1">hal-04045303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045367v1">Des émotions utiles pour l’apprentissage auto-dirigé en langue ? Étude de traces d’affect dans des comptes rendus de formation</text:a></text:p>
              <text:p text:style-name="Normal"><text:a xlink:type="simple" xlink:href="https://hal.science/search/index/?q=*&amp;authFullName_s=Eglantine Guély Costa">Eglantine Guély Costa</text:a></text:p>
              <text:p text:style-name="Normal"><text:span>Etudes en didactique des langues</text:span><text:span>, 2014, Affect(s), 23-24, pp.41-62</text:span></text:p>
              <text:p text:style-name="Normal"><text:span>Article dans une revue</text:span></text:p>
              <text:p text:style-name="Normal"><text:a xlink:type="simple" xlink:href="https://ut3-toulouseinp.hal.science/hal-04045367v1">hal-04045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619v1">Ambiente digital de aprendizagem: do design às práticas</text:a></text:p>
              <text:p text:style-name="Normal"><text:a xlink:type="simple" xlink:href="https://hal.science/search/index/?q=*&amp;authFullName_s=Eglantine Guély Costa">Eglantine Guély Costa</text:a></text:p>
              <text:p text:style-name="Normal"><text:span>Revista X</text:span><text:span>, 2014</text:span></text:p>
              <text:p text:style-name="Normal"><text:span>Article dans une revue</text:span></text:p>
              <text:p text:style-name="Normal"><text:a xlink:type="simple" xlink:href="https://hal.science/hal-02105619v1">hal-02105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4153v1">Training language teachers to sustain self-directed language learning: an exploration of advisers' experiences on a web-based open virtual learning environment</text:a></text:p>
              <text:p text:style-name="Normal"><text:a xlink:type="simple" xlink:href="https://hal.science/search/index/?q=*&amp;authFullName_s=Sophie Bailly">Sophie Bailly</text:a><text:span>,</text:span><text:a xlink:type="simple" xlink:href="https://hal.science/search/index/?q=*&amp;authFullName_s=Eglantine Guely">Eglantine Guely</text:a><text:span>,</text:span><text:a xlink:type="simple" xlink:href="https://hal.science/search/index/?q=*&amp;authFullName_s=Maud Ciekanski">Maud Ciekanski</text:a></text:p>
              <text:p text:style-name="Normal"><text:span>The EUROCALL Review</text:span><text:span>, 2013, 21 (1), pp.35-53</text:span></text:p>
              <text:p text:style-name="Normal"><text:span>Article dans une revue</text:span></text:p>
              <text:p text:style-name="Normal"><text:a xlink:type="simple" xlink:href="https://hal.science/hal-00934153v1">hal-00934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4182v1">Autonomisation et Socialisation en Contexte Scolaire : vingt ans après...</text:a></text:p>
              <text:p text:style-name="Normal"><text:a xlink:type="simple" xlink:href="https://hal.science/search/index/?q=*&amp;authFullName_s=Sophie Bailly">Sophie Bailly</text:a><text:span>,</text:span><text:a xlink:type="simple" xlink:href="https://hal.science/search/index/?q=*&amp;authFullName_s=Eglantine Guely">Eglantine Guely</text:a><text:span>,</text:span><text:a xlink:type="simple" xlink:href="https://hal.science/search/index/?q=*&amp;authFullName_s=Claude Normand">Claude Normand</text:a><text:span>,</text:span><text:a xlink:type="simple" xlink:href="https://hal.science/search/index/?q=*&amp;authFullName_s=Myriam Pereiro">Myriam Pereiro</text:a></text:p>
              <text:p text:style-name="Normal"><text:span>Mélanges CRAPEL</text:span><text:span>, 2012, 33, p. 93-102</text:span></text:p>
              <text:p text:style-name="Normal"><text:span>Article dans une revue</text:span></text:p>
              <text:p text:style-name="Normal"><text:a xlink:type="simple" xlink:href="https://hal.science/hal-00934182v1">hal-00934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4144v1">Environnement numérique d'apprentissage et représentation de dispositif</text:a></text:p>
              <text:p text:style-name="Normal"><text:a xlink:type="simple" xlink:href="https://hal.science/search/index/?q=*&amp;authFullName_s=Eglantine Guely">Eglantine Guely</text:a></text:p>
              <text:p text:style-name="Normal"><text:span>Synergies France</text:span><text:span>, 2012, 9, pp.91-101</text:span></text:p>
              <text:p text:style-name="Normal"><text:span>Article dans une revue</text:span></text:p>
              <text:p text:style-name="Normal"><text:a xlink:type="simple" xlink:href="https://hal.science/hal-00784144v1">hal-00784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4140v1">Création et accompagnement d'un centre de langues privé : un exemple de collaboration entre recherche en didactique des langues et entreprise</text:a></text:p>
              <text:p text:style-name="Normal"><text:a xlink:type="simple" xlink:href="https://hal.science/search/index/?q=*&amp;authFullName_s=Emmanuelle Carette">Emmanuelle Carette</text:a><text:span>,</text:span><text:a xlink:type="simple" xlink:href="https://hal.science/search/index/?q=*&amp;authFullName_s=Eglantine Guely">Eglantine Guely</text:a><text:span>,</text:span><text:a xlink:type="simple" xlink:href="https://hal.science/search/index/?q=*&amp;authFullName_s=Myriam Pereiro">Myriam Pereiro</text:a></text:p>
              <text:p text:style-name="Normal"><text:span>Mélanges CRAPEL</text:span><text:span>, 2011, 32, pp.25-43</text:span></text:p>
              <text:p text:style-name="Normal"><text:span>Article dans une revue</text:span></text:p>
              <text:p text:style-name="Normal"><text:a xlink:type="simple" xlink:href="https://hal.science/hal-00784140v1">hal-00784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0337v2">Distance transactionnelle et centres de ressources en langues</text:a></text:p>
              <text:p text:style-name="Normal"><text:a xlink:type="simple" xlink:href="https://hal.science/search/index/?q=*&amp;authFullName_s=Eglantine Guely">Eglantine Guely</text:a></text:p>
              <text:p text:style-name="Normal"><text:span>Distances et savoirs</text:span><text:span>, 2010, 8 (3), pp.361-376.<text:s/></text:span><text:a xlink:type="simple" xlink:href="https://dx.doi.org/10.3166/ds.8.361-376">⟨10.3166/ds.8.361-376⟩</text:a></text:p>
              <text:p text:style-name="Normal"><text:span>Article dans une revue</text:span></text:p>
              <text:p text:style-name="Normal"><text:a xlink:type="simple" xlink:href="https://hal.science/hal-00570337v2">hal-00570337v2</text:a></text:p>
            </table:table-cell>
          </table:table-row>
        </table:table>
        <text:p text:style-name="P12"/>
        <text:p text:style-name="Heading2"><text:span text:style-name="T5">Communication dans un congrès (18)</text:span></text:p>
        <text:p text:style-name="P14"/>
        <table:table table:name="9a7023" table:style-name="9a7023">
          <table:table-column table:style-name="9a7023.0"/>
          <table:table-row>
            <table:table-cell office:value-type="string">
              <text:p text:style-name="Normal"><text:a xlink:type="simple" xlink:href="https://hal.science/hal-05373389v1">Représentations de la langue et expériences acculturantes à la fabulathèque dans la formation MEEF en didactique des langues</text:a></text:p>
              <text:p text:style-name="Normal"><text:a xlink:type="simple" xlink:href="https://hal.science/search/index/?q=*&amp;authFullName_s=Eglantine Guély Costa">Eglantine Guély Costa</text:a><text:span>,</text:span><text:a xlink:type="simple" xlink:href="https://hal.science/search/index/?q=*&amp;authFullName_s=Anissa Hamza-Jamann">Anissa Hamza-Jamann</text:a></text:p>
              <text:p text:style-name="Normal"><text:span>Journée d'études : DEMEL</text:span><text:span>, INSPÉ de Lorraine, Nov 2025, Metz (France), France</text:span></text:p>
              <text:p text:style-name="Normal"><text:span>Communication dans un congrès</text:span></text:p>
              <text:p text:style-name="Normal"><text:a xlink:type="simple" xlink:href="https://hal.science/hal-05373389v1">hal-05373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422v1">Le CELPE Bras et le CECRL : points communs et différences entre deux cadres de référence pour l’évaluation en langue-culture</text:a></text:p>
              <text:p text:style-name="Normal"><text:a xlink:type="simple" xlink:href="https://hal.science/search/index/?q=*&amp;authFullName_s=Eglantine Guély Costa">Eglantine Guély Costa</text:a></text:p>
              <text:p text:style-name="Normal"><text:span>Journée d’étude de l’ASDIFLE, Cultures éducatives et contextualisation dans l’enseignement-apprentissage des langues</text:span><text:span>, Feb 2023, Grenoble, France</text:span></text:p>
              <text:p text:style-name="Normal"><text:span>Communication dans un congrès</text:span></text:p>
              <text:p text:style-name="Normal"><text:a xlink:type="simple" xlink:href="https://hal.science/hal-04037422v1">hal-04037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369v1">Accueillir des élèves allophones à l'école en France : dispositifs, questionnements et positionnements</text:a></text:p>
              <text:p text:style-name="Normal"><text:a xlink:type="simple" xlink:href="https://hal.science/search/index/?q=*&amp;authFullName_s=Carlos Meléndez Quero">Carlos Meléndez Quero</text:a><text:span>,</text:span><text:a xlink:type="simple" xlink:href="https://hal.science/search/index/?q=*&amp;authFullName_s=Catherine Aubry">Catherine Aubry</text:a><text:span>,</text:span><text:a xlink:type="simple" xlink:href="https://hal.science/search/index/?q=*&amp;authFullName_s=Eglantine Guély Costa">Eglantine Guély Costa</text:a><text:span>,</text:span><text:a xlink:type="simple" xlink:href="https://hal.science/search/index/?q=*&amp;authFullName_s=Grégory Miras">Grégory Miras</text:a></text:p>
              <text:p text:style-name="Normal"><text:span>Regards croisés entre la Grèce et la France sur deux domaines éducatifs : l'inclusion scolaire des élèves allophones et la pédagogie coopérative</text:span><text:span>, INSPÉ de Lorraine, Sep 2023, Maxéville, France</text:span></text:p>
              <text:p text:style-name="Normal"><text:span>Communication dans un congrès</text:span></text:p>
              <text:p text:style-name="Normal"><text:a xlink:type="simple" xlink:href="https://hal.science/hal-04164369v1">hal-04164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0507v1">Autonomie, ouverture et accompagnement : le Centre de Ressources en Langues et ses enjeux de formation</text:a></text:p>
              <text:p text:style-name="Normal"><text:a xlink:type="simple" xlink:href="https://hal.science/search/index/?q=*&amp;authFullName_s=Eglantine Guély Costa">Eglantine Guély Costa</text:a></text:p>
              <text:p text:style-name="Normal"><text:span>Conférence invitée du Département de philologie française de l’Université de Séville</text:span><text:span>, Université de Séville, Dec 2022, Séville, Espagne</text:span></text:p>
              <text:p text:style-name="Normal"><text:span>Communication dans un congrès</text:span></text:p>
              <text:p text:style-name="Normal"><text:a xlink:type="simple" xlink:href="https://hal.science/hal-04040507v1">hal-04040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0458v1">Ideologias linguísticas de migrantes venezuelanas em aulas de português online</text:a></text:p>
              <text:p text:style-name="Normal"><text:a xlink:type="simple" xlink:href="https://hal.science/search/index/?q=*&amp;authFullName_s=Fernanda Deah Chichorro Baldin">Fernanda Deah Chichorro Baldin</text:a><text:span>,</text:span><text:a xlink:type="simple" xlink:href="https://hal.science/search/index/?q=*&amp;authFullName_s=Eglantine Guély Costa">Eglantine Guély Costa</text:a></text:p>
              <text:p text:style-name="Normal"><text:span>Colloque Acedle 2022, Didactique(s), plurilinguisme(s), mondialisation(s)</text:span><text:span>, Universidade de Aveiro, Nov 2022, Aveiro, Portugal</text:span></text:p>
              <text:p text:style-name="Normal"><text:span>Communication dans un congrès</text:span></text:p>
              <text:p text:style-name="Normal"><text:a xlink:type="simple" xlink:href="https://hal.science/hal-04040458v1">hal-04040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309v1">Dynamique de l’identité professionnelle de futurs enseignants de l’école primaire au prisme des langues-cultures</text:a></text:p>
              <text:p text:style-name="Normal"><text:a xlink:type="simple" xlink:href="https://hal.science/search/index/?q=*&amp;authFullName_s=Séverine Behra">Séverine Behra</text:a><text:span>,</text:span><text:a xlink:type="simple" xlink:href="https://hal.science/search/index/?q=*&amp;authFullName_s=Agathe Chassard">Agathe Chassard</text:a><text:span>,</text:span><text:a xlink:type="simple" xlink:href="https://hal.science/search/index/?q=*&amp;authFullName_s=Hélène Erikson">Hélène Erikson</text:a><text:span>,</text:span><text:a xlink:type="simple" xlink:href="https://hal.science/search/index/?q=*&amp;authFullName_s=Eglantine Guély Costa">Eglantine Guély Costa</text:a><text:span>,</text:span><text:a xlink:type="simple" xlink:href="https://hal.science/search/index/?q=*&amp;authFullName_s=Dominique Macaire">Dominique Macaire</text:a></text:p>
              <text:p text:style-name="Normal"><text:span>Colloque Acedle 2022 : Didactique(s), plurilinguisme(s), mondialisation(s)</text:span><text:span>, Universidade de Aveiro, Nov 2022, Aveiro, Portugal</text:span></text:p>
              <text:p text:style-name="Normal"><text:span>Communication dans un congrès</text:span></text:p>
              <text:p text:style-name="Normal"><text:a xlink:type="simple" xlink:href="https://hal.science/hal-04037309v1">hal-04037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476v1">Workshop Le français, le monde et moi</text:a></text:p>
              <text:p text:style-name="Normal"><text:a xlink:type="simple" xlink:href="https://hal.science/search/index/?q=*&amp;authFullName_s=Eglantine Guély Costa">Eglantine Guély Costa</text:a></text:p>
              <text:p text:style-name="Normal"><text:span>Workshop Cardiff</text:span><text:span>, 2021, Cardiff, Royaume-Uni</text:span></text:p>
              <text:p text:style-name="Normal"><text:span>Communication dans un congrès</text:span></text:p>
              <text:p text:style-name="Normal"><text:a xlink:type="simple" xlink:href="https://hal.science/hal-03188476v1">hal-03188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478v1">A plataforma Edolang : um ambiente virtual para promover a autonomia e o plurilinguismo numa universidade francesa</text:a></text:p>
              <text:p text:style-name="Normal"><text:a xlink:type="simple" xlink:href="https://hal.science/search/index/?q=*&amp;authFullName_s=Eglantine Guély Costa">Eglantine Guély Costa</text:a><text:span>,</text:span><text:a xlink:type="simple" xlink:href="https://hal.science/search/index/?q=*&amp;authFullName_s=Sophie Bailly">Sophie Bailly</text:a></text:p>
              <text:p text:style-name="Normal"><text:span>Semaine de lettres de l’Universidade Federal de Ouro Preto (UFOP)</text:span><text:span>, Apr 2021, Ouro Preto, Mina Gerais, Brazil</text:span></text:p>
              <text:p text:style-name="Normal"><text:span>Communication dans un congrès</text:span></text:p>
              <text:p text:style-name="Normal"><text:a xlink:type="simple" xlink:href="https://hal.science/hal-03188478v1">hal-03188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637v1">Language and Technology: The Creation of a CALL Discipline for Future English Teachers</text:a></text:p>
              <text:p text:style-name="Normal"><text:a xlink:type="simple" xlink:href="https://hal.science/search/index/?q=*&amp;authFullName_s=Eglantine Guély Costa">Eglantine Guély Costa</text:a><text:span>,</text:span><text:a xlink:type="simple" xlink:href="https://hal.science/search/index/?q=*&amp;authFullName_s=Claudia Beatriz Monte Martins">Claudia Beatriz Monte Martins</text:a></text:p>
              <text:p text:style-name="Normal"><text:span>5th WordCall Conference</text:span><text:span>, Nov 2018, Concepción, Chile</text:span></text:p>
              <text:p text:style-name="Normal"><text:span>Communication dans un congrès</text:span></text:p>
              <text:p text:style-name="Normal"><text:a xlink:type="simple" xlink:href="https://hal.science/hal-02105637v1">hal-02105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118v1">Technologies, autonomie et apprentissage des langues étrangères en contexte universitaire : des machines à enseigner aux outils pour apprendre</text:a></text:p>
              <text:p text:style-name="Normal"><text:a xlink:type="simple" xlink:href="https://hal.science/search/index/?q=*&amp;authFullName_s=Peggy Candas">Peggy Candas</text:a><text:span>,</text:span><text:a xlink:type="simple" xlink:href="https://hal.science/search/index/?q=*&amp;authFullName_s=Eglantine Guély Costa">Eglantine Guély Costa</text:a></text:p>
              <text:p text:style-name="Normal"><text:span>Colloque international Des Machines et des Langues, ENSC-INP / Université Bordeaux Montaigne</text:span><text:span>, Jun 2014, Talence, France</text:span></text:p>
              <text:p text:style-name="Normal"><text:span>Communication dans un congrès</text:span></text:p>
              <text:p text:style-name="Normal"><text:a xlink:type="simple" xlink:href="https://hal.science/hal-01065118v1">hal-01065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4261v1">Autonomie et langues étrangères. Nouveaux rôles pour l'apprenant et l'enseignant.</text:a></text:p>
              <text:p text:style-name="Normal"><text:a xlink:type="simple" xlink:href="https://hal.science/search/index/?q=*&amp;authFullName_s=Sophie Bailly">Sophie Bailly</text:a><text:span>,</text:span><text:a xlink:type="simple" xlink:href="https://hal.science/search/index/?q=*&amp;authFullName_s=Eglantine Guely">Eglantine Guely</text:a></text:p>
              <text:p text:style-name="Normal"><text:span>Autonomie et langues étrangères. Nouveaux rôles pour l'apprenant et l'enseignant. CEL (Centro de Estudios de Linguas) Unicamp, Université fédérale de Campinas, S.P. Brésil.</text:span><text:span>, 2013, Brésil</text:span></text:p>
              <text:p text:style-name="Normal"><text:span>Communication dans un congrès</text:span></text:p>
              <text:p text:style-name="Normal"><text:a xlink:type="simple" xlink:href="https://hal.science/hal-00934261v1">hal-00934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4254v1">Aconselhar e apoiar o desenvolvimento da autonomia do aluno em sistemas de aprendizagem auto-dirigida : pesquisas e implicações pedagógicas</text:a></text:p>
              <text:p text:style-name="Normal"><text:a xlink:type="simple" xlink:href="https://hal.science/search/index/?q=*&amp;authFullName_s=Sophie Bailly">Sophie Bailly</text:a><text:span>,</text:span><text:a xlink:type="simple" xlink:href="https://hal.science/search/index/?q=*&amp;authFullName_s=Eglantine Guely">Eglantine Guely</text:a></text:p>
              <text:p text:style-name="Normal"><text:span>Aconselhar e apoiar o desenvolvimento da autonomia do aluno em sistemas de aprendizagem auto-dirigida : pesquisas e implicações pedagógicas. Départamento de letras. Université fédérale du Minas Gerais, belo Horizonte.</text:span><text:span>, 2013, Brazil</text:span></text:p>
              <text:p text:style-name="Normal"><text:span>Communication dans un congrès</text:span></text:p>
              <text:p text:style-name="Normal"><text:a xlink:type="simple" xlink:href="https://hal.science/hal-00934254v1">hal-009342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5389v1">Des centres de ressources en langues aux plateformes de formation troisième génération : dialogue, ouverture et autonomie</text:a></text:p>
              <text:p text:style-name="Normal"><text:a xlink:type="simple" xlink:href="https://hal.science/search/index/?q=*&amp;authFullName_s=Eglantine Guély Costa">Eglantine Guély Costa</text:a></text:p>
              <text:p text:style-name="Normal"><text:span>Colloque international sur les TICE en éducation : bilan, enjeux actuels et perspectives futures</text:span><text:span>, May 2012, Montreal, Canada. http://2012.ticeducation.org/files/actes/49.pdf</text:span></text:p>
              <text:p text:style-name="Normal"><text:span>Communication dans un congrès</text:span></text:p>
              <text:p text:style-name="Normal"><text:a xlink:type="simple" xlink:href="https://shs.hal.science/halshs-00935389v1">halshs-00935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4259v1">Aprendizagem autodirigida, conselho, sistemas de auto-aprendizagem e acesso livre para aprendizes independentes : o ponto de vista do CRAPEL</text:a></text:p>
              <text:p text:style-name="Normal"><text:a xlink:type="simple" xlink:href="https://hal.science/search/index/?q=*&amp;authFullName_s=Sophie Bailly">Sophie Bailly</text:a><text:span>,</text:span><text:a xlink:type="simple" xlink:href="https://hal.science/search/index/?q=*&amp;authFullName_s=Eglantine Guely">Eglantine Guely</text:a></text:p>
              <text:p text:style-name="Normal"><text:span>Aprendizagem autodirigida, conselho, sistemas de auto-aprendizagem e acesso livre para aprendizes independientes : o ponto de vista do CRAPEL. Departamento de Letras, UFRJ (Université fédérale de Rio de Janeiro).</text:span><text:span>, 2013, Brazil</text:span></text:p>
              <text:p text:style-name="Normal"><text:span>Communication dans un congrès</text:span></text:p>
              <text:p text:style-name="Normal"><text:a xlink:type="simple" xlink:href="https://hal.science/hal-00934259v1">hal-00934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4230v1">New skills for new learning practices: Training teachers to sustain self-directed language learning in a web-based open virtual language learning environment</text:a></text:p>
              <text:p text:style-name="Normal"><text:a xlink:type="simple" xlink:href="https://hal.science/search/index/?q=*&amp;authFullName_s=Sophie Bailly">Sophie Bailly</text:a><text:span>,</text:span><text:a xlink:type="simple" xlink:href="https://hal.science/search/index/?q=*&amp;authFullName_s=Eglantine Guely">Eglantine Guely</text:a><text:span>,</text:span><text:a xlink:type="simple" xlink:href="https://hal.science/search/index/?q=*&amp;authFullName_s=Maud Ciekanski">Maud Ciekanski</text:a></text:p>
              <text:p text:style-name="Normal"><text:span>CALL: using, learning, knowing</text:span><text:span>, 2012, Sweden. p. 35-53</text:span></text:p>
              <text:p text:style-name="Normal"><text:span>Communication dans un congrès</text:span></text:p>
              <text:p text:style-name="Normal"><text:a xlink:type="simple" xlink:href="https://hal.science/hal-00934230v1">hal-00934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641v1">Environnement numérique d’apprentissage et représentation de dispositif</text:a></text:p>
              <text:p text:style-name="Normal"><text:a xlink:type="simple" xlink:href="https://hal.science/search/index/?q=*&amp;authFullName_s=Eglantine Guély Costa">Eglantine Guély Costa</text:a></text:p>
              <text:p text:style-name="Normal"><text:span>Autonomie de l'enseignant et de l'apprenant dans les pratiques éducatives : Regards sur l'enseignementapprentissage des langues et au-delà</text:span><text:span>, Jan 2011, Mumbai, Inde</text:span></text:p>
              <text:p text:style-name="Normal"><text:span>Communication dans un congrès</text:span></text:p>
              <text:p text:style-name="Normal"><text:a xlink:type="simple" xlink:href="https://hal.science/hal-02105641v1">hal-02105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6603v1">Création et accompagnement d'un centre de langues privé : un exemple de collaboration entre recherche en didactique des langues et entreprise.</text:a></text:p>
              <text:p text:style-name="Normal"><text:a xlink:type="simple" xlink:href="https://hal.science/search/index/?q=*&amp;authFullName_s=Myriam Pereiro">Myriam Pereiro</text:a><text:span>,</text:span><text:a xlink:type="simple" xlink:href="https://hal.science/search/index/?q=*&amp;authFullName_s=Emmanuelle Carette">Emmanuelle Carette</text:a><text:span>,</text:span><text:a xlink:type="simple" xlink:href="https://hal.science/search/index/?q=*&amp;authFullName_s=Eglantine Guely">Eglantine Guely</text:a></text:p>
              <text:p text:style-name="Normal"><text:span>Pratiques d'accompagnement(s) des apprenants en présentiel et à distance. XVIIIème congrès RANACLES</text:span><text:span>, Nov 2010, Nancy, France</text:span></text:p>
              <text:p text:style-name="Normal"><text:span>Communication dans un congrès</text:span></text:p>
              <text:p text:style-name="Normal"><text:a xlink:type="simple" xlink:href="https://hal.science/hal-00576603v1">hal-00576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0347v1">Développer l'autonomie et favoriser l'utilisation de l'Internet : enjeux communs pour la mise en œuvre d'innovations pédagogiques</text:a></text:p>
              <text:p text:style-name="Normal"><text:a xlink:type="simple" xlink:href="https://hal.science/search/index/?q=*&amp;authFullName_s=Eglantine Guely">Eglantine Guely</text:a></text:p>
              <text:p text:style-name="Normal"><text:span>40e rencontres des journées de l'Asdifle, Les approches non conventionnelles en didactiques des langues</text:span><text:span>, Oct 2007, Nancy, France. pp.113-122</text:span></text:p>
              <text:p text:style-name="Normal"><text:span>Communication dans un congrès</text:span></text:p>
              <text:p text:style-name="Normal"><text:a xlink:type="simple" xlink:href="https://hal.science/hal-00570347v1">hal-00570347v1</text:a></text:p>
            </table:table-cell>
          </table:table-row>
        </table:table>
        <text:p text:style-name="P15"/>
        <text:p text:style-name="Heading2"><text:span text:style-name="T6">Chapitre d'ouvrage (1)</text:span></text:p>
        <text:p text:style-name="P17"/>
        <table:table table:name="f818b2" table:style-name="f818b2">
          <table:table-column table:style-name="f818b2.0"/>
          <table:table-row>
            <table:table-cell office:value-type="string">
              <text:p text:style-name="Normal"><text:a xlink:type="simple" xlink:href="https://hal.science/hal-02105576v1">Crenças de professores de escolas bilíngues: um olhar sobre o code-switching</text:a></text:p>
              <text:p text:style-name="Normal"><text:a xlink:type="simple" xlink:href="https://hal.science/search/index/?q=*&amp;authFullName_s=Eglantine Guély Costa">Eglantine Guély Costa</text:a><text:span>,</text:span><text:a xlink:type="simple" xlink:href="https://hal.science/search/index/?q=*&amp;authFullName_s=Olívia Rocha Lucena">Olívia Rocha Lucena</text:a></text:p>
              <text:p text:style-name="Normal"><text:span>Pesquisa na Licenciatura em Letras – Caminhos possiveis para o professor de linguas estrangeiras, Vol. 1</text:span><text:span>, 2019</text:span></text:p>
              <text:p text:style-name="Normal"><text:span>Chapitre d'ouvrage</text:span></text:p>
              <text:p text:style-name="Normal"><text:a xlink:type="simple" xlink:href="https://hal.science/hal-02105576v1">hal-02105576v1</text:a></text:p>
            </table:table-cell>
          </table:table-row>
        </table:table>
        <text:p text:style-name="P18"/>
        <text:p text:style-name="Heading2"><text:span text:style-name="T7">Autre publication scientifique (1)</text:span></text:p>
        <text:p text:style-name="P20"/>
        <table:table table:name="97be8c" table:style-name="97be8c">
          <table:table-column table:style-name="97be8c.0"/>
          <table:table-row>
            <table:table-cell office:value-type="string">
              <text:p text:style-name="Normal"><text:a xlink:type="simple" xlink:href="https://hal.science/hal-04646398v1">Quel « choc des savoirs » pour les langues étrangères ?</text:a></text:p>
              <text:p text:style-name="Normal"><text:a xlink:type="simple" xlink:href="https://hal.science/search/index/?q=*&amp;authFullName_s=Grégory Miras">Grégory Miras</text:a><text:span>,</text:span><text:a xlink:type="simple" xlink:href="https://hal.science/search/index/?q=*&amp;authFullName_s=Anissa Hamza-Jamann">Anissa Hamza-Jamann</text:a><text:span>,</text:span><text:a xlink:type="simple" xlink:href="https://hal.science/search/index/?q=*&amp;authFullName_s=Eglantine Guély Costa">Eglantine Guély Costa</text:a></text:p>
              <text:p text:style-name="Normal"><text:span>2024,<text:s/></text:span><text:a xlink:type="simple" xlink:href="https://dx.doi.org/10.64628/AAK.4sac7mtjj">⟨10.64628/AAK.4sac7mtjj⟩</text:a></text:p>
              <text:p text:style-name="Normal"><text:span>Autre publication scientifique</text:span></text:p>
              <text:p text:style-name="Normal"><text:a xlink:type="simple" xlink:href="https://hal.science/hal-04646398v1">hal-04646398v1</text:a></text:p>
            </table:table-cell>
          </table:table-row>
        </table:table>
        <text:p text:style-name="P21"/>
        <text:p text:style-name="Heading2"><text:span text:style-name="T8">Rapport (1)</text:span></text:p>
        <text:p text:style-name="P23"/>
        <table:table table:name="f31295" table:style-name="f31295">
          <table:table-column table:style-name="f31295.0"/>
          <table:table-row>
            <table:table-cell office:value-type="string">
              <text:p text:style-name="Normal"><text:a xlink:type="simple" xlink:href="https://hal.univ-lorraine.fr/hal-05542906v1">Ouvroir de Pédagogie Potentielle (OuPéPo) - Récit n°4</text:a></text:p>
              <text:p text:style-name="Normal"><text:a xlink:type="simple" xlink:href="https://hal.science/search/index/?q=*&amp;authFullName_s=Jérôme Balezo">Jérôme Balezo</text:a><text:span>,</text:span><text:a xlink:type="simple" xlink:href="https://hal.science/search/index/?q=*&amp;authFullName_s=Coline Clémence">Coline Clémence</text:a><text:span>,</text:span><text:a xlink:type="simple" xlink:href="https://hal.science/search/index/?q=*&amp;authFullName_s=Marine Delpy">Marine Delpy</text:a><text:span>,</text:span><text:a xlink:type="simple" xlink:href="https://hal.science/search/index/?q=*&amp;authFullName_s=Julien Falgas">Julien Falgas</text:a><text:span>,</text:span><text:a xlink:type="simple" xlink:href="https://hal.science/search/index/?q=*&amp;authFullName_s=Eglantine Guély Costa">Eglantine Guély Costa</text:a><text:span>et al.</text:span></text:p>
              <text:p text:style-name="Normal"><text:span>Université de Lorraine; Délégation d’Accompagnement à la Créativité, l’Ingénierie et la Pédagogie (DACIP). 2026</text:span></text:p>
              <text:p text:style-name="Normal"><text:span>Rapport</text:span></text:p>
              <text:p text:style-name="Normal"><text:a xlink:type="simple" xlink:href="https://hal.univ-lorraine.fr/hal-05542906v1">hal-05542906v1</text:a></text:p>
            </table:table-cell>
          </table:table-row>
        </table:table>
        <text:p text:style-name="P24"/>
        <text:p text:style-name="Heading2"><text:span text:style-name="T9">Thèse (1)</text:span></text:p>
        <text:p text:style-name="P26"/>
        <table:table table:name="b6d632" table:style-name="b6d632">
          <table:table-column table:style-name="b6d632.0"/>
          <table:table-row>
            <table:table-cell office:value-type="string">
              <text:p text:style-name="Normal"><text:a xlink:type="simple" xlink:href="https://hal.univ-lorraine.fr/tel-01749186v1">Distance transactionnelle et apprentissage autodirigé de langue étrangère avec soutien : ouverture, dialogue, autonomie et appropriation de dispositif de formation</text:a></text:p>
              <text:p text:style-name="Normal"><text:a xlink:type="simple" xlink:href="https://hal.science/search/index/?q=*&amp;authFullName_s=Eglantine Guély Costa">Eglantine Guély Costa</text:a></text:p>
              <text:p text:style-name="Normal"><text:span>Education. Université de Lorraine, 2012. Français.<text:s/></text:span><text:a xlink:type="simple" xlink:href="https://www.theses.fr/2012LORR0063">⟨NNT : 2012LORR0063⟩</text:a></text:p>
              <text:p text:style-name="Normal"><text:span>Thèse</text:span></text:p>
              <text:p text:style-name="Normal"><text:a xlink:type="simple" xlink:href="https://hal.univ-lorraine.fr/tel-01749186v1">tel-017491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glantine Guely Costa</dc:title>
    <dc:subject/>
    <dc:description>CV</dc:description>
    <dc:creator/>
    <dc:date>2026-05-26T07:43:35.000</dc:date>
    <meta:generator>PHPWord</meta:generator>
    <meta:initial-creator>CCSD</meta:initial-creator>
    <meta:creation-date>2026-05-26T07:43:35.000</meta:creation-date>
    <meta:keyword/>
    <meta:user-defined meta:name="Category"/>
    <meta:user-defined meta:name="Company"/>
    <meta:user-defined meta:name="Manager"/>
  </office:meta>
</office:document-meta>
</file>