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9733" style:family="table">
      <style:table-properties style:rel-width="100" table:align="center"/>
    </style:style>
    <style:style style:name="7c9733.0" style:family="table-column">
      <style:table-column-properties style:column-width="0.00cm"/>
    </style:style>
    <style:style style:name="3ca9ec" style:family="table">
      <style:table-properties style:rel-width="100" table:align="center"/>
    </style:style>
    <style:style style:name="3ca9ec.0" style:family="table-column">
      <style:table-column-properties style:column-width="0.00cm"/>
    </style:style>
    <style:style style:name="552edb" style:family="table">
      <style:table-properties style:rel-width="100" table:align="center"/>
    </style:style>
    <style:style style:name="552edb.0" style:family="table-column">
      <style:table-column-properties style:column-width="0.00cm"/>
    </style:style>
    <style:style style:name="0193ac" style:family="table">
      <style:table-properties style:rel-width="100" table:align="center"/>
    </style:style>
    <style:style style:name="0193ac.0" style:family="table-column">
      <style:table-column-properties style:column-width="0.00cm"/>
    </style:style>
    <style:style style:name="533de8" style:family="table">
      <style:table-properties style:rel-width="100" table:align="center"/>
    </style:style>
    <style:style style:name="533de8.0" style:family="table-column">
      <style:table-column-properties style:column-width="0.00cm"/>
    </style:style>
    <style:style style:name="3bd716" style:family="table">
      <style:table-properties style:rel-width="100" table:align="center"/>
    </style:style>
    <style:style style:name="3bd716.0" style:family="table-column">
      <style:table-column-properties style:column-width="0.00cm"/>
    </style:style>
    <style:style style:name="42703d" style:family="table">
      <style:table-properties style:rel-width="100" table:align="center"/>
    </style:style>
    <style:style style:name="427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Heil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c9733" table:style-name="7c9733">
          <table:table-column table:style-name="7c9733.0"/>
          <table:table-row>
            <table:table-cell office:value-type="string">
              <text:p text:style-name="Normal"><text:a xlink:type="simple" xlink:href="https://hal.science/hal-03557696v1">Risques infectieux alimentaires et grossesse : de quelles informations les professionnels de santé disposent-ils ?</text:a></text:p>
              <text:p text:style-name="Normal"><text:a xlink:type="simple" xlink:href="https://hal.science/search/index/?q=*&amp;authFullName_s=Delphine Durand">Delphine Durand</text:a><text:span>,</text:span><text:a xlink:type="simple" xlink:href="https://hal.science/search/index/?q=*&amp;authFullName_s=Isabelle Millot">Isabelle Millot</text:a><text:span>,</text:span><text:a xlink:type="simple" xlink:href="https://hal.science/search/index/?q=*&amp;authFullName_s=Christine Binquet">Christine Binquet</text:a><text:span>,</text:span><text:a xlink:type="simple" xlink:href="https://hal.science/search/index/?q=*&amp;authFullName_s=Éric Heilmann">Éric Heilmann</text:a></text:p>
              <text:p text:style-name="Normal"><text:span>Les Enjeux de l'information et de la communication</text:span><text:span>, 2020, Questionner l'information et la communication sur l'alimentation, Supplément 1 (20/3A), pp.91-102.<text:s/></text:span><text:a xlink:type="simple" xlink:href="https://dx.doi.org/10.3917/enic.hs9.0091">⟨10.3917/enic.hs9.0091⟩</text:a></text:p>
              <text:p text:style-name="Normal"><text:span>Article dans une revue</text:span></text:p>
              <text:p text:style-name="Normal"><text:a xlink:type="simple" xlink:href="https://hal.science/hal-03557696v1">hal-0355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11v1">Les représentations du livre numérique chez les professionnels de l’information-documentation</text:a></text:p>
              <text:p text:style-name="Normal"><text:a xlink:type="simple" xlink:href="https://hal.science/search/index/?q=*&amp;authFullName_s=Fabrice Pirolli">Fabrice Pirolli</text:a><text:span>,</text:span><text:a xlink:type="simple" xlink:href="https://hal.science/search/index/?q=*&amp;authFullName_s=Eric Heilmann">Eric Heilmann</text:a></text:p>
              <text:p text:style-name="Normal"><text:span>Études de communication - Langages, information, médiations</text:span><text:span>, 2014, Le livre numérique en questions, 43, pp.75-90.<text:s/></text:span><text:a xlink:type="simple" xlink:href="https://dx.doi.org/10.4000/edc.6011">⟨10.4000/edc.6011⟩</text:a></text:p>
              <text:p text:style-name="Normal"><text:span>Article dans une revue</text:span></text:p>
              <text:p text:style-name="Normal"><text:a xlink:type="simple" xlink:href="https://hal.science/hal-01097611v1">hal-010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64v1">La vidéosurveillance après la LOPPSI 2</text:a></text:p>
              <text:p text:style-name="Normal"><text:a xlink:type="simple" xlink:href="https://hal.science/search/index/?q=*&amp;authFullName_s=Eric Heilmann">Eric Heilmann</text:a></text:p>
              <text:p text:style-name="Normal"><text:span>Regards sur l'actualité : mensuel de la vie publique en France<text:s/></text:span><text:span>, 2011, 372, pp.0337-7091</text:span></text:p>
              <text:p text:style-name="Normal"><text:span>Article dans une revue</text:span></text:p>
              <text:p text:style-name="Normal"><text:a xlink:type="simple" xlink:href="https://hal.science/hal-01120464v1">hal-0112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201v1">Le désordre assisté par ordinateur : l'informatisation des fichiers de police en France</text:a></text:p>
              <text:p text:style-name="Normal"><text:a xlink:type="simple" xlink:href="https://hal.science/search/index/?q=*&amp;authFullName_s=Eric Heilmann">Eric Heilmann</text:a></text:p>
              <text:p text:style-name="Normal"><text:span>Cahiers de la Sécurité</text:span><text:span>, 2005, 56, pp.145-165</text:span></text:p>
              <text:p text:style-name="Normal"><text:span>Article dans une revue</text:span></text:p>
              <text:p text:style-name="Normal"><text:a xlink:type="simple" xlink:href="https://hal.science/hal-00382201v1">hal-0038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73v1">La vidéosurveillance, une réponse efficace à la criminalité ?</text:a></text:p>
              <text:p text:style-name="Normal"><text:a xlink:type="simple" xlink:href="https://hal.science/search/index/?q=*&amp;authFullName_s=Eric Heilmann">Eric Heilmann</text:a></text:p>
              <text:p text:style-name="Normal"><text:span>Criminologie</text:span><text:span>, 2003, Police et prévention : évaluation et analyse d'impact, 36 (1), http://id.erudit.org/iderudit/006554ar.<text:s/></text:span><text:a xlink:type="simple" xlink:href="https://dx.doi.org/10.7202/006554ar">⟨10.7202/006554ar⟩</text:a></text:p>
              <text:p text:style-name="Normal"><text:span>Article dans une revue</text:span></text:p>
              <text:p text:style-name="Normal"><text:a xlink:type="simple" xlink:href="https://hal.science/hal-01120873v1">hal-0112087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5570v1">L'impact de la vidéosurveillance sur les désordres urbains, la cas de la Grande-Bretagne</text:a></text:p>
              <text:p text:style-name="Normal"><text:a xlink:type="simple" xlink:href="https://hal.science/search/index/?q=*&amp;authFullName_s=Eric Heilmann">Eric Heilmann</text:a><text:span>,</text:span><text:a xlink:type="simple" xlink:href="https://hal.science/search/index/?q=*&amp;authFullName_s=Marie-Noëlle Mornet">Marie-Noëlle Mornet</text:a></text:p>
              <text:p text:style-name="Normal"><text:span>Cahiers de la Sécurité</text:span><text:span>, 2001, 46</text:span></text:p>
              <text:p text:style-name="Normal"><text:span>Article dans une revue</text:span></text:p>
              <text:p text:style-name="Normal"><text:a xlink:type="simple" xlink:href="https://archivesic.ccsd.cnrs.fr/sic_00125570v1">sic_0012557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5571v1">Droit et usages des nouvelles technologies : les enjeux d'une réglementation de la vidéosurveillance.</text:a></text:p>
              <text:p text:style-name="Normal"><text:a xlink:type="simple" xlink:href="https://hal.science/search/index/?q=*&amp;authFullName_s=Eric Heilmann">Eric Heilmann</text:a><text:span>,</text:span><text:a xlink:type="simple" xlink:href="https://hal.science/search/index/?q=*&amp;authFullName_s=Frédéric Ocqueteau">Frédéric Ocqueteau</text:a></text:p>
              <text:p text:style-name="Normal"><text:span>Droit et Société : Revue internationale de théorie du droit et de sociologie juridique</text:span><text:span>, 1997, 36-37</text:span></text:p>
              <text:p text:style-name="Normal"><text:span>Article dans une revue</text:span></text:p>
              <text:p text:style-name="Normal"><text:a xlink:type="simple" xlink:href="https://archivesic.ccsd.cnrs.fr/sic_00125571v1">sic_001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82v1">Le bertillonage et les stigmates de la dégénérescence</text:a></text:p>
              <text:p text:style-name="Normal"><text:a xlink:type="simple" xlink:href="https://hal.science/search/index/?q=*&amp;authFullName_s=Eric Heilmann">Eric Heilmann</text:a></text:p>
              <text:p text:style-name="Normal"><text:span>Kriminologisches Journal - Krim J</text:span><text:span>, 1994, 26 (1), pp.36-46</text:span></text:p>
              <text:p text:style-name="Normal"><text:span>Article dans une revue</text:span></text:p>
              <text:p text:style-name="Normal"><text:a xlink:type="simple" xlink:href="https://hal.science/hal-00382182v1">hal-003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56v1">Le policier, l'ordinateur et le citoyen</text:a></text:p>
              <text:p text:style-name="Normal"><text:a xlink:type="simple" xlink:href="https://hal.science/search/index/?q=*&amp;authFullName_s=Eric Heilmann">Eric Heilmann</text:a></text:p>
              <text:p text:style-name="Normal"><text:span>Culture Technique</text:span><text:span>, 1990, 21, pp.174-184</text:span></text:p>
              <text:p text:style-name="Normal"><text:span>Article dans une revue</text:span></text:p>
              <text:p text:style-name="Normal"><text:a xlink:type="simple" xlink:href="https://hal.science/hal-00382156v1">hal-0038215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ca9ec" table:style-name="3ca9ec">
          <table:table-column table:style-name="3ca9ec.0"/>
          <table:table-row>
            <table:table-cell office:value-type="string">
              <text:p text:style-name="Normal"><text:a xlink:type="simple" xlink:href="https://hal.science/hal-00476359v1">La vidéosurveillance et le travail policier</text:a></text:p>
              <text:p text:style-name="Normal"><text:a xlink:type="simple" xlink:href="https://hal.science/search/index/?q=*&amp;authFullName_s=Eric Heilmann">Eric Heilmann</text:a></text:p>
              <text:p text:style-name="Normal"><text:span>La vidéosurveillance. Entre usages politiques et pratiques policières</text:span><text:span>, Mar 2009, Belgique. pp. 127-134</text:span></text:p>
              <text:p text:style-name="Normal"><text:span>Communication dans un congrès</text:span></text:p>
              <text:p text:style-name="Normal"><text:a xlink:type="simple" xlink:href="https://hal.science/hal-00476359v1">hal-0047635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52edb" table:style-name="552edb">
          <table:table-column table:style-name="552edb.0"/>
          <table:table-row>
            <table:table-cell office:value-type="string">
              <text:p text:style-name="Normal"><text:a xlink:type="simple" xlink:href="https://hal.science/hal-01120456v1">Parlons sécurité</text:a></text:p>
              <text:p text:style-name="Normal"><text:a xlink:type="simple" xlink:href="https://hal.science/search/index/?q=*&amp;authFullName_s=Eric Heilmann">Eric Heilmann</text:a></text:p>
              <text:p text:style-name="Normal"><text:span>la documentation française. , http://www.ladocumentationfrancaise.fr/catalogue/9782110088086/index.shtml#book_sommaire, 2012, 978-2-11-008808-6</text:span></text:p>
              <text:p text:style-name="Normal"><text:span>Ouvrages</text:span></text:p>
              <text:p text:style-name="Normal"><text:a xlink:type="simple" xlink:href="https://hal.science/hal-01120456v1">hal-01120456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0193ac" table:style-name="0193ac">
          <table:table-column table:style-name="0193ac.0"/>
          <table:table-row>
            <table:table-cell office:value-type="string">
              <text:p text:style-name="Normal"><text:a xlink:type="simple" xlink:href="https://hal.science/hal-03117875v1">L'ignorance pour commencer</text:a></text:p>
              <text:p text:style-name="Normal"><text:a xlink:type="simple" xlink:href="https://hal.science/search/index/?q=*&amp;authFullName_s=Eric Heilmann">Eric Heilmann</text:a></text:p>
              <text:p text:style-name="Normal"><text:span>Le métier à penser. Tisser des textes avec Baudouin Jurdant</text:span><text:span>,<text:s/></text:span><text:a xlink:type="simple" xlink:href="https://eac.ac">Archives Contemporaines</text:a><text:span>, 2020</text:span></text:p>
              <text:p text:style-name="Normal"><text:span>Chapitre d'ouvrage</text:span></text:p>
              <text:p text:style-name="Normal"><text:a xlink:type="simple" xlink:href="https://hal.science/hal-03117875v1">hal-0311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46v1">Video surveillance and security policy in France. From regulation to widespread acceptance</text:a></text:p>
              <text:p text:style-name="Normal"><text:a xlink:type="simple" xlink:href="https://hal.science/search/index/?q=*&amp;authFullName_s=Eric Heilmann">Eric Heilmann</text:a></text:p>
              <text:p text:style-name="Normal"><text:span>Video Surveillance. Practices and Policies in Europe</text:span><text:span>, 2012, 978-1-61499-113-7.<text:s/></text:span><text:a xlink:type="simple" xlink:href="https://dx.doi.org/10.3233/978-1-61499-113-7-94">⟨10.3233/978-1-61499-113-7-94⟩</text:a></text:p>
              <text:p text:style-name="Normal"><text:span>Chapitre d'ouvrage</text:span></text:p>
              <text:p text:style-name="Normal"><text:a xlink:type="simple" xlink:href="https://hal.science/hal-01120446v1">hal-011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54v1">Vidéosurveillane : la fuite en avant technologique</text:a></text:p>
              <text:p text:style-name="Normal"><text:a xlink:type="simple" xlink:href="https://hal.science/search/index/?q=*&amp;authFullName_s=Eric Heilmann">Eric Heilmann</text:a></text:p>
              <text:p text:style-name="Normal"><text:span>Vidéo-protection ou vidéo-surveillance ?</text:span><text:span>, 2012, 979-10-90685-07-9</text:span></text:p>
              <text:p text:style-name="Normal"><text:span>Chapitre d'ouvrage</text:span></text:p>
              <text:p text:style-name="Normal"><text:a xlink:type="simple" xlink:href="https://hal.science/hal-01120454v1">hal-011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66v1">Surveillance, from resistance to support</text:a></text:p>
              <text:p text:style-name="Normal"><text:a xlink:type="simple" xlink:href="https://hal.science/search/index/?q=*&amp;authFullName_s=Eric Heilmann">Eric Heilmann</text:a></text:p>
              <text:p text:style-name="Normal"><text:span>A. Dal Lago and S. Palidda.<text:s/></text:span><text:span>Conflict, Security and the Reshaping of Society. The Civilisation of War</text:span><text:span>, Routledge, pp 122-130, 2010</text:span></text:p>
              <text:p text:style-name="Normal"><text:span>Chapitre d'ouvrage</text:span></text:p>
              <text:p text:style-name="Normal"><text:a xlink:type="simple" xlink:href="https://hal.science/hal-00476366v1">hal-004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211v1">La vidéosurveillance à l'école : du maintien de l'ordre à l'autodiscipline</text:a></text:p>
              <text:p text:style-name="Normal"><text:a xlink:type="simple" xlink:href="https://hal.science/search/index/?q=*&amp;authFullName_s=Eric Heilmann">Eric Heilmann</text:a></text:p>
              <text:p text:style-name="Normal"><text:span>Les risques urbains. Acteurs et systèmes de prévention</text:span><text:span>, Anthropos, pp.231-240, 1999</text:span></text:p>
              <text:p text:style-name="Normal"><text:span>Chapitre d'ouvrage</text:span></text:p>
              <text:p text:style-name="Normal"><text:a xlink:type="simple" xlink:href="https://hal.science/hal-00382211v1">hal-0038221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41715v2">La vidéosurveillance à l'école : du maintien de l'ordre à l'autodiscipline</text:a></text:p>
              <text:p text:style-name="Normal"><text:a xlink:type="simple" xlink:href="https://hal.science/search/index/?q=*&amp;authFullName_s=Eric Heilmann">Eric Heilmann</text:a></text:p>
              <text:p text:style-name="Normal"><text:span>Les risques urbains. Acteurs et systèmes de prévention</text:span><text:span>, 1998</text:span></text:p>
              <text:p text:style-name="Normal"><text:span>Chapitre d'ouvrage</text:span></text:p>
              <text:p text:style-name="Normal"><text:a xlink:type="simple" xlink:href="https://archivesic.ccsd.cnrs.fr/sic_00141715v2">sic_00141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94v1">La recherche biomédicale, quels enjeux pour le droit ?</text:a></text:p>
              <text:p text:style-name="Normal"><text:a xlink:type="simple" xlink:href="https://hal.science/search/index/?q=*&amp;authFullName_s=Eric Heilmann">Eric Heilmann</text:a></text:p>
              <text:p text:style-name="Normal"><text:span>La médecine expérimentale au tribunal</text:span><text:span>, Archives contemporaines, pp.407-414, 1998</text:span></text:p>
              <text:p text:style-name="Normal"><text:span>Chapitre d'ouvrage</text:span></text:p>
              <text:p text:style-name="Normal"><text:a xlink:type="simple" xlink:href="https://hal.science/hal-00382194v1">hal-0038219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33de8" table:style-name="533de8">
          <table:table-column table:style-name="533de8.0"/>
          <table:table-row>
            <table:table-cell office:value-type="string">
              <text:p text:style-name="Normal"><text:a xlink:type="simple" xlink:href="https://hal.science/hal-01120485v1">Controverse : l'efficacité de la vidéosurveillance</text:a></text:p>
              <text:p text:style-name="Normal"><text:a xlink:type="simple" xlink:href="https://hal.science/search/index/?q=*&amp;authFullName_s=Eric Heilmann">Eric Heilmann</text:a></text:p>
              <text:p text:style-name="Normal"><text:span>2012, http://www.millenaire3.com/uploads/tx_revuem3/M3_3.pdf</text:span></text:p>
              <text:p text:style-name="Normal"><text:span>Autre publication scientifique</text:span></text:p>
              <text:p text:style-name="Normal"><text:a xlink:type="simple" xlink:href="https://hal.science/hal-01120485v1">hal-011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92v1">La vidéoprotection, une gabegie</text:a></text:p>
              <text:p text:style-name="Normal"><text:a xlink:type="simple" xlink:href="https://hal.science/search/index/?q=*&amp;authFullName_s=Eric Heilmann">Eric Heilmann</text:a><text:span>,</text:span><text:a xlink:type="simple" xlink:href="https://hal.science/search/index/?q=*&amp;authFullName_s=Tanguy Le Goff">Tanguy Le Goff</text:a><text:span>,</text:span><text:a xlink:type="simple" xlink:href="https://hal.science/search/index/?q=*&amp;authFullName_s=Mucchielli Laurent">Mucchielli Lauren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20492v1">hal-0112049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41716v2">Le marché de la vidéosurveillance. Du maintien de l'ordre public à la gestion des (dés)ordres privés</text:a></text:p>
              <text:p text:style-name="Normal"><text:a xlink:type="simple" xlink:href="https://hal.science/search/index/?q=*&amp;authFullName_s=Eric Heilmann">Eric Heilman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archivesic.ccsd.cnrs.fr/sic_00141716v2">sic_00141716v2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bd716" table:style-name="3bd716">
          <table:table-column table:style-name="3bd716.0"/>
          <table:table-row>
            <table:table-cell office:value-type="string">
              <text:p text:style-name="Normal"><text:a xlink:type="simple" xlink:href="https://archivesic.ccsd.cnrs.fr/sic_00250234v1">“Surveiller (à distance) et prévenir. Vers une nouvelle économie de la visibilité“, in Questions de communication, 2007, vol 11, pp 303-322</text:a></text:p>
              <text:p text:style-name="Normal"><text:a xlink:type="simple" xlink:href="https://hal.science/search/index/?q=*&amp;authFullName_s=Eric Heilmann">Eric Heilman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archivesic.ccsd.cnrs.fr/sic_00250234v1">sic_0025023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125574v1">Comment surveiller la population à distance ? La machine de Guillauté et la naissance de la police moderne.</text:a></text:p>
              <text:p text:style-name="Normal"><text:a xlink:type="simple" xlink:href="https://hal.science/search/index/?q=*&amp;authFullName_s=Eric Heilmann">Eric Heilman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archivesic.ccsd.cnrs.fr/sic_00125574v1">sic_00125574v1</text:a></text:p>
            </table:table-cell>
          </table:table-row>
        </table:table>
        <text:p text:style-name="P25"/>
        <text:p text:style-name="Heading2"><text:span text:style-name="T9">Vidéo (2)</text:span></text:p>
        <text:p text:style-name="P27"/>
        <table:table table:name="42703d" table:style-name="42703d">
          <table:table-column table:style-name="42703d.0"/>
          <table:table-row>
            <table:table-cell office:value-type="string">
              <text:p text:style-name="Normal"><text:a xlink:type="simple" xlink:href="https://hal.science/medihal-02160109v1">Ni vu ni connu, janvier 2005&amp;quot;. Émission mise en ligne en janvier 2005 par la Direction des Usages du Numérique (DUN) de l’Université de Strasbourg (http://utv.u-strasbg.fr)</text:a></text:p>
              <text:p text:style-name="Normal"><text:a xlink:type="simple" xlink:href="https://hal.science/search/index/?q=*&amp;authFullName_s=Eric Heilmann">Eric Heilmann</text:a><text:span>,</text:span><text:a xlink:type="simple" xlink:href="https://hal.science/search/index/?q=*&amp;authFullName_s=Mélanie Hamm">Mélanie Hamm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science/medihal-02160109v1">medihal-021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2160087v1">Ni vu ni connu, décembre 2004&amp;quot;. Émission mise en ligne en décembre 2004 par la Direction des Usages du Numérique (DUN) de l’Université de Strasbourg (http://utv.u-strasbg.fr)</text:a></text:p>
              <text:p text:style-name="Normal"><text:a xlink:type="simple" xlink:href="https://hal.science/search/index/?q=*&amp;authFullName_s=Eric Heilmann">Eric Heilmann</text:a><text:span>,</text:span><text:a xlink:type="simple" xlink:href="https://hal.science/search/index/?q=*&amp;authFullName_s=Mélanie Hamm">Mélanie Hamm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science/medihal-02160087v1">medihal-02160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Heilmann</dc:title>
    <dc:subject/>
    <dc:description>CV</dc:description>
    <dc:creator/>
    <dc:date>2026-05-17T16:03:59.000</dc:date>
    <meta:generator>PHPWord</meta:generator>
    <meta:initial-creator>CCSD</meta:initial-creator>
    <meta:creation-date>2026-05-17T16:03:59.000</meta:creation-date>
    <meta:keyword/>
    <meta:user-defined meta:name="Category"/>
    <meta:user-defined meta:name="Company"/>
    <meta:user-defined meta:name="Manager"/>
  </office:meta>
</office:document-meta>
</file>