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5ef" style:family="table">
      <style:table-properties style:rel-width="100" table:align="center"/>
    </style:style>
    <style:style style:name="b745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hsan ZIVARALAM Ehsan ZIVARAL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745ef" table:style-name="b745ef">
          <table:table-column table:style-name="b745ef.0"/>
          <table:table-row>
            <table:table-cell office:value-type="string">
              <text:p text:style-name="Normal"><text:a xlink:type="simple" xlink:href="https://hal.science/hal-05478453v1">Feminine “Ta’zieh”: breaking the strict masculine wall by Iranian women in the Qajar Dynasty</text:a></text:p>
              <text:p text:style-name="Normal"><text:a xlink:type="simple" xlink:href="https://hal.science/search/index/?q=*&amp;authFullName_s=Ehsan Zivaralam Ehsan Zivaralam">Ehsan Zivaralam Ehsan Zivaralam</text:a><text:span>,</text:span><text:a xlink:type="simple" xlink:href="https://hal.science/search/index/?q=*&amp;authFullName_s=Yassaman Khajehi">Yassaman Khajehi</text:a></text:p>
              <text:p text:style-name="Normal"><text:span>AOQU, Rivista di epica</text:span><text:span>, 2024, 5 (2), pp.259-286.<text:s/></text:span><text:a xlink:type="simple" xlink:href="https://dx.doi.org/10.54103/2724-3346/27697">⟨10.54103/2724-3346/27697⟩</text:a></text:p>
              <text:p text:style-name="Normal"><text:span>Article dans une revue</text:span></text:p>
              <text:p text:style-name="Normal"><text:a xlink:type="simple" xlink:href="https://hal.science/hal-05478453v1">hal-05478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hsan ZIVARALAM Ehsan ZIVARALAM</dc:title>
    <dc:subject/>
    <dc:description>CV</dc:description>
    <dc:creator/>
    <dc:date>2026-03-18T22:52:03.000</dc:date>
    <meta:generator>PHPWord</meta:generator>
    <meta:initial-creator>CCSD</meta:initial-creator>
    <meta:creation-date>2026-03-18T22:52:03.000</meta:creation-date>
    <meta:keyword/>
    <meta:user-defined meta:name="Category"/>
    <meta:user-defined meta:name="Company"/>
    <meta:user-defined meta:name="Manager"/>
  </office:meta>
</office:document-meta>
</file>