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3a1d" style:family="table">
      <style:table-properties style:rel-width="100" table:align="center"/>
    </style:style>
    <style:style style:name="4a3a1d.0" style:family="table-column">
      <style:table-column-properties style:column-width="0.00cm"/>
    </style:style>
    <style:style style:name="0bacd2" style:family="table">
      <style:table-properties style:rel-width="100" table:align="center"/>
    </style:style>
    <style:style style:name="0bacd2.0" style:family="table-column">
      <style:table-column-properties style:column-width="0.00cm"/>
    </style:style>
    <style:style style:name="eab1fb" style:family="table">
      <style:table-properties style:rel-width="100" table:align="center"/>
    </style:style>
    <style:style style:name="eab1fb.0" style:family="table-column">
      <style:table-column-properties style:column-width="0.00cm"/>
    </style:style>
    <style:style style:name="9744c4" style:family="table">
      <style:table-properties style:rel-width="100" table:align="center"/>
    </style:style>
    <style:style style:name="9744c4.0" style:family="table-column">
      <style:table-column-properties style:column-width="0.00cm"/>
    </style:style>
    <style:style style:name="6db604" style:family="table">
      <style:table-properties style:rel-width="100" table:align="center"/>
    </style:style>
    <style:style style:name="6db604.0" style:family="table-column">
      <style:table-column-properties style:column-width="0.00cm"/>
    </style:style>
    <style:style style:name="775a34" style:family="table">
      <style:table-properties style:rel-width="100" table:align="center"/>
    </style:style>
    <style:style style:name="775a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ileen Williams-Wan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a3a1d" table:style-name="4a3a1d">
          <table:table-column table:style-name="4a3a1d.0"/>
          <table:table-row>
            <table:table-cell office:value-type="string">
              <text:p text:style-name="Normal"><text:a xlink:type="simple" xlink:href="https://univ-reunion.hal.science/hal-03403366v1">Intertextuality as Subversive Moral Metacomment in the Novels of Anita Brookner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Etudes Anglaises</text:span><text:span>, 2021, 74 (2), pp.140-154.<text:s/></text:span><text:a xlink:type="simple" xlink:href="https://dx.doi.org/10.3917/etan.742.0140">⟨10.3917/etan.742.0140⟩</text:a></text:p>
              <text:p text:style-name="Normal"><text:span>Article dans une revue</text:span></text:p>
              <text:p text:style-name="Normal"><text:a xlink:type="simple" xlink:href="https://univ-reunion.hal.science/hal-03403366v1">hal-034033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09785v1">L’Ethique de la métafiction : éléments pour un ‘postréalisme’ en littérature anglais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TrOPICS</text:span><text:span>, 2017, Varia, 4, pp.189-198</text:span></text:p>
              <text:p text:style-name="Normal"><text:span>Article dans une revue</text:span></text:p>
              <text:p text:style-name="Normal"><text:a xlink:type="simple" xlink:href="https://univ-reunion.hal.science/hal-01609785v1">hal-016097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09786v1">Brookner’s autobiographical novels as philosophical reflexion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Etudes Anglaises</text:span><text:span>, In press, Hommage à Anita Brookner, n° spécial</text:span></text:p>
              <text:p text:style-name="Normal"><text:span>Article dans une revue</text:span></text:p>
              <text:p text:style-name="Normal"><text:a xlink:type="simple" xlink:href="https://univ-reunion.hal.science/hal-01609786v1">hal-016097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987v1">Sita writes back : Lindsey Collen's The Rape of Sita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TrOPICS</text:span><text:span>, 2016, La réécriture au XXe siècle: nouvelle cartograophie des passages entre les œuvres (dirs. B Letelleir et M Arino), 3</text:span></text:p>
              <text:p text:style-name="Normal"><text:span>Article dans une revue</text:span></text:p>
              <text:p text:style-name="Normal"><text:a xlink:type="simple" xlink:href="https://univ-reunion.hal.science/hal-01344987v1">hal-013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49v1">« Politique de la littérature » : Indigo (1993) de Marina Warner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Travaux &amp; documents</text:span><text:span>, 2014, Texte et politique, 47, pp.9-18</text:span></text:p>
              <text:p text:style-name="Normal"><text:span>Article dans une revue</text:span></text:p>
              <text:p text:style-name="Normal"><text:a xlink:type="simple" xlink:href="https://hal.science/hal-01118949v1">hal-011189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5537v1">Compte-rendu de: Alexa Alfer and Amy J. Edwards de Campo, A.S. Byatt; Critical Storytelling, Contemporary British Novelists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2011, 41 décembre 2011, Montpellier France</text:span></text:p>
              <text:p text:style-name="Normal"><text:span>Article dans une revue</text:span></text:p>
              <text:p text:style-name="Normal"><text:a xlink:type="simple" xlink:href="https://univ-reunion.hal.science/hal-01345537v1">hal-013455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58v1">L’œuvre d’Anita Brookner : transtextualité et idéologi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2008, 34, pp.117-128</text:span></text:p>
              <text:p text:style-name="Normal"><text:span>Article dans une revue</text:span></text:p>
              <text:p text:style-name="Normal"><text:a xlink:type="simple" xlink:href="https://univ-reunion.hal.science/hal-01157758v1">hal-011577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60v1">Une réponse &amp;quot;fictionnalisée&amp;quot; aux violences historiques : Indigo de Marina Warner (1993) comme réécriture de l’Histoir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Travaux &amp; documents</text:span><text:span>, 2008, Récit, Mémoire, Histoire, 34, pp.93-103</text:span></text:p>
              <text:p text:style-name="Normal"><text:span>Article dans une revue</text:span></text:p>
              <text:p text:style-name="Normal"><text:a xlink:type="simple" xlink:href="https://univ-reunion.hal.science/hal-01157760v1">hal-011577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1519v1">Wide Sargasso Sea de Jean Rhys: l'ailleurs de l'ailleurs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La clé des langues</text:span><text:span>, 2007</text:span></text:p>
              <text:p text:style-name="Normal"><text:span>Article dans une revue</text:span></text:p>
              <text:p text:style-name="Normal"><text:a xlink:type="simple" xlink:href="https://univ-reunion.hal.science/hal-01361519v1">hal-013615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0856v1">Lindsey Collen's The Rape of Sita: re-writing as ethics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Journal of Commonwealth Literature</text:span><text:span>, 2007, 29 (2), pp.55-66</text:span></text:p>
              <text:p text:style-name="Normal"><text:span>Article dans une revue</text:span></text:p>
              <text:p text:style-name="Normal"><text:a xlink:type="simple" xlink:href="https://univ-reunion.hal.science/hal-01360856v1">hal-013608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082v1">Jean Rhys's &amp;lt;i&amp;gt;Wide Sargasso Sea&amp;lt;/i&amp;gt; : From the Meshes of the Sargasso to Subversive Countersignatur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Alizés : Revue angliciste de La Réunion</text:span><text:span>, 2007, Identities and Voices, 28, pp.198-221</text:span></text:p>
              <text:p text:style-name="Normal"><text:span>Article dans une revue</text:span></text:p>
              <text:p text:style-name="Normal"><text:a xlink:type="simple" xlink:href="https://univ-reunion.hal.science/hal-02343082v1">hal-023430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0853v1">Towards defining 'Postrealism' in British literatur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Journal of Narrative Theory</text:span><text:span>, 2006, Realism in retrospect, 36 (3), pp.389-419</text:span></text:p>
              <text:p text:style-name="Normal"><text:span>Article dans une revue</text:span></text:p>
              <text:p text:style-name="Normal"><text:a xlink:type="simple" xlink:href="https://univ-reunion.hal.science/hal-01360853v1">hal-013608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9648v1">La répétition de textes littéraires comme outil de subversion : éléments d'un &amp;quot;postréalisme&amp;quot; en littérature anglais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Travaux &amp; documents</text:span><text:span>, 2006, La Répétition, 26, pp.7--22</text:span></text:p>
              <text:p text:style-name="Normal"><text:span>Article dans une revue</text:span></text:p>
              <text:p text:style-name="Normal"><text:a xlink:type="simple" xlink:href="https://univ-reunion.hal.science/hal-01909648v1">hal-019096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3812v1">Marina Warner's Indigo as Ethical Deconstruction and Reconstruction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Critique: Studies in Contemporary Fiction</text:span><text:span>, 2005, 46 (3), pp.267-282.<text:s/></text:span><text:a xlink:type="simple" xlink:href="https://dx.doi.org/10.3200/CRIT.46.3.267-282">⟨10.3200/CRIT.46.3.267-282⟩</text:a></text:p>
              <text:p text:style-name="Normal"><text:span>Article dans une revue</text:span></text:p>
              <text:p text:style-name="Normal"><text:a xlink:type="simple" xlink:href="https://univ-reunion.hal.science/hal-01353812v1">hal-013538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1775v1">Anti-novel as ethics: Lindsay Collen's The Rape of Sita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Connotations : a journal for critical</text:span><text:span>, 2005, 15 (1-3), pp.200-214</text:span></text:p>
              <text:p text:style-name="Normal"><text:span>Article dans une revue</text:span></text:p>
              <text:p text:style-name="Normal"><text:a xlink:type="simple" xlink:href="https://univ-reunion.hal.science/hal-01361775v1">hal-013617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3857v1">The Geography of Memory in the Novels of Penelope Lively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2005, Colloque de la SEAC, no 29, pp.97-110</text:span></text:p>
              <text:p text:style-name="Normal"><text:span>Article dans une revue</text:span></text:p>
              <text:p text:style-name="Normal"><text:a xlink:type="simple" xlink:href="https://univ-reunion.hal.science/hal-01353857v1">hal-013538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0838v1">Révision de Jane Eyre comme métacommentaire philosophique dans les romans d'Anita Brookner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Revue LISA / LISA e-journal</text:span><text:span>, 2004, 4, pp.104-117</text:span></text:p>
              <text:p text:style-name="Normal"><text:span>Article dans une revue</text:span></text:p>
              <text:p text:style-name="Normal"><text:a xlink:type="simple" xlink:href="https://univ-reunion.hal.science/hal-01360838v1">hal-013608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3810v1">Anita Brookner's Autobiographical Novels: Towards a Relational Subject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2004, Congrès de la SAES à Grenoble en mai 2013, no 26 juin 2004, pp.15-37</text:span></text:p>
              <text:p text:style-name="Normal"><text:span>Article dans une revue</text:span></text:p>
              <text:p text:style-name="Normal"><text:a xlink:type="simple" xlink:href="https://univ-reunion.hal.science/hal-01353810v1">hal-013538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0834v1">L'art et la vie dans le roman britannique postmoderne: historicité, métafiction et le &amp;quot;retour de l'éthiqu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Travaux &amp; documents</text:span><text:span>, 2003, Langues, littératures et cultures étrangères : champs épistémologiques, 19, pp.51--58</text:span></text:p>
              <text:p text:style-name="Normal"><text:span>Article dans une revue</text:span></text:p>
              <text:p text:style-name="Normal"><text:a xlink:type="simple" xlink:href="https://univ-reunion.hal.science/hal-01360834v1">hal-013608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60134v1">L'art et la vie dans le roman Britannique postmoderne: historicité, métafiction et le &amp;quot;retour à l'éthiqu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Travaux &amp; documents</text:span><text:span>, 2003, Langues, littératures et cultures étrangères: champs épistémologiques, 19, pp.51-58</text:span></text:p>
              <text:p text:style-name="Normal"><text:span>Article dans une revue</text:span></text:p>
              <text:p text:style-name="Normal"><text:a xlink:type="simple" xlink:href="https://univ-reunion.hal.science/hal-02160134v1">hal-0216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37v1">Jeannette Winterson’s Boating for Beginners : Both New Baroque and Ethics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2002, 23, pp.99-117</text:span></text:p>
              <text:p text:style-name="Normal"><text:span>Article dans une revue</text:span></text:p>
              <text:p text:style-name="Normal"><text:a xlink:type="simple" xlink:href="https://hal.science/hal-01110037v1">hal-011100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6479v1">Les romans de Penelope Lively : histoires d'épistémologi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Alizés : Revue angliciste de La Réunion</text:span><text:span>, 2001, Writing as Re-Vision, 20, pp.163-190</text:span></text:p>
              <text:p text:style-name="Normal"><text:span>Article dans une revue</text:span></text:p>
              <text:p text:style-name="Normal"><text:a xlink:type="simple" xlink:href="https://univ-reunion.hal.science/hal-02346479v1">hal-023464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1491v1">L'Histoire remise en cause: Indigo de Marina Warner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2000, 18, pp.89-105</text:span></text:p>
              <text:p text:style-name="Normal"><text:span>Article dans une revue</text:span></text:p>
              <text:p text:style-name="Normal"><text:a xlink:type="simple" xlink:href="https://univ-reunion.hal.science/hal-01361491v1">hal-013614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1484v1">Brookner's &amp;lt;i&amp;gt;A Closed Eye&amp;lt;/i&amp;gt; as a re-working of Byatt's &amp;lt;i&amp;gt;The July Ghost&amp;lt;/i&amp;gt;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Alizés : Revue angliciste de La Réunion</text:span><text:span>, 2000, Interviews, Miscellanies, South Africa, 19, pp.69-79</text:span></text:p>
              <text:p text:style-name="Normal"><text:span>Article dans une revue</text:span></text:p>
              <text:p text:style-name="Normal"><text:a xlink:type="simple" xlink:href="https://univ-reunion.hal.science/hal-01361484v1">hal-013614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1495v1">The Wild Girl de Michèle Roberts: quel cinquième Evangile?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2000, 19, pp.97-111</text:span></text:p>
              <text:p text:style-name="Normal"><text:span>Article dans une revue</text:span></text:p>
              <text:p text:style-name="Normal"><text:a xlink:type="simple" xlink:href="https://univ-reunion.hal.science/hal-01361495v1">hal-013614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1481v1">Excentricité et spécularité dans les romans d'Anita Brookner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1998, 15, pp.61-79</text:span></text:p>
              <text:p text:style-name="Normal"><text:span>Article dans une revue</text:span></text:p>
              <text:p text:style-name="Normal"><text:a xlink:type="simple" xlink:href="https://univ-reunion.hal.science/hal-01361481v1">hal-013614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1480v1">A Start in Life d'Anita Brookner: un début ou une fin?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Études britanniques contemporaines - Revue de la Société dʼétudes anglaises contemporaines</text:span><text:span>, 1997, 11, pp.19-35</text:span></text:p>
              <text:p text:style-name="Normal"><text:span>Article dans une revue</text:span></text:p>
              <text:p text:style-name="Normal"><text:a xlink:type="simple" xlink:href="https://univ-reunion.hal.science/hal-01361480v1">hal-013614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38450v1">Qui mène le jeu ? Etude sémiotique de &amp;lt;i&amp;gt;Candida&amp;lt;/i&amp;gt; de G. B. Shaw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Alizés : Revue angliciste de La Réunion</text:span><text:span>, 1992, Pouvoirs et programme du CAPES, 02-03, pp.19-32</text:span></text:p>
              <text:p text:style-name="Normal"><text:span>Article dans une revue</text:span></text:p>
              <text:p text:style-name="Normal"><text:a xlink:type="simple" xlink:href="https://univ-reunion.hal.science/hal-02338450v1">hal-0233845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bacd2" table:style-name="0bacd2">
          <table:table-column table:style-name="0bacd2.0"/>
          <table:table-row>
            <table:table-cell office:value-type="string">
              <text:p text:style-name="Normal"><text:a xlink:type="simple" xlink:href="https://univ-reunion.hal.science/hal-01344990v1">Anita Brookner's Wounded Heroin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"The paradoxical quest of the wounded hero" (seminar 47 of ESSE congress 2016)</text:span><text:span>, University of Galway, Aug 2016, Galway, Ireland. pp.94-113</text:span></text:p>
              <text:p text:style-name="Normal"><text:span>Communication dans un congrès</text:span></text:p>
              <text:p text:style-name="Normal"><text:a xlink:type="simple" xlink:href="https://univ-reunion.hal.science/hal-01344990v1">hal-013449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725v1">La ré-écriture dans le roman britannique contemporain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Conférences à La Bibliothèque Départementale de La Réunion (convention avec DIRE EA 7387)</text:span><text:span>, Jun 2017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454725v1">hal-014547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636v1">Reviving Ghosts: the Reversibility of Victims and Vindicators in Sarah Waters' The Little Stranger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Seminar 8 - New visibilities: The rhetorical and political implications of victimhood and other forms of vulnerability in 21st-century fiction</text:span><text:span>, 12e congrès ESSE, Aug 2014, Kosice, Slovakia. pp.110-127</text:span></text:p>
              <text:p text:style-name="Normal"><text:span>Communication dans un congrès</text:span></text:p>
              <text:p text:style-name="Normal"><text:a xlink:type="simple" xlink:href="https://univ-reunion.hal.science/hal-01344636v1">hal-013446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726v1">Intertextuality as philosophical metacomment in Anita Brookner’s ironical novel, A Start in Life (1981)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Latecomers: Anita Brookner Then and Now</text:span><text:span>, Université de Melbourne, Australie, Mar 2017, Melbourne, Australia</text:span></text:p>
              <text:p text:style-name="Normal"><text:span>Communication dans un congrès</text:span></text:p>
              <text:p text:style-name="Normal"><text:a xlink:type="simple" xlink:href="https://univ-reunion.hal.science/hal-01454726v1">hal-014547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984v1">Memory f(r)ictions: Penelope Lively's The Photograph (2003)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Memory Frictions: Conflict-Negociation-Politics</text:span><text:span>, Contemporay Narrative in English Research Group, University of Zaragosa, May 2015, Zaragosa, Spain</text:span></text:p>
              <text:p text:style-name="Normal"><text:span>Communication dans un congrès</text:span></text:p>
              <text:p text:style-name="Normal"><text:a xlink:type="simple" xlink:href="https://univ-reunion.hal.science/hal-01344984v1">hal-013449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9v1">L’Ethique de la métafiction : éléments pour un ‘postréalisme’ en littérature anglais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Colloque "Les valeurs dans le roman : conditions d’une ‘poéthique’ romanesque"</text:span><text:span>, May 2010, Nancy, France</text:span></text:p>
              <text:p text:style-name="Normal"><text:span>Communication dans un congrès</text:span></text:p>
              <text:p text:style-name="Normal"><text:a xlink:type="simple" xlink:href="https://univ-reunion.hal.science/hal-01157729v1">hal-011577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34v1">The Ethics of Re-Writing : Jeanette Winterson’s Weight (2005)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Colloque EMMA "Ethique et altérité : confrontation et responsabilité dans la littérature britannique des XIXe, XXe, XXIe siècles"</text:span><text:span>, May 2011, Montpellier, France. pp.n.c</text:span></text:p>
              <text:p text:style-name="Normal"><text:span>Communication dans un congrès</text:span></text:p>
              <text:p text:style-name="Normal"><text:a xlink:type="simple" xlink:href="https://univ-reunion.hal.science/hal-01157734v1">hal-011577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49v1">Re-Writing as Re-Vision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Journée d’études du CRLHOI "Repenser les mythes fondateurs et l’écriture de l’histoire dans l’espace Océan Indien"</text:span><text:span>, Apr 2011, Saint Denis, La Réunion. pp.n.c</text:span></text:p>
              <text:p text:style-name="Normal"><text:span>Communication dans un congrès</text:span></text:p>
              <text:p text:style-name="Normal"><text:a xlink:type="simple" xlink:href="https://univ-reunion.hal.science/hal-01157749v1">hal-011577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624v1">L'éthique de la métaficion: éléménts pour un 'postréalisme' en littérature anglais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Les valeurs dans le roman: conditions d'une poétique romanesque</text:span><text:span>, Universié de Nancy, May 2010, Nancy, France</text:span></text:p>
              <text:p text:style-name="Normal"><text:span>Communication dans un congrès</text:span></text:p>
              <text:p text:style-name="Normal"><text:a xlink:type="simple" xlink:href="https://univ-reunion.hal.science/hal-01344624v1">hal-013446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413v1">Hybridity in Lindsey Collen’s The Rape of Sita : Transtextuality and Ideology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Colloque "Hybridity in Indian Ocean Literature"</text:span><text:span>, Apr 2009, Barcelone, Spain</text:span></text:p>
              <text:p text:style-name="Normal"><text:span>Communication dans un congrès</text:span></text:p>
              <text:p text:style-name="Normal"><text:a xlink:type="simple" xlink:href="https://univ-reunion.hal.science/hal-01157413v1">hal-01157413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eab1fb" table:style-name="eab1fb">
          <table:table-column table:style-name="eab1fb.0"/>
          <table:table-row>
            <table:table-cell office:value-type="string">
              <text:p text:style-name="Normal"><text:a xlink:type="simple" xlink:href="https://hal.science/hal-01116923v1">Identités, migrations et territoires dans l'océan Indien</text:a></text:p>
              <text:p text:style-name="Normal"><text:a xlink:type="simple" xlink:href="https://hal.science/search/index/?q=*&amp;authFullName_s=Eileen Williams-Wanquet">Eileen Williams-Wanquet</text:a><text:span>,</text:span><text:a xlink:type="simple" xlink:href="https://hal.science/search/index/?q=*&amp;authFullName_s=Jacqueline Andoche">Jacqueline Andoche</text:a><text:span>,</text:span><text:a xlink:type="simple" xlink:href="https://hal.science/search/index/?q=*&amp;authFullName_s=Michel Watin">Michel Watin</text:a></text:p>
              <text:p text:style-name="Normal"><text:span>Jacqueline Andoche; Eileen Williams-Wanquet; Michel Watin. Epica Éditions; Université de La Réunion, pp.200, 2014, 978-2-905861-26-9</text:span></text:p>
              <text:p text:style-name="Normal"><text:span>Ouvrages</text:span></text:p>
              <text:p text:style-name="Normal"><text:a xlink:type="simple" xlink:href="https://hal.science/hal-01116923v1">hal-011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90v1">Repenser les mythes fondateurs et l'écriture de l'histoire dans l'espace océan Indien</text:a></text:p>
              <text:p text:style-name="Normal"><text:a xlink:type="simple" xlink:href="https://hal.science/search/index/?q=*&amp;authFullName_s=Eileen Williams-Wanquet">Eileen Williams-Wanquet</text:a><text:span>,</text:span><text:a xlink:type="simple" xlink:href="https://hal.science/search/index/?q=*&amp;authFullName_s=Mohamed Aït-Aarab">Mohamed Aït-Aarab</text:a></text:p>
              <text:p text:style-name="Normal"><text:span>Océan éditions; Université de La Réunion, 2011, 9782362470349</text:span></text:p>
              <text:p text:style-name="Normal"><text:span>Ouvrages</text:span></text:p>
              <text:p text:style-name="Normal"><text:a xlink:type="simple" xlink:href="https://hal.science/hal-01147990v1">hal-011479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51v1">L'ironie comme arme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Eileen Williams-Wanquet">Eileen Williams-Wanquet</text:a></text:p>
              <text:p text:style-name="Normal"><text:span>Peiter, Anne D. and Williams-Wanquet, Eileen. 2011, 978-3-89733-236-2</text:span></text:p>
              <text:p text:style-name="Normal"><text:span>Ouvrages</text:span></text:p>
              <text:p text:style-name="Normal"><text:a xlink:type="simple" xlink:href="https://univ-reunion.hal.science/hal-01212651v1">hal-0121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79v1">Re-penser les mythes fondateurs et l’écriture de l’histoir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Université de La Réunion; Océan Éditions, 2011, 978-2-36247-034-9</text:span></text:p>
              <text:p text:style-name="Normal"><text:span>Ouvrages</text:span></text:p>
              <text:p text:style-name="Normal"><text:a xlink:type="simple" xlink:href="https://hal.science/hal-01109779v1">hal-011097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3859v1">La Répétition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Faculté des Lettres de La Réunion. 21, 2006, Travaux &amp; Documents, Faculté des Lettres de La Réunion</text:span></text:p>
              <text:p text:style-name="Normal"><text:span>Ouvrages</text:span></text:p>
              <text:p text:style-name="Normal"><text:a xlink:type="simple" xlink:href="https://univ-reunion.hal.science/hal-01353859v1">hal-013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78v1">Art and Life in the Novels of Anita Brookner: Reading for Life Subversive Re-Writing to Liv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Peter Lang, 2003, 3-906770-03-6</text:span></text:p>
              <text:p text:style-name="Normal"><text:span>Ouvrages</text:span></text:p>
              <text:p text:style-name="Normal"><text:a xlink:type="simple" xlink:href="https://hal.science/hal-01109778v1">hal-011097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3861v1">Writing as Revision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21, 2001, Alizés (Revue angliciste de La Réunion), Alain Geoffroy</text:span></text:p>
              <text:p text:style-name="Normal"><text:span>Ouvrages</text:span></text:p>
              <text:p text:style-name="Normal"><text:a xlink:type="simple" xlink:href="https://univ-reunion.hal.science/hal-01353861v1">hal-01353861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9744c4" table:style-name="9744c4">
          <table:table-column table:style-name="9744c4.0"/>
          <table:table-row>
            <table:table-cell office:value-type="string">
              <text:p text:style-name="Normal"><text:a xlink:type="simple" xlink:href="https://hal.science/hal-01116930v1">Foe de J.M. Coetzee (1986), réécriture de Robinson Crusoe de D. Defoe (1719) : révision postmoderne de la &amp;quot;vision du monde&amp;quot; de la Modernité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Jacqueline Andoche; Eileen Williams-Wanquet; Michel Watin.<text:s/></text:span><text:span>Identités, migrations et territoires dans l'océan Indien</text:span><text:span>, Epica Éditions; Université de La Réunion, pp.9-18, 2014, 978-2-905861-26-9</text:span></text:p>
              <text:p text:style-name="Normal"><text:span>Chapitre d'ouvrage</text:span></text:p>
              <text:p text:style-name="Normal"><text:a xlink:type="simple" xlink:href="https://hal.science/hal-01116930v1">hal-011169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601v1">The Ethics of Re-Writing: Jeannette Winterson's Weight (2005)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Ethics of Alterity, Confrontation and Responsibility in 19th- to 21st- Century British Literature</text:span><text:span>, Publications de Montpellier 3, série Present Perfect, pp.205-218, 2013</text:span></text:p>
              <text:p text:style-name="Normal"><text:span>Chapitre d'ouvrage</text:span></text:p>
              <text:p text:style-name="Normal"><text:a xlink:type="simple" xlink:href="https://univ-reunion.hal.science/hal-01344601v1">hal-0134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464v1">La Transmission comme révision de l’idéologie patriarcale de la modernité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S. Geoffroy; C. Féral; S. Jorrand; M. F. Bosquet.<text:s/></text:span><text:span>Genre et dynamiques interculturelles : la transmission</text:span><text:span>, L'Harmattan, 2012, 978-2-336-00373-3</text:span></text:p>
              <text:p text:style-name="Normal"><text:span>Chapitre d'ouvrage</text:span></text:p>
              <text:p text:style-name="Normal"><text:a xlink:type="simple" xlink:href="https://hal.science/hal-01109464v1">hal-011094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21v1">L’Ironie constitutive dans Hotel du Lac d’Anita Brookner : une analyse narratologiqu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Williams-Wanquet, Eileen and Peiter, Anne.<text:s/></text:span><text:span>L'ironie comme arme</text:span><text:span>, 2, Projekt Verlag, pp.27--36, 2011, Komik und Gewalt, 978-3-89733-236-2</text:span></text:p>
              <text:p text:style-name="Normal"><text:span>Chapitre d'ouvrage</text:span></text:p>
              <text:p text:style-name="Normal"><text:a xlink:type="simple" xlink:href="https://univ-reunion.hal.science/hal-01217721v1">hal-012177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46v1">Lindsey Collen’s The Rape of Sita (1993) : the Politics of Hybridity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Guignery, Vanessa and Pesso-Miguel, Catherine and Spec, François.<text:s/></text:span><text:span>Hybridity : Forms and Figures in Literature and the Visual Arts</text:span><text:span>, Cambridge Scholars, pp.322-332, 2011, 978-1-443-83346-2</text:span></text:p>
              <text:p text:style-name="Normal"><text:span>Chapitre d'ouvrage</text:span></text:p>
              <text:p text:style-name="Normal"><text:a xlink:type="simple" xlink:href="https://univ-reunion.hal.science/hal-01157746v1">hal-011577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52v1">Committed Autonomy : Emma Tennant’s Faustine and Two Women of London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Reynier, Christine and Ganteau, Jean-Michel.<text:s/></text:span><text:span>Autonomy and Commitment in Twentieth-Century British Literature</text:span><text:span>, pp.213-223, 2010, Série Present Perfect, 978-2-84269-890-4</text:span></text:p>
              <text:p text:style-name="Normal"><text:span>Chapitre d'ouvrage</text:span></text:p>
              <text:p text:style-name="Normal"><text:a xlink:type="simple" xlink:href="https://univ-reunion.hal.science/hal-01157752v1">hal-011577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3856v1">Les romans d'Anita Brookner: ré-écritures subversives de la romanc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Corinne Duboin.<text:s/></text:span><text:span>Dérives et déviances (Actes de colloque)</text:span><text:span>, Sedes, 2005, 978-2-35061-005-4</text:span></text:p>
              <text:p text:style-name="Normal"><text:span>Chapitre d'ouvrage</text:span></text:p>
              <text:p text:style-name="Normal"><text:a xlink:type="simple" xlink:href="https://univ-reunion.hal.science/hal-01353856v1">hal-013538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3811v1">Emotion as Ethical Event and Revision of Romance as Catharsis: the Fiction of Anita Brookner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Université Paul Valérie.<text:s/></text:span><text:span>Impersonality and Emotion in Twentieth-Century British Fiction</text:span><text:span>, 1, pp.215-227, 2005, Collection Present Perfect</text:span></text:p>
              <text:p text:style-name="Normal"><text:span>Chapitre d'ouvrage</text:span></text:p>
              <text:p text:style-name="Normal"><text:a xlink:type="simple" xlink:href="https://univ-reunion.hal.science/hal-01353811v1">hal-013538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1511v1">Ambiguïtés narratives et ironie dans Hotel du Lac d'Anita Brookner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Cahier de la narratologie</text:span><text:span>, 2 (10), pp.525-537, 2001, La voix narrative</text:span></text:p>
              <text:p text:style-name="Normal"><text:span>Chapitre d'ouvrage</text:span></text:p>
              <text:p text:style-name="Normal"><text:a xlink:type="simple" xlink:href="https://univ-reunion.hal.science/hal-01361511v1">hal-0136151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db604" table:style-name="6db604">
          <table:table-column table:style-name="6db604.0"/>
          <table:table-row>
            <table:table-cell office:value-type="string">
              <text:p text:style-name="Normal"><text:a xlink:type="simple" xlink:href="https://univ-reunion.hal.science/tel-04234643v1">Les romans d'Anita Brookner de 1981 à 1992 : l'écriture de la subversion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Littératures. Université Montpellier 3 Paul Valéry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union.hal.science/tel-04234643v1">tel-0423464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75a34" table:style-name="775a34">
          <table:table-column table:style-name="775a34.0"/>
          <table:table-row>
            <table:table-cell office:value-type="string">
              <text:p text:style-name="Normal"><text:a xlink:type="simple" xlink:href="https://theses.hal.science/tel-00757023v1">Éthique de la métafiction : éléments pour un postréalisme en littérature anglaise</text:a></text:p>
              <text:p text:style-name="Normal"><text:a xlink:type="simple" xlink:href="https://hal.science/search/index/?q=*&amp;authFullName_s=Eileen Williams-Wanquet">Eileen Williams-Wanquet</text:a></text:p>
              <text:p text:style-name="Normal"><text:span>Littératures. Université Lumière - Lyon II, 2006</text:span></text:p>
              <text:p text:style-name="Normal"><text:span>HDR</text:span></text:p>
              <text:p text:style-name="Normal"><text:a xlink:type="simple" xlink:href="https://theses.hal.science/tel-00757023v1">tel-00757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leen Williams-Wanquet</dc:title>
    <dc:subject/>
    <dc:description>CV</dc:description>
    <dc:creator/>
    <dc:date>2026-05-10T06:22:08.000</dc:date>
    <meta:generator>PHPWord</meta:generator>
    <meta:initial-creator>CCSD</meta:initial-creator>
    <meta:creation-date>2026-05-10T06:22:08.000</meta:creation-date>
    <meta:keyword/>
    <meta:user-defined meta:name="Category"/>
    <meta:user-defined meta:name="Company"/>
    <meta:user-defined meta:name="Manager"/>
  </office:meta>
</office:document-meta>
</file>