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8410" style:family="table">
      <style:table-properties style:rel-width="100" table:align="center"/>
    </style:style>
    <style:style style:name="9a8410.0" style:family="table-column">
      <style:table-column-properties style:column-width="0.00cm"/>
    </style:style>
    <style:style style:name="ba6ecb" style:family="table">
      <style:table-properties style:rel-width="100" table:align="center"/>
    </style:style>
    <style:style style:name="ba6ecb.0" style:family="table-column">
      <style:table-column-properties style:column-width="0.00cm"/>
    </style:style>
    <style:style style:name="307df7" style:family="table">
      <style:table-properties style:rel-width="100" table:align="center"/>
    </style:style>
    <style:style style:name="307df7.0" style:family="table-column">
      <style:table-column-properties style:column-width="0.00cm"/>
    </style:style>
    <style:style style:name="b8beb7" style:family="table">
      <style:table-properties style:rel-width="100" table:align="center"/>
    </style:style>
    <style:style style:name="b8beb7.0" style:family="table-column">
      <style:table-column-properties style:column-width="0.00cm"/>
    </style:style>
    <style:style style:name="679767" style:family="table">
      <style:table-properties style:rel-width="100" table:align="center"/>
    </style:style>
    <style:style style:name="6797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katerina Aplon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9a8410" table:style-name="9a8410">
          <table:table-column table:style-name="9a8410.0"/>
          <table:table-row>
            <table:table-cell office:value-type="string">
              <text:p text:style-name="Normal"><text:a xlink:type="simple" xlink:href="https://theses.hal.science/tel-05356818v2">Verbal complex predicates in Ginyanga (Kwa)</text:a></text:p>
              <text:p text:style-name="Normal"><text:a xlink:type="simple" xlink:href="https://hal.science/search/index/?q=*&amp;authFullName_s=Katya Aplonova">Katya Aplonova</text:a></text:p>
              <text:p text:style-name="Normal"><text:span>Linguistics. Institut National des Langues et Civilisations Orientales- INALCO PARIS - LANGUES O', 2025. English.<text:s/></text:span><text:a xlink:type="simple" xlink:href="https://www.theses.fr/2025INAL0024">⟨NNT : 2025INAL0024⟩</text:a></text:p>
              <text:p text:style-name="Normal"><text:span>Thèse</text:span></text:p>
              <text:p text:style-name="Normal"><text:a xlink:type="simple" xlink:href="https://theses.hal.science/tel-05356818v2">tel-05356818v2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ba6ecb" table:style-name="ba6ecb">
          <table:table-column table:style-name="ba6ecb.0"/>
          <table:table-row>
            <table:table-cell office:value-type="string">
              <text:p text:style-name="Normal"><text:a xlink:type="simple" xlink:href="https://cnrs.hal.science/hal-04264030v1">The use of interjections as a discourse phenomenon</text:a></text:p>
              <text:p text:style-name="Normal"><text:a xlink:type="simple" xlink:href="https://hal.science/search/index/?q=*&amp;authFullName_s=Tatiana Nikitina">Tatiana Nikitina</text:a><text:span>,</text:span><text:a xlink:type="simple" xlink:href="https://hal.science/search/index/?q=*&amp;authFullName_s=Ekaterina Aplonova">Ekaterina Aplonova</text:a><text:span>,</text:span><text:a xlink:type="simple" xlink:href="https://hal.science/search/index/?q=*&amp;authFullName_s=Leonardo Contreras Roa">Leonardo Contreras Roa</text:a></text:p>
              <text:p text:style-name="Normal"><text:span>Alessandra Barotto; Simone Mattiola.<text:s/></text:span><text:span>Discourse Phenomena in Typological Perspective</text:span><text:span>, 227, John Benjamins Publishing Company, pp.65-89, 2023, Studies in Language Companion Series, 9789027212900.<text:s/></text:span><text:a xlink:type="simple" xlink:href="https://dx.doi.org/10.1075/slcs.227.04nik">⟨10.1075/slcs.227.04nik⟩</text:a></text:p>
              <text:p text:style-name="Normal"><text:span>Chapitre d'ouvrage</text:span></text:p>
              <text:p text:style-name="Normal"><text:a xlink:type="simple" xlink:href="https://cnrs.hal.science/hal-04264030v1">hal-0426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4025v1">The morphosyntax of reported speech and reported thought: A preliminary survey</text:a></text:p>
              <text:p text:style-name="Normal"><text:a xlink:type="simple" xlink:href="https://hal.science/search/index/?q=*&amp;authFullName_s=Tatiana Nikitina">Tatiana Nikitina</text:a><text:span>,</text:span><text:a xlink:type="simple" xlink:href="https://hal.science/search/index/?q=*&amp;authFullName_s=Ekaterina Aplonova">Ekaterina Aplonova</text:a></text:p>
              <text:p text:style-name="Normal"><text:span>The Grammar of Thinking: From Reported Speech to Reported Thought in the Languages of the World</text:span><text:span>, De Gruyter, pp.15-40, 2023,<text:s/></text:span><text:a xlink:type="simple" xlink:href="https://dx.doi.org/10.1515/9783111065830-002">⟨10.1515/9783111065830-002⟩</text:a></text:p>
              <text:p text:style-name="Normal"><text:span>Chapitre d'ouvrage</text:span></text:p>
              <text:p text:style-name="Normal"><text:a xlink:type="simple" xlink:href="https://shs.hal.science/halshs-04264025v1">halshs-0426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598v1">Тура язык</text:a></text:p>
              <text:p text:style-name="Normal"><text:a xlink:type="simple" xlink:href="https://hal.science/search/index/?q=*&amp;authFullName_s=Dmitry Idiatov">Dmitry Idiatov</text:a><text:span>,</text:span><text:a xlink:type="simple" xlink:href="https://hal.science/search/index/?q=*&amp;authFullName_s=Ekaterina Sergeevna Aplonova">Ekaterina Sergeevna Aplonova</text:a></text:p>
              <text:p text:style-name="Normal"><text:span>Valentin Vydrin; Yuliya Mazurova; Andrey Kibrik; Elena Markus.<text:s/></text:span><text:span>Languages of the world: Mande languages</text:span><text:span>, Nestor-Istorija, pp.583-616, 2017, 978-5-4469-0824-0</text:span></text:p>
              <text:p text:style-name="Normal"><text:span>Chapitre d'ouvrage</text:span></text:p>
              <text:p text:style-name="Normal"><text:a xlink:type="simple" xlink:href="https://shs.hal.science/halshs-01481598v1">halshs-0148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257v1">Goo language</text:a></text:p>
              <text:p text:style-name="Normal"><text:a xlink:type="simple" xlink:href="https://hal.science/search/index/?q=*&amp;authFullName_s=Ekaterina Sergeevna Aplonova">Ekaterina Sergeevna Aplonova</text:a><text:span>,</text:span><text:a xlink:type="simple" xlink:href="https://hal.science/search/index/?q=*&amp;authFullName_s=Valentin Vydrin">Valentin Vydrin</text:a></text:p>
              <text:p text:style-name="Normal"><text:span>Valentin F. Vydrin, Yulia V. Mazurova, Andrej A. Kibrik, Elena B. Markus.<text:s/></text:span><text:span>Языки мира: Языки манде</text:span><text:span>,<text:s/></text:span><text:a xlink:type="simple" xlink:href="http://iling-ran.ru/langworld/">Нестор-История</text:a><text:span>, pp.457-469, 2017, Языки мира: Языки манде, 978-5-4469-0824-0</text:span></text:p>
              <text:p text:style-name="Normal"><text:span>Chapitre d'ouvrage</text:span></text:p>
              <text:p text:style-name="Normal"><text:a xlink:type="simple" xlink:href="https://shs.hal.science/halshs-01481257v1">halshs-01481257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307df7" table:style-name="307df7">
          <table:table-column table:style-name="307df7.0"/>
          <table:table-row>
            <table:table-cell office:value-type="string">
              <text:p text:style-name="Normal"><text:a xlink:type="simple" xlink:href="https://shs.hal.science/halshs-03911713v1">Multilingual SpeechReporting database: tools, methods and techniques</text:a></text:p>
              <text:p text:style-name="Normal"><text:a xlink:type="simple" xlink:href="https://hal.science/search/index/?q=*&amp;authFullName_s=Katya Aplonova">Katya Aplonova</text:a><text:span>,</text:span><text:a xlink:type="simple" xlink:href="https://hal.science/search/index/?q=*&amp;authFullName_s=Tatiana Nikitina">Tatiana Nikitina</text:a><text:span>,</text:span><text:a xlink:type="simple" xlink:href="https://hal.science/search/index/?q=*&amp;authFullName_s=Timofey Arkhangelskiy">Timofey Arkhangelskiy</text:a><text:span>,</text:span><text:a xlink:type="simple" xlink:href="https://hal.science/search/index/?q=*&amp;authFullName_s=Abbie Hantgan-Sonko">Abbie Hantgan-Sonko</text:a><text:span>,</text:span><text:a xlink:type="simple" xlink:href="https://hal.science/search/index/?q=*&amp;authFullName_s=Izabela Jordanoska">Izabela Jordanoska</text:a><text:span>et al.</text:span></text:p>
              <text:p text:style-name="Normal"><text:span>Grammar &amp; Corpora GAC 2022</text:span><text:span>, Jun 2022, Ghent, Belgium</text:span></text:p>
              <text:p text:style-name="Normal"><text:span>Communication dans un congrès</text:span></text:p>
              <text:p text:style-name="Normal"><text:a xlink:type="simple" xlink:href="https://shs.hal.science/halshs-03911713v1">halshs-0391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19v1">Saying without 'say': A corpus-based approach to the typology of non-canonical speech reports</text:a></text:p>
              <text:p text:style-name="Normal"><text:a xlink:type="simple" xlink:href="https://hal.science/search/index/?q=*&amp;authFullName_s=Izabela Jordanoska">Izabela Jordanoska</text:a><text:span>,</text:span><text:a xlink:type="simple" xlink:href="https://hal.science/search/index/?q=*&amp;authFullName_s=Ekaterina Aplonova">Ekaterina Aplonova</text:a><text:span>,</text:span><text:a xlink:type="simple" xlink:href="https://hal.science/search/index/?q=*&amp;authFullName_s=Guillaume Guitang">Guillaume Guitang</text:a><text:span>,</text:span><text:a xlink:type="simple" xlink:href="https://hal.science/search/index/?q=*&amp;authFullName_s=Olga Kuznetsova">Olga Kuznetsova</text:a><text:span>,</text:span><text:a xlink:type="simple" xlink:href="https://hal.science/search/index/?q=*&amp;authFullName_s=Songfolo Lacina Silue">Songfolo Lacina Silue</text:a></text:p>
              <text:p text:style-name="Normal"><text:span>14th International Conference of the Association for Linguistic Typology (ALT 2022)</text:span><text:span>, Dec 2022, Austin, TX, United States</text:span></text:p>
              <text:p text:style-name="Normal"><text:span>Communication dans un congrès</text:span></text:p>
              <text:p text:style-name="Normal"><text:a xlink:type="simple" xlink:href="https://shs.hal.science/halshs-03911719v1">halshs-0391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11v1">Pseudowords and ideophones in West African traditional narratives</text:a></text:p>
              <text:p text:style-name="Normal"><text:a xlink:type="simple" xlink:href="https://hal.science/search/index/?q=*&amp;authFullName_s=Katya Aplonova">Katya Aplonova</text:a><text:span>,</text:span><text:a xlink:type="simple" xlink:href="https://hal.science/search/index/?q=*&amp;authFullName_s=Guillaume Guitang">Guillaume Guitang</text:a><text:span>,</text:span><text:a xlink:type="simple" xlink:href="https://hal.science/search/index/?q=*&amp;authFullName_s=Tatiana Nikitina">Tatiana Nikitina</text:a></text:p>
              <text:p text:style-name="Normal"><text:span>55th Annual Meeting of the Societas Linguistica Europaea (SLE 2022)</text:span><text:span>, Aug 2022, Bucarest, Romania</text:span></text:p>
              <text:p text:style-name="Normal"><text:span>Communication dans un congrès</text:span></text:p>
              <text:p text:style-name="Normal"><text:a xlink:type="simple" xlink:href="https://shs.hal.science/halshs-03911711v1">halshs-0391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64v1">Towards a corpus study of verbal complex predicates in Ginyanga (Kwa) and Bashkir (Turkic)</text:a></text:p>
              <text:p text:style-name="Normal"><text:a xlink:type="simple" xlink:href="https://hal.science/search/index/?q=*&amp;authFullName_s=Katya Aplonova">Katya Aplonova</text:a></text:p>
              <text:p text:style-name="Normal"><text:span>Conference on the typology of complex predicates</text:span><text:span>, Nov 2022, Mayence, Germany</text:span></text:p>
              <text:p text:style-name="Normal"><text:span>Communication dans un congrès</text:span></text:p>
              <text:p text:style-name="Normal"><text:a xlink:type="simple" xlink:href="https://shs.hal.science/halshs-03911764v1">halshs-0391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477v1">At the periphery of the verbal category: early-stage grammaticalization of quotative verbs</text:a></text:p>
              <text:p text:style-name="Normal"><text:a xlink:type="simple" xlink:href="https://hal.science/search/index/?q=*&amp;authFullName_s=Katya Aplonova">Katya Aplonova</text:a><text:span>,</text:span><text:a xlink:type="simple" xlink:href="https://hal.science/search/index/?q=*&amp;authFullName_s=Tatiana Nikitina">Tatiana Nikitina</text:a><text:span>,</text:span><text:a xlink:type="simple" xlink:href="https://hal.science/search/index/?q=*&amp;authFullName_s=Izabela Jordanoska">Izabela Jordanoska</text:a><text:span>,</text:span><text:a xlink:type="simple" xlink:href="https://hal.science/search/index/?q=*&amp;authFullName_s=Guillaume Guitang">Guillaume Guitang</text:a><text:span>,</text:span><text:a xlink:type="simple" xlink:href="https://hal.science/search/index/?q=*&amp;authFullName_s=Bethany Lycan">Bethany Lycan</text:a><text:span>et al.</text:span></text:p>
              <text:p text:style-name="Normal"><text:span>DgFS ( Deutsche Gesellschaft für Sprachwissenschaft ) 2022</text:span><text:span>, Feb 2022, On Line, Germany</text:span></text:p>
              <text:p text:style-name="Normal"><text:span>Communication dans un congrès</text:span></text:p>
              <text:p text:style-name="Normal"><text:a xlink:type="simple" xlink:href="https://shs.hal.science/halshs-03909477v1">halshs-0390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507v1">Narratives are unique data for exploring reported speech as a cross-linguistic category</text:a></text:p>
              <text:p text:style-name="Normal"><text:a xlink:type="simple" xlink:href="https://hal.science/search/index/?q=*&amp;authFullName_s=Katya Aplonova">Katya Aplonova</text:a></text:p>
              <text:p text:style-name="Normal"><text:span>DgFS-2022</text:span><text:span>, Feb 2022, Online, Germany</text:span></text:p>
              <text:p text:style-name="Normal"><text:span>Communication dans un congrès</text:span></text:p>
              <text:p text:style-name="Normal"><text:a xlink:type="simple" xlink:href="https://shs.hal.science/halshs-03909507v1">halshs-03909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0529v2">User-friendly automatic transcription of low-resource languages: Plugging ESPnet into Elpis</text:a></text:p>
              <text:p text:style-name="Normal"><text:a xlink:type="simple" xlink:href="https://hal.science/search/index/?q=*&amp;authFullName_s=Oliver Adams">Oliver Adams</text:a><text:span>,</text:span><text:a xlink:type="simple" xlink:href="https://hal.science/search/index/?q=*&amp;authFullName_s=Benjamin Galliot">Benjamin Galliot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Nicholas Lambourne">Nicholas Lambourne</text:a><text:span>,</text:span><text:a xlink:type="simple" xlink:href="https://hal.science/search/index/?q=*&amp;authFullName_s=Ben Foley">Ben Foley</text:a><text:span>et al.</text:span></text:p>
              <text:p text:style-name="Normal"><text:span>ComputEL-4: Fourth Workshop on the Use of Computational Methods in the Study of Endangered Languages</text:span><text:span>, Mar 2021, Hawai‘i, United States</text:span></text:p>
              <text:p text:style-name="Normal"><text:span>Communication dans un congrès</text:span></text:p>
              <text:p text:style-name="Normal"><text:a xlink:type="simple" xlink:href="https://shs.hal.science/halshs-03030529v2">halshs-0303052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467v1">Contrastive study of two reported speech constructions in Bashkir</text:a></text:p>
              <text:p text:style-name="Normal"><text:a xlink:type="simple" xlink:href="https://hal.science/search/index/?q=*&amp;authFullName_s=Katya Aplonova">Katya Aplonova</text:a></text:p>
              <text:p text:style-name="Normal"><text:span>ConCALL-4</text:span><text:span>, Apr 2021, Indiana, United States</text:span></text:p>
              <text:p text:style-name="Normal"><text:span>Communication dans un congrès</text:span></text:p>
              <text:p text:style-name="Normal"><text:a xlink:type="simple" xlink:href="https://shs.hal.science/halshs-03909467v1">halshs-0390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357v1">Reported speech at the intersection of grammar and style: The speech-introducing function of interjections</text:a></text:p>
              <text:p text:style-name="Normal"><text:a xlink:type="simple" xlink:href="https://hal.science/search/index/?q=*&amp;authFullName_s=Tatiana Nikitina">Tatiana Nikitina</text:a><text:span>,</text:span><text:a xlink:type="simple" xlink:href="https://hal.science/search/index/?q=*&amp;authFullName_s=Katya Aplonova">Katya Aplonova</text:a></text:p>
              <text:p text:style-name="Normal"><text:span>SLE 2020</text:span><text:span>, Aug 2020, Online, France</text:span></text:p>
              <text:p text:style-name="Normal"><text:span>Communication dans un congrès</text:span></text:p>
              <text:p text:style-name="Normal"><text:a xlink:type="simple" xlink:href="https://shs.hal.science/halshs-03909357v1">halshs-0390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148v1">Ouvrir aux linguistes « de terrain » un accès à la transcription automatique</text:a></text:p>
              <text:p text:style-name="Normal"><text:a xlink:type="simple" xlink:href="https://hal.science/search/index/?q=*&amp;authFullName_s=Guillaume Wisniewski">Guillaume Wisniewski</text:a><text:span>,</text:span><text:a xlink:type="simple" xlink:href="https://hal.science/search/index/?q=*&amp;authFullName_s=Alexis Michaud">Alexis Michaud</text:a><text:span>,</text:span><text:a xlink:type="simple" xlink:href="https://hal.science/search/index/?q=*&amp;authFullName_s=Benjamin Galliot">Benjamin Galliot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Séverine Guillaume">Séverine Guillaume</text:a><text:span>et al.</text:span></text:p>
              <text:p text:style-name="Normal"><text:span>2èmes journées scientifiques du Groupement de Recherche Linguistique Informatique Formelle et de Terrain (LIFT)</text:span><text:span>, 2020, Montrouge, France. pp.83-94</text:span></text:p>
              <text:p text:style-name="Normal"><text:span>Communication dans un congrès</text:span></text:p>
              <text:p text:style-name="Normal"><text:a xlink:type="simple" xlink:href="https://hal.science/hal-03047148v1">hal-03047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273v1">Towards Description of Reported Discourse in Bambara (on the sample of Bambara Treebank)</text:a></text:p>
              <text:p text:style-name="Normal"><text:a xlink:type="simple" xlink:href="https://hal.science/search/index/?q=*&amp;authFullName_s=Katya Aplonova">Katya Aplonova</text:a></text:p>
              <text:p text:style-name="Normal"><text:span>Workshop on Reported Discourse across Languages &amp; Culture</text:span><text:span>, LLACAN, May 2019, Villejuif, France</text:span></text:p>
              <text:p text:style-name="Normal"><text:span>Communication dans un congrès</text:span></text:p>
              <text:p text:style-name="Normal"><text:a xlink:type="simple" xlink:href="https://shs.hal.science/halshs-03909273v1">halshs-03909273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b8beb7" table:style-name="b8beb7">
          <table:table-column table:style-name="b8beb7.0"/>
          <table:table-row>
            <table:table-cell office:value-type="string">
              <text:p text:style-name="Normal"><text:a xlink:type="simple" xlink:href="https://shs.hal.science/halshs-03911725v1">Two predicates, one clause: Cross-linguistic insights into the early stages of quotative development</text:a></text:p>
              <text:p text:style-name="Normal"><text:a xlink:type="simple" xlink:href="https://hal.science/search/index/?q=*&amp;authFullName_s=Izabela Jordanoska">Izabela Jordanoska</text:a><text:span>,</text:span><text:a xlink:type="simple" xlink:href="https://hal.science/search/index/?q=*&amp;authFullName_s=Katya Aplonova">Katya Aplonova</text:a></text:p>
              <text:p text:style-name="Normal"><text:span>ICHL25</text:span><text:span>, Aug 2022, Oxford, United Kingdom</text:span></text:p>
              <text:p text:style-name="Normal"><text:span>Poster de conférence</text:span></text:p>
              <text:p text:style-name="Normal"><text:a xlink:type="simple" xlink:href="https://shs.hal.science/halshs-03911725v1">halshs-03911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46v1">‘Same’ is not the same: A comparative study of emphatic identity markers in Chuvash and Bashkir</text:a></text:p>
              <text:p text:style-name="Normal"><text:a xlink:type="simple" xlink:href="https://hal.science/search/index/?q=*&amp;authFullName_s=Izabela Jordanoska">Izabela Jordanoska</text:a><text:span>,</text:span><text:a xlink:type="simple" xlink:href="https://hal.science/search/index/?q=*&amp;authFullName_s=Katya Aplonova">Katya Aplonova</text:a></text:p>
              <text:p text:style-name="Normal"><text:span>Coldoc 2022</text:span><text:span>, May 2022, Paris, France</text:span></text:p>
              <text:p text:style-name="Normal"><text:span>Poster de conférence</text:span></text:p>
              <text:p text:style-name="Normal"><text:a xlink:type="simple" xlink:href="https://shs.hal.science/halshs-03911746v1">halshs-03911746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679767" table:style-name="679767">
          <table:table-column table:style-name="679767.0"/>
          <table:table-row>
            <table:table-cell office:value-type="string">
              <text:p text:style-name="Normal"><text:a xlink:type="simple" xlink:href="https://shs.hal.science/halshs-03909156v1">Dictionnaire goo – français</text:a></text:p>
              <text:p text:style-name="Normal"><text:a xlink:type="simple" xlink:href="https://hal.science/search/index/?q=*&amp;authFullName_s=Ekaterina Aplonova">Ekaterina Aplonova</text:a></text:p>
              <text:p text:style-name="Normal"><text:span>Mandenkan : Bulletin Semestriel d'Études Linguistiques Mandé</text:span><text:span>, 2020, 63, pp.3-67.<text:s/></text:span><text:a xlink:type="simple" xlink:href="https://dx.doi.org/10.4000/mandenkan.2188">⟨10.4000/mandenkan.2188⟩</text:a></text:p>
              <text:p text:style-name="Normal"><text:span>Article dans une revue</text:span></text:p>
              <text:p text:style-name="Normal"><text:a xlink:type="simple" xlink:href="https://shs.hal.science/halshs-03909156v1">halshs-03909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katerina Aplonova</dc:title>
    <dc:subject/>
    <dc:description>CV</dc:description>
    <dc:creator/>
    <dc:date>2026-05-07T01:47:37.000</dc:date>
    <meta:generator>PHPWord</meta:generator>
    <meta:initial-creator>CCSD</meta:initial-creator>
    <meta:creation-date>2026-05-07T01:47:37.000</meta:creation-date>
    <meta:keyword/>
    <meta:user-defined meta:name="Category"/>
    <meta:user-defined meta:name="Company"/>
    <meta:user-defined meta:name="Manager"/>
  </office:meta>
</office:document-meta>
</file>