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177" style:family="table">
      <style:table-properties style:rel-width="100" table:align="center"/>
    </style:style>
    <style:style style:name="069177.0" style:family="table-column">
      <style:table-column-properties style:column-width="0.00cm"/>
    </style:style>
    <style:style style:name="d0302a" style:family="table">
      <style:table-properties style:rel-width="100" table:align="center"/>
    </style:style>
    <style:style style:name="d030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katerina Pirozhkova<text:s/></text:span><text:span text:style-name="T2">Assistant Professor in Fin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katerina-pirozhkova">ekaterina-pirozhk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04-8939">0000-0002-3904-893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n Assistant Professor in Finance at<text:s/></text:span><text:a xlink:type="simple" xlink:href="https://www.em-normandie.com/">EM Normandie</text:a><text:span text:style-name="T8"><text:s/>and a Research Fellow at the<text:s/></text:span><text:a xlink:type="simple" xlink:href="https://www.resbank.co.za/en/home">South African Research Bank</text:a><text:span text:style-name="T9">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2)</text:span></text:p>
        <text:p text:style-name="P22"/>
        <table:table table:name="069177" table:style-name="069177">
          <table:table-column table:style-name="069177.0"/>
          <table:table-row>
            <table:table-cell office:value-type="string">
              <text:p text:style-name="Normal"><text:a xlink:type="simple" xlink:href="https://hal.science/hal-05467839v1">The bank lending channel of monetary policy transmission in South Africa</text:a></text:p>
              <text:p text:style-name="Normal"><text:a xlink:type="simple" xlink:href="https://hal.science/search/index/?q=*&amp;authFullName_s=Ekaterina Pirozhkova">Ekaterina Pirozhkova</text:a><text:span>,</text:span><text:a xlink:type="simple" xlink:href="https://hal.science/search/index/?q=*&amp;authFullName_s=Nicola Viegi">Nicola Viegi</text:a></text:p>
              <text:p text:style-name="Normal"><text:span>Quarterly Review of Economics and Finance</text:span><text:span>, 2025, 104,<text:s/></text:span><text:a xlink:type="simple" xlink:href="https://dx.doi.org/10.1016/j.qref.2025.102041">⟨10.1016/j.qref.2025.102041⟩</text:a></text:p>
              <text:p text:style-name="Normal"><text:span>Article dans une revue</text:span></text:p>
              <text:p text:style-name="Normal"><text:a xlink:type="simple" xlink:href="https://hal.science/hal-05467839v1">hal-054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05v1">Changing the inflation target in emerging markets: the reward of reducing risk</text:a></text:p>
              <text:p text:style-name="Normal"><text:a xlink:type="simple" xlink:href="https://hal.science/search/index/?q=*&amp;authFullName_s=Ekaterina Pirozhkova">Ekaterina Pirozhkova</text:a><text:span>,</text:span><text:a xlink:type="simple" xlink:href="https://hal.science/search/index/?q=*&amp;authFullName_s=Nicola Viegi">Nicola Viegi</text:a></text:p>
              <text:p text:style-name="Normal"><text:span>Economics Bulletin</text:span><text:span>, 2023, 43 (3), pp.1453 - 1457</text:span></text:p>
              <text:p text:style-name="Normal"><text:span>Article dans une revue</text:span></text:p>
              <text:p text:style-name="Normal"><text:a xlink:type="simple" xlink:href="https://hal.science/hal-04723605v1">hal-04723605v1</text:a></text:p>
            </table:table-cell>
          </table:table-row>
        </table:table>
        <text:p text:style-name="P23"/>
        <text:p text:style-name="Heading2"><text:span text:style-name="T12">Pré-publication, Document de travail (1)</text:span></text:p>
        <text:p text:style-name="P25"/>
        <table:table table:name="d0302a" table:style-name="d0302a">
          <table:table-column table:style-name="d0302a.0"/>
          <table:table-row>
            <table:table-cell office:value-type="string">
              <text:p text:style-name="Normal"><text:a xlink:type="simple" xlink:href="https://sciencespo.hal.science/hal-04892065v1">Trouble Every Day: Monetary Policy in an Open Emerging Economy</text:a></text:p>
              <text:p text:style-name="Normal"><text:a xlink:type="simple" xlink:href="https://hal.science/search/index/?q=*&amp;authFullName_s=Ekaterina Pirozhkova">Ekaterina Pirozhkova</text:a><text:span>,</text:span><text:a xlink:type="simple" xlink:href="https://hal.science/search/index/?q=*&amp;authFullName_s=Giovanni Ricco">Giovanni Ricco</text:a><text:span>,</text:span><text:a xlink:type="simple" xlink:href="https://hal.science/search/index/?q=*&amp;authFullName_s=Nicola Viegi">Nicola Vieg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ciencespo.hal.science/hal-04892065v1">hal-04892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aterina Pirozhkova</dc:title>
    <dc:subject/>
    <dc:description>CV</dc:description>
    <dc:creator/>
    <dc:date>2026-05-24T16:43:19.000</dc:date>
    <meta:generator>PHPWord</meta:generator>
    <meta:initial-creator>CCSD</meta:initial-creator>
    <meta:creation-date>2026-05-24T16:43:19.000</meta:creation-date>
    <meta:keyword/>
    <meta:user-defined meta:name="Category"/>
    <meta:user-defined meta:name="Company"/>
    <meta:user-defined meta:name="Manager"/>
  </office:meta>
</office:document-meta>
</file>