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ba6d5" style:family="table">
      <style:table-properties style:rel-width="100" table:align="center"/>
    </style:style>
    <style:style style:name="4ba6d5.0" style:family="table-column">
      <style:table-column-properties style:column-width="0.00cm"/>
    </style:style>
    <style:style style:name="63889a" style:family="table">
      <style:table-properties style:rel-width="100" table:align="center"/>
    </style:style>
    <style:style style:name="63889a.0" style:family="table-column">
      <style:table-column-properties style:column-width="0.00cm"/>
    </style:style>
    <style:style style:name="05df74" style:family="table">
      <style:table-properties style:rel-width="100" table:align="center"/>
    </style:style>
    <style:style style:name="05df74.0" style:family="table-column">
      <style:table-column-properties style:column-width="0.00cm"/>
    </style:style>
    <style:style style:name="942406" style:family="table">
      <style:table-properties style:rel-width="100" table:align="center"/>
    </style:style>
    <style:style style:name="9424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katerina Tiulkov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katerina-tiulkova">ekaterina-tiulkov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6922-2994">0009-0008-6922-2994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296469X">28296469X</text:a></text:p>
          </text:list-item>
        </text:list>
        <text:list text:style-name="listStyle_0">
          <text:list-item>
            <text:p text:style-name="P12"><text:span text:style-name="T6"><text:s/>cv.identifier.google scholar :<text:s/></text:span></text:p>
            <text:p><text:a xlink:type="simple" xlink:href="https://scholar.google.com/citations?user=https://scholar.google.fr/citations?user=xvYKBiUAAAAJ">https://scholar.google.fr/citations?user=xvYKBiUAAAAJ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Thèse (1)</text:span></text:p>
        <text:p text:style-name="P19"/>
        <table:table table:name="4ba6d5" table:style-name="4ba6d5">
          <table:table-column table:style-name="4ba6d5.0"/>
          <table:table-row>
            <table:table-cell office:value-type="string">
              <text:p text:style-name="Normal"><text:a xlink:type="simple" xlink:href="https://hal.science/tel-04839325v1">Le développement bilingue harmonieux chez les enfants franco-russes âgés de 5 ans : exploration des relations mutuelles entre l'input, le bien-être et la fluence en production orale</text:a></text:p>
              <text:p text:style-name="Normal"><text:a xlink:type="simple" xlink:href="https://hal.science/search/index/?q=*&amp;authFullName_s=Ekaterina Tiulkova">Ekaterina Tiulkova</text:a></text:p>
              <text:p text:style-name="Normal"><text:span>Linguistique. Université de Toulouse, 2024. Français.<text:s/></text:span><text:a xlink:type="simple" xlink:href="https://www.theses.fr/2024TLSEJ058">⟨NNT : 2024TLSEJ058⟩</text:a></text:p>
              <text:p text:style-name="Normal"><text:span>Thèse</text:span></text:p>
              <text:p text:style-name="Normal"><text:a xlink:type="simple" xlink:href="https://hal.science/tel-04839325v1">tel-04839325v1</text:a></text:p>
            </table:table-cell>
          </table:table-row>
        </table:table>
        <text:p text:style-name="P20"/>
        <text:p text:style-name="Heading2"><text:span text:style-name="T9">Communication dans un congrès (9)</text:span></text:p>
        <text:p text:style-name="P22"/>
        <table:table table:name="63889a" table:style-name="63889a">
          <table:table-column table:style-name="63889a.0"/>
          <table:table-row>
            <table:table-cell office:value-type="string">
              <text:p text:style-name="Normal"><text:a xlink:type="simple" xlink:href="https://hal.science/hal-04787196v1">Explorer le développement bilingue harmonieux chez les jeunes enfants franco-russes : liens entre l’input, le bien-être et la fluence en production orale</text:a></text:p>
              <text:p text:style-name="Normal"><text:a xlink:type="simple" xlink:href="https://hal.science/search/index/?q=*&amp;authFullName_s=Ekaterina Tiulkova">Ekaterina Tiulkova</text:a></text:p>
              <text:p text:style-name="Normal"><text:span>Journée d'étude "Le bilinguisme des enfants à l'école maternelle : input, bien-être et compétences langagières"</text:span><text:span>, Prof. Mehmet-Ali AKINCI, DYLIS UR 7474, Université de Rouen Normandie, Nov 2024, Rouen (Université de Rouen Normandie), France</text:span></text:p>
              <text:p text:style-name="Normal"><text:span>Communication dans un congrès</text:span></text:p>
              <text:p text:style-name="Normal"><text:a xlink:type="simple" xlink:href="https://hal.science/hal-04787196v1">hal-0478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133v1">Social-emotional well-being in 5-year-old French-Russian children in France : links with input and oral fluency. In H. Sun (chair), The intersection of socioemotional well-being and bilingual development [symposium]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Barbara Köpke">Barbara Köpke</text:a></text:p>
              <text:p text:style-name="Normal"><text:span>IASCL 2024 XVIth International Congress for The Study of Child Language</text:span><text:span>, Jul 2024, Prague, Czech Republic</text:span></text:p>
              <text:p text:style-name="Normal"><text:span>Communication dans un congrès</text:span></text:p>
              <text:p text:style-name="Normal"><text:a xlink:type="simple" xlink:href="https://hal.science/hal-04758133v1">hal-04758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250v1">Beyond Monolingual Bias in Language Education: Rethinking The Bilingualism and Foreign Language Learning as a Continuum in a Dynamic System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Barbara Köpke">Barbara Köpke</text:a></text:p>
              <text:p text:style-name="Normal"><text:span>CLaSIC 2024 "Evolving Trends in Foreign Language Education: Past Lessons, Present Reflections, Future Directions"</text:span><text:span>, Centre for Language Studies, Faculty of Arts and Social Sciences, Dec 2024, Singapore, Singapore</text:span></text:p>
              <text:p text:style-name="Normal"><text:span>Communication dans un congrès</text:span></text:p>
              <text:p text:style-name="Normal"><text:a xlink:type="simple" xlink:href="https://hal.science/hal-04783250v1">hal-047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27v1">The impact of input on the Harmonious Bilingual Development in French-Russian children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Barbara Köpke">Barbara Köpke</text:a><text:span>,</text:span><text:a xlink:type="simple" xlink:href="https://hal.science/search/index/?q=*&amp;authFullName_s=Vanda Marijanovic">Vanda Marijanovic</text:a></text:p>
              <text:p text:style-name="Normal"><text:span>EuroSLA 32, the 32nd Conference of the European Second Language Association</text:span><text:span>, Aug 2023, Birmingham, United Kingdom</text:span></text:p>
              <text:p text:style-name="Normal"><text:span>Communication dans un congrès</text:span></text:p>
              <text:p text:style-name="Normal"><text:a xlink:type="simple" xlink:href="https://hal.science/hal-04839327v1">hal-0483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53v1">Vers et pour un développement bilingue harmonieux – le cas des enfants franco-russes en France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Michel Billières">Michel Billières</text:a><text:span>,</text:span><text:a xlink:type="simple" xlink:href="https://hal.science/search/index/?q=*&amp;authFullName_s=Vanda Marijanovic">Vanda Marijanovic</text:a></text:p>
              <text:p text:style-name="Normal"><text:span>Colloque interdisciplinaire international « Bébé, petite enfance en contexte »</text:span><text:span>, May 2019, Toulouse, France</text:span></text:p>
              <text:p text:style-name="Normal"><text:span>Communication dans un congrès</text:span></text:p>
              <text:p text:style-name="Normal"><text:a xlink:type="simple" xlink:href="https://hal.science/hal-04839353v1">hal-04839353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110v1">The impact of input in bilingual language acquisition: French-Russian children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Michel Billières">Michel Billières</text:a><text:span>,</text:span><text:a xlink:type="simple" xlink:href="https://hal.science/search/index/?q=*&amp;authFullName_s=Vanda Marijanovic">Vanda Marijanovic</text:a></text:p>
              <text:p text:style-name="Normal"><text:span>28th Conference of the European Second Language Association (EuroSLA 28)</text:span><text:span>, Sep 2018, Münster, Germany</text:span></text:p>
              <text:p text:style-name="Normal"><text:span>Communication dans un congrès</text:span></text:p>
              <text:p text:style-name="Normal"><text:a xlink:type="simple" xlink:href="https://univ-tlse2.hal.science/hal-02164110v1">hal-0216411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387v1">La fluence chez les bilingues précoces : indicateur de la compétence linguistique ou communicative ?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Michel Billières">Michel Billières</text:a></text:p>
              <text:p text:style-name="Normal"><text:span>Colloque AFLS 2018</text:span><text:span>, Jun 2018, Toulouse, France</text:span></text:p>
              <text:p text:style-name="Normal"><text:span>Communication dans un congrès</text:span></text:p>
              <text:p text:style-name="Normal"><text:a xlink:type="simple" xlink:href="https://univ-tlse2.hal.science/hal-02164387v1">hal-02164387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4495v1">Fluency Development of Bilingual French-Russian Children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Michel Billières">Michel Billières</text:a></text:p>
              <text:p text:style-name="Normal"><text:span>Colloque international BiMo2017</text:span><text:span>, Jun 2017, Toulouse, France</text:span></text:p>
              <text:p text:style-name="Normal"><text:span>Communication dans un congrès</text:span></text:p>
              <text:p text:style-name="Normal"><text:a xlink:type="simple" xlink:href="https://univ-tlse2.hal.science/hal-02164495v1">hal-02164495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165117v1">La fluence verbale chez les enfants bilingues franco-russes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Michel Billières">Michel Billières</text:a></text:p>
              <text:p text:style-name="Normal"><text:span>Flashconférence « Fluence- Dysfluence »</text:span><text:span>, Nov 2016, Toulouse, France</text:span></text:p>
              <text:p text:style-name="Normal"><text:span>Communication dans un congrès</text:span></text:p>
              <text:p text:style-name="Normal"><text:a xlink:type="simple" xlink:href="https://univ-tlse2.hal.science/hal-02165117v1">hal-02165117v1</text:a></text:p>
            </table:table-cell>
          </table:table-row>
        </table:table>
        <text:p text:style-name="P23"/>
        <text:p text:style-name="Heading2"><text:span text:style-name="T10">Article dans une revue (2)</text:span></text:p>
        <text:p text:style-name="P25"/>
        <table:table table:name="05df74" table:style-name="05df74">
          <table:table-column table:style-name="05df74.0"/>
          <table:table-row>
            <table:table-cell office:value-type="string">
              <text:p text:style-name="Normal"><text:a xlink:type="simple" xlink:href="https://hal.science/hal-04816847v1">Définir le développement bilingue harmonieux : la relation entre les attitudes langagières des enfants et leur comportement social et affectif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Larisa Seredova">Larisa Seredova</text:a><text:span>,</text:span><text:a xlink:type="simple" xlink:href="https://hal.science/search/index/?q=*&amp;authFullName_s=Barbara Köpke">Barbara Köpke</text:a></text:p>
              <text:p text:style-name="Normal"><text:span>Cahiers de l'ILOB</text:span><text:span>, A paraître, 14,<text:s/></text:span><text:a xlink:type="simple" xlink:href="https://dx.doi.org/10.18192/olbij.v14i1.6900">⟨10.18192/olbij.v14i1.6900⟩</text:a></text:p>
              <text:p text:style-name="Normal"><text:span>Article dans une revue</text:span></text:p>
              <text:p text:style-name="Normal"><text:a xlink:type="simple" xlink:href="https://hal.science/hal-04816847v1">hal-04816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225v1">Assessing the Role of Input Factors in Harmonious Bilingual Development in Children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Jean-François Camps">Jean-François Camps</text:a><text:span>,</text:span><text:a xlink:type="simple" xlink:href="https://hal.science/search/index/?q=*&amp;authFullName_s=Barbara Köpke">Barbara Köpke</text:a></text:p>
              <text:p text:style-name="Normal"><text:span>Languages</text:span><text:span>, 2024, 9 (9), pp.289.<text:s/></text:span><text:a xlink:type="simple" xlink:href="https://dx.doi.org/10.3390/languages9090289">⟨10.3390/languages9090289⟩</text:a></text:p>
              <text:p text:style-name="Normal"><text:span>Article dans une revue</text:span></text:p>
              <text:p text:style-name="Normal"><text:a xlink:type="simple" xlink:href="https://hal.science/hal-04758225v1">hal-04758225v1</text:a></text:p>
            </table:table-cell>
          </table:table-row>
        </table:table>
        <text:p text:style-name="P26"/>
        <text:p text:style-name="Heading2"><text:span text:style-name="T11">Poster de conférence (5)</text:span></text:p>
        <text:p text:style-name="P28"/>
        <table:table table:name="942406" table:style-name="942406">
          <table:table-column table:style-name="942406.0"/>
          <table:table-row>
            <table:table-cell office:value-type="string">
              <text:p text:style-name="Normal"><text:a xlink:type="simple" xlink:href="https://hal.science/hal-04839357v1">Individual differences in Heritage Russian development in France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Barbara Köpke">Barbara Köpke</text:a></text:p>
              <text:p text:style-name="Normal"><text:span>RUEG Conference 2023 “Linguistic Variability in Heritage Language Research”</text:span><text:span>, Sep 2023, Berlin, Germany</text:span></text:p>
              <text:p text:style-name="Normal"><text:span>Poster de conférence</text:span></text:p>
              <text:p text:style-name="Normal"><text:a xlink:type="simple" xlink:href="https://hal.science/hal-04839357v1">hal-04839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32v1">Defining Harmonious Bilingual Development: the relationship between children’s language attitudes and their social-emotional and behavioral skills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Barbara Köpke">Barbara Köpke</text:a><text:span>,</text:span><text:a xlink:type="simple" xlink:href="https://hal.science/search/index/?q=*&amp;authFullName_s=Vanda Marijanovic">Vanda Marijanovic</text:a></text:p>
              <text:p text:style-name="Normal"><text:span>CCERBAL 2023 « Bilinguisme et multilinguisme : compétences transversales, mobilité et bien-être »</text:span><text:span>, May 2023, Ottawa, Canada</text:span></text:p>
              <text:p text:style-name="Normal"><text:span>Poster de conférence</text:span></text:p>
              <text:p text:style-name="Normal"><text:a xlink:type="simple" xlink:href="https://hal.science/hal-04839332v1">hal-04839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37v1">« Moins égal plus ? » : le rôle de la diversité d’input et des stratégies parentales dans le développement bilingue harmonieux chez les enfants franco-russes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Barbara Köpke">Barbara Köpke</text:a><text:span>,</text:span><text:a xlink:type="simple" xlink:href="https://hal.science/search/index/?q=*&amp;authFullName_s=Vanda Marijanovic">Vanda Marijanovic</text:a></text:p>
              <text:p text:style-name="Normal"><text:span>Le 3ème colloque international bi-annuel GIS RéAL2 : « Contact des langues et acquisition bi/plurilingue : diversité des situations, diversité des processus ?»</text:span><text:span>, Jul 2023, Mulhouse, France</text:span></text:p>
              <text:p text:style-name="Normal"><text:span>Poster de conférence</text:span></text:p>
              <text:p text:style-name="Normal"><text:a xlink:type="simple" xlink:href="https://hal.science/hal-04839337v1">hal-04839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42v1">Ensemble vers le développement bilingue harmonieux : les attitudes et les compétences socio-émotionnelles des enfants franco-russes au regard de la complicité des parents au sujet de l’éducation bilingue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Barbara Köpke">Barbara Köpke</text:a><text:span>,</text:span><text:a xlink:type="simple" xlink:href="https://hal.science/search/index/?q=*&amp;authFullName_s=Vanda Marijanovic">Vanda Marijanovic</text:a></text:p>
              <text:p text:style-name="Normal"><text:span>PLURENSA 2023 : « Plurilinguisme, enseignement-apprentissage, complexité et intégrité : perspectives épistémologiques, didactiques et politiques »</text:span><text:span>, Jun 2023, Montpelier, France</text:span></text:p>
              <text:p text:style-name="Normal"><text:span>Poster de conférence</text:span></text:p>
              <text:p text:style-name="Normal"><text:a xlink:type="simple" xlink:href="https://hal.science/hal-04839342v1">hal-04839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349v1">Family attitudes and well-being in bilingual development in Russian-French children</text:a></text:p>
              <text:p text:style-name="Normal"><text:a xlink:type="simple" xlink:href="https://hal.science/search/index/?q=*&amp;authFullName_s=Ekaterina Tiulkova">Ekaterina Tiulkova</text:a><text:span>,</text:span><text:a xlink:type="simple" xlink:href="https://hal.science/search/index/?q=*&amp;authFullName_s=Vanda Marijanovic">Vanda Marijanovic</text:a><text:span>,</text:span><text:a xlink:type="simple" xlink:href="https://hal.science/search/index/?q=*&amp;authFullName_s=Barbara Köpke">Barbara Köpke</text:a></text:p>
              <text:p text:style-name="Normal"><text:span>The 2nd HaBilNet Colloquium</text:span><text:span>, May 2022, Francfort, Germany</text:span></text:p>
              <text:p text:style-name="Normal"><text:span>Poster de conférence</text:span></text:p>
              <text:p text:style-name="Normal"><text:a xlink:type="simple" xlink:href="https://hal.science/hal-04839349v1">hal-048393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katerina Tiulkova</dc:title>
    <dc:subject/>
    <dc:description>CV</dc:description>
    <dc:creator/>
    <dc:date>2026-05-23T05:24:28.000</dc:date>
    <meta:generator>PHPWord</meta:generator>
    <meta:initial-creator>CCSD</meta:initial-creator>
    <meta:creation-date>2026-05-23T05:24:28.000</meta:creation-date>
    <meta:keyword/>
    <meta:user-defined meta:name="Category"/>
    <meta:user-defined meta:name="Company"/>
    <meta:user-defined meta:name="Manager"/>
  </office:meta>
</office:document-meta>
</file>