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811f" style:family="table">
      <style:table-properties style:rel-width="100" table:align="center"/>
    </style:style>
    <style:style style:name="2d811f.0" style:family="table-column">
      <style:table-column-properties style:column-width="0.00cm"/>
    </style:style>
    <style:style style:name="890138" style:family="table">
      <style:table-properties style:rel-width="100" table:align="center"/>
    </style:style>
    <style:style style:name="890138.0" style:family="table-column">
      <style:table-column-properties style:column-width="0.00cm"/>
    </style:style>
    <style:style style:name="309885" style:family="table">
      <style:table-properties style:rel-width="100" table:align="center"/>
    </style:style>
    <style:style style:name="3098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katerina Vinograd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d811f" table:style-name="2d811f">
          <table:table-column table:style-name="2d811f.0"/>
          <table:table-row>
            <table:table-cell office:value-type="string">
              <text:p text:style-name="Normal"><text:a xlink:type="simple" xlink:href="https://shs.hal.science/halshs-03776627v1">Female Collectors for Exhibition History of Non-Conformist Art in France: Marie-Thérèse Cochin Gallery Case</text:a></text:p>
              <text:p text:style-name="Normal"><text:a xlink:type="simple" xlink:href="https://hal.science/search/index/?q=*&amp;authFullName_s=Ekaterina Kazakova Vinogradova">Ekaterina Kazakova Vinogradova</text:a></text:p>
              <text:p text:style-name="Normal"><text:span>Arts</text:span><text:span>, 2022, 11 (5), pp.81.<text:s/></text:span><text:a xlink:type="simple" xlink:href="https://dx.doi.org/10.3390/arts11050081">⟨10.3390/arts11050081⟩</text:a></text:p>
              <text:p text:style-name="Normal"><text:span>Article dans une revue</text:span></text:p>
              <text:p text:style-name="Normal"><text:a xlink:type="simple" xlink:href="https://shs.hal.science/halshs-03776627v1">halshs-0377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016v1">СУБЪЕКТИВИЗМ И БЕЗОБРАЗИЕ. ВЕНЕЦИАНСКИЕ БИЕННАЛЕ 1956-1977 ГГ. В СОВЕТСКОЙ КУЛЬТУРНОЙ ПРЕССЕ</text:a></text:p>
              <text:p text:style-name="Normal"><text:a xlink:type="simple" xlink:href="https://hal.science/search/index/?q=*&amp;authFullName_s=Ekaterina Kazakova Vinogradova">Ekaterina Kazakova Vinogradova</text:a></text:p>
              <text:p text:style-name="Normal"><text:span>Articult, Art&amp;Cult</text:span><text:span>, 2017, 3, pp.50-54.<text:s/></text:span><text:a xlink:type="simple" xlink:href="https://dx.doi.org/10.28995/2227-6165-2017-3-50-54">⟨10.28995/2227-6165-2017-3-50-54⟩</text:a></text:p>
              <text:p text:style-name="Normal"><text:span>Article dans une revue</text:span></text:p>
              <text:p text:style-name="Normal"><text:a xlink:type="simple" xlink:href="https://hal.science/hal-01669016v1">hal-01669016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890138" table:style-name="890138">
          <table:table-column table:style-name="890138.0"/>
          <table:table-row>
            <table:table-cell office:value-type="string">
              <text:p text:style-name="Normal"><text:a xlink:type="simple" xlink:href="https://shs.hal.science/halshs-02091443v1">The Venice Biennale for the armenian diaspora. Victimising the national imaginary.</text:a></text:p>
              <text:p text:style-name="Normal"><text:a xlink:type="simple" xlink:href="https://hal.science/search/index/?q=*&amp;authFullName_s=Ekaterina Kazakova Vinogradova">Ekaterina Kazakova Vinogradova</text:a></text:p>
              <text:p text:style-name="Normal"><text:span>Diasporic Imaginaries. Multiple Senses of Belonging</text:span><text:span>, Deutsches Forum für Kunstgeschichte, Apr 2019, Paris, France</text:span></text:p>
              <text:p text:style-name="Normal"><text:span>Communication dans un congrès</text:span></text:p>
              <text:p text:style-name="Normal"><text:a xlink:type="simple" xlink:href="https://shs.hal.science/halshs-02091443v1">halshs-0209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76v1">(Ne)orientalism. L’art de l’est post-soviétique a la Biennale de Venise</text:a></text:p>
              <text:p text:style-name="Normal"><text:a xlink:type="simple" xlink:href="https://hal.science/search/index/?q=*&amp;authFullName_s=Ekaterina Kazakova Vinogradova">Ekaterina Kazakova Vinogradova</text:a></text:p>
              <text:p text:style-name="Normal"><text:span>Au nom de Dobroklonskii</text:span><text:span>, Apr 2018, Saint-Pétersbourg, Russia</text:span></text:p>
              <text:p text:style-name="Normal"><text:span>Communication dans un congrès</text:span></text:p>
              <text:p text:style-name="Normal"><text:a xlink:type="simple" xlink:href="https://hal.science/hal-02067776v1">hal-02067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225v1">The national imagination of post-Soviet countries. Former Non Official art at Venice Biennale</text:a></text:p>
              <text:p text:style-name="Normal"><text:a xlink:type="simple" xlink:href="https://hal.science/search/index/?q=*&amp;authFullName_s=Ekaterina Kazakova Vinogradova">Ekaterina Kazakova Vinogradova</text:a></text:p>
              <text:p text:style-name="Normal"><text:span>5th International Forum for Doctoral Candidates in East European Art History</text:span><text:span>, May 2018, Berlin, Germany</text:span></text:p>
              <text:p text:style-name="Normal"><text:span>Communication dans un congrès</text:span></text:p>
              <text:p text:style-name="Normal"><text:a xlink:type="simple" xlink:href="https://shs.hal.science/halshs-02063225v1">halshs-02063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239v1">Fear as an artistic foundation in the construction of post-soviet national identities</text:a></text:p>
              <text:p text:style-name="Normal"><text:a xlink:type="simple" xlink:href="https://hal.science/search/index/?q=*&amp;authFullName_s=Ekaterina Kazakova Vinogradova">Ekaterina Kazakova Vinogradova</text:a></text:p>
              <text:p text:style-name="Normal"><text:span>Don't Look: Representations of Horror in the 21st Century</text:span><text:span>, Apr 2018, Edinburgh, United Kingdom</text:span></text:p>
              <text:p text:style-name="Normal"><text:span>Communication dans un congrès</text:span></text:p>
              <text:p text:style-name="Normal"><text:a xlink:type="simple" xlink:href="https://shs.hal.science/halshs-02063239v1">halshs-02063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6155v1">Suffering as an artistic foundation in the construction of post-Soviet national identities</text:a></text:p>
              <text:p text:style-name="Normal"><text:a xlink:type="simple" xlink:href="https://hal.science/search/index/?q=*&amp;authFullName_s=Ekaterina Kazakova Vinogradova">Ekaterina Kazakova Vinogradova</text:a></text:p>
              <text:p text:style-name="Normal"><text:span>The sixth Kumu Art Museum’s fall conference. Lost and Found Spaces: Displacements in Eastern European Art and Society in the 1990s</text:span><text:span>, Nov 2018, Tallinn, Estonia</text:span></text:p>
              <text:p text:style-name="Normal"><text:span>Communication dans un congrès</text:span></text:p>
              <text:p text:style-name="Normal"><text:a xlink:type="simple" xlink:href="https://shs.hal.science/halshs-02076155v1">halshs-0207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772v1">La misère comme fondement artistique dans la construction des identités nationales post- soviétiques</text:a></text:p>
              <text:p text:style-name="Normal"><text:a xlink:type="simple" xlink:href="https://hal.science/search/index/?q=*&amp;authFullName_s=Ekaterina Kazakova Vinogradova">Ekaterina Kazakova Vinogradova</text:a></text:p>
              <text:p text:style-name="Normal"><text:span>Les marchés de la misère, XVIIe-XXIe siècle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2017772v1">hal-02017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221v1">Imaginaire national en (re)construction. L’art post-soviétique à la Biennale de Venise.</text:a></text:p>
              <text:p text:style-name="Normal"><text:a xlink:type="simple" xlink:href="https://hal.science/search/index/?q=*&amp;authFullName_s=Ekaterina Kazakova Vinogradova">Ekaterina Kazakova Vinogradova</text:a></text:p>
              <text:p text:style-name="Normal"><text:span>Journée d’études doctorales 2018 du GDR « Connaissance de l’Europe médiane »</text:span><text:span>, May 2018, Paris, France</text:span></text:p>
              <text:p text:style-name="Normal"><text:span>Communication dans un congrès</text:span></text:p>
              <text:p text:style-name="Normal"><text:a xlink:type="simple" xlink:href="https://shs.hal.science/halshs-02063221v1">halshs-0206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769v1">The Venice Biennale for the post-soviet art. Victims or heroes?</text:a></text:p>
              <text:p text:style-name="Normal"><text:a xlink:type="simple" xlink:href="https://hal.science/search/index/?q=*&amp;authFullName_s=Ekaterina Kazakova Vinogradova">Ekaterina Kazakova Vinogradova</text:a></text:p>
              <text:p text:style-name="Normal"><text:span>26th Conference of the Working Group of German and Polish Art Historians and Conservators / Homburger Gespräch of the Böckler-Mare-Balticum-Foundation</text:span><text:span>, Oct 2018, Munich, Germany</text:span></text:p>
              <text:p text:style-name="Normal"><text:span>Communication dans un congrès</text:span></text:p>
              <text:p text:style-name="Normal"><text:a xlink:type="simple" xlink:href="https://hal.science/hal-02017769v1">hal-02017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636v1">Politique victimaire et esthétisation de la catastrophe</text:a></text:p>
              <text:p text:style-name="Normal"><text:a xlink:type="simple" xlink:href="https://hal.science/search/index/?q=*&amp;authFullName_s=Ekaterina Kazakova Vinogradova">Ekaterina Kazakova Vinogradova</text:a></text:p>
              <text:p text:style-name="Normal"><text:span>colloque Architecture de la catastrophe, Lieux et rituels de l'utopie et de la dystopie</text:span><text:span>, l'Ecole nationale supérieure d'architecture de Versailles (Ensav), Oct 2018, Versaille, France</text:span></text:p>
              <text:p text:style-name="Normal"><text:span>Communication dans un congrès</text:span></text:p>
              <text:p text:style-name="Normal"><text:a xlink:type="simple" xlink:href="https://shs.hal.science/halshs-02056636v1">halshs-0205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73v1">Les traditions nationales dans l’art contemporain arménien aux expositions de la Biennale de Venise (1995-2015).</text:a></text:p>
              <text:p text:style-name="Normal"><text:a xlink:type="simple" xlink:href="https://hal.science/search/index/?q=*&amp;authFullName_s=Ekaterina Kazakova Vinogradova">Ekaterina Kazakova Vinogradova</text:a></text:p>
              <text:p text:style-name="Normal"><text:span>Au nom de Dobroklonskii</text:span><text:span>, 2016, Saint-Pétersbourg, Russia</text:span></text:p>
              <text:p text:style-name="Normal"><text:span>Communication dans un congrès</text:span></text:p>
              <text:p text:style-name="Normal"><text:a xlink:type="simple" xlink:href="https://hal.science/hal-02067773v1">hal-0206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68v1">(Re)Constructing Identities: Post-Soviet Art of the Baltic Countries at Venice Biennale 1999</text:a></text:p>
              <text:p text:style-name="Normal"><text:a xlink:type="simple" xlink:href="https://hal.science/search/index/?q=*&amp;authFullName_s=Ekaterina Kazakova Vinogradova">Ekaterina Kazakova Vinogradova</text:a></text:p>
              <text:p text:style-name="Normal"><text:span>Re-inventing Eastern Europe (The Fifth Edition)</text:span><text:span>, 2016, Riga, Latvia</text:span></text:p>
              <text:p text:style-name="Normal"><text:span>Communication dans un congrès</text:span></text:p>
              <text:p text:style-name="Normal"><text:a xlink:type="simple" xlink:href="https://hal.science/hal-02067768v1">hal-0206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66v1">Les Biennales de Venise des années 1964-1976 et leur rôle pour la réception de l’art contemporain</text:a></text:p>
              <text:p text:style-name="Normal"><text:a xlink:type="simple" xlink:href="https://hal.science/search/index/?q=*&amp;authFullName_s=Ekaterina Kazakova Vinogradova">Ekaterina Kazakova Vinogradova</text:a></text:p>
              <text:p text:style-name="Normal"><text:span>Journée d’études MSH ALPES De la réception à la valorisation de l’oeuvre d’art : regards croisés sur acteurs, genres et médias : Réception et médiation de l’oeuvre d’art</text:span><text:span>, Apr 2014, Grenoble, France</text:span></text:p>
              <text:p text:style-name="Normal"><text:span>Communication dans un congrès</text:span></text:p>
              <text:p text:style-name="Normal"><text:a xlink:type="simple" xlink:href="https://hal.science/hal-02067766v1">hal-02067766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309885" table:style-name="309885">
          <table:table-column table:style-name="309885.0"/>
          <table:table-row>
            <table:table-cell office:value-type="string">
              <text:p text:style-name="Normal"><text:a xlink:type="simple" xlink:href="https://hal.science/hal-02067781v1">La misère comme fondement artistique dans la construction des identités nationales post-soviétiques</text:a></text:p>
              <text:p text:style-name="Normal"><text:a xlink:type="simple" xlink:href="https://hal.science/search/index/?q=*&amp;authFullName_s=Ekaterina Kazakova Vinogradova">Ekaterina Kazakova Vinogradova</text:a></text:p>
              <text:p text:style-name="Normal"><text:span>Les marchés de la misère. Contrôle, exploitation et représentation des classes miséreuses du XVIe siècle à nos jours</text:span><text:span>,<text:s/></text:span><text:a xlink:type="simple" xlink:href="https://www.mareetmartin.com/livre/les-marches-de-la-misere">mare et martin</text:a><text:span>, 2022, 978-2-36222-024-1</text:span></text:p>
              <text:p text:style-name="Normal"><text:span>Chapitre d'ouvrage</text:span></text:p>
              <text:p text:style-name="Normal"><text:a xlink:type="simple" xlink:href="https://hal.science/hal-02067781v1">hal-0206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92v1">Shifting (Id)Entities. Latvia, Lithuania and Estonia at Venice Biennale 1999</text:a></text:p>
              <text:p text:style-name="Normal"><text:a xlink:type="simple" xlink:href="https://hal.science/search/index/?q=*&amp;authFullName_s=Ekaterina Kazakova Vinogradova">Ekaterina Kazakova Vinogradova</text:a></text:p>
              <text:p text:style-name="Normal"><text:span>Leuven University Press.<text:s/></text:span><text:span>Art, Identity, &amp; Cultural Diplomacy: (Re) Inventing Eastern and Western Europe from the Cold War to the Present</text:span><text:span>, 2020</text:span></text:p>
              <text:p text:style-name="Normal"><text:span>Chapitre d'ouvrage</text:span></text:p>
              <text:p text:style-name="Normal"><text:a xlink:type="simple" xlink:href="https://hal.science/hal-02067792v1">hal-0206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31v1">Историография Венецианской биеннале</text:a></text:p>
              <text:p text:style-name="Normal"><text:a xlink:type="simple" xlink:href="https://hal.science/search/index/?q=*&amp;authFullName_s=Ekaterina Kazakova Vinogradova">Ekaterina Kazakova Vinogradova</text:a></text:p>
              <text:p text:style-name="Normal"><text:span>СОВРЕМЕННОЕ ИСКУССТВО В КОНТЕКСТЕ ГЛОБАЛИЗАЦИИ: НАУКА, ОБРАЗОВАНИЕ, ХУДОЖЕСТВЕННЫЙ РЫНОК Материалы VIII Всероссийской научно-практической конференции Санкт-Петербургский гуманитарный университет профсоюзов</text:span><text:span>, 2018, 978-5-7621-0940-6</text:span></text:p>
              <text:p text:style-name="Normal"><text:span>Chapitre d'ouvrage</text:span></text:p>
              <text:p text:style-name="Normal"><text:a xlink:type="simple" xlink:href="https://hal.science/hal-01623031v1">hal-0162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940v1">Национальные традиции в армянском искусстве (на примере экспозиций Венецианской биеннале современного искусства (1995-2015).</text:a></text:p>
              <text:p text:style-name="Normal"><text:a xlink:type="simple" xlink:href="https://hal.science/search/index/?q=*&amp;authFullName_s=Ekaterina Kazakova Vinogradova">Ekaterina Kazakova Vinogradova</text:a></text:p>
              <text:p text:style-name="Normal"><text:span>Traditions and schools in a global art space. Collection of materials of the conference in memory of M. V. Dobrokovskii [Традиции и школы в мировом художественном пространстве. Сборник по материалам конференции памяти М.В. Доброклонского]</text:span><text:span>, In press</text:span></text:p>
              <text:p text:style-name="Normal"><text:span>Chapitre d'ouvrage</text:span></text:p>
              <text:p text:style-name="Normal"><text:a xlink:type="simple" xlink:href="https://hal.science/hal-01620940v1">hal-0162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937v1">Биеннале-77. (Ре)конструируя историю неофициального советского искусства</text:a></text:p>
              <text:p text:style-name="Normal"><text:a xlink:type="simple" xlink:href="https://hal.science/search/index/?q=*&amp;authFullName_s=Ekaterina Kazakova Vinogradova">Ekaterina Kazakova Vinogradova</text:a></text:p>
              <text:p text:style-name="Normal"><text:span>Contemporary russian artist - participants of the Venice Biennale [Современные русские художники - участники Венецианской Биеннале]</text:span><text:span>, pp.28-31, 2016</text:span></text:p>
              <text:p text:style-name="Normal"><text:span>Chapitre d'ouvrage</text:span></text:p>
              <text:p text:style-name="Normal"><text:a xlink:type="simple" xlink:href="https://hal.science/hal-01620937v1">hal-01620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katerina Vinogradova</dc:title>
    <dc:subject/>
    <dc:description>CV</dc:description>
    <dc:creator/>
    <dc:date>2026-05-12T12:28:42.000</dc:date>
    <meta:generator>PHPWord</meta:generator>
    <meta:initial-creator>CCSD</meta:initial-creator>
    <meta:creation-date>2026-05-12T12:28:42.000</meta:creation-date>
    <meta:keyword/>
    <meta:user-defined meta:name="Category"/>
    <meta:user-defined meta:name="Company"/>
    <meta:user-defined meta:name="Manager"/>
  </office:meta>
</office:document-meta>
</file>