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25db" style:family="table">
      <style:table-properties style:rel-width="100" table:align="center"/>
    </style:style>
    <style:style style:name="1525db.0" style:family="table-column">
      <style:table-column-properties style:column-width="0.00cm"/>
    </style:style>
    <style:style style:name="795b4b" style:family="table">
      <style:table-properties style:rel-width="100" table:align="center"/>
    </style:style>
    <style:style style:name="795b4b.0" style:family="table-column">
      <style:table-column-properties style:column-width="0.00cm"/>
    </style:style>
    <style:style style:name="6f8b6f" style:family="table">
      <style:table-properties style:rel-width="100" table:align="center"/>
    </style:style>
    <style:style style:name="6f8b6f.0" style:family="table-column">
      <style:table-column-properties style:column-width="0.00cm"/>
    </style:style>
    <style:style style:name="1e4201" style:family="table">
      <style:table-properties style:rel-width="100" table:align="center"/>
    </style:style>
    <style:style style:name="1e4201.0" style:family="table-column">
      <style:table-column-properties style:column-width="0.00cm"/>
    </style:style>
    <style:style style:name="0ef40a" style:family="table">
      <style:table-properties style:rel-width="100" table:align="center"/>
    </style:style>
    <style:style style:name="0ef40a.0" style:family="table-column">
      <style:table-column-properties style:column-width="0.00cm"/>
    </style:style>
    <style:style style:name="3a3e5a" style:family="table">
      <style:table-properties style:rel-width="100" table:align="center"/>
    </style:style>
    <style:style style:name="3a3e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wa Kija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1525db" table:style-name="1525db">
          <table:table-column table:style-name="1525db.0"/>
          <table:table-row>
            <table:table-cell office:value-type="string">
              <text:p text:style-name="Normal"><text:a xlink:type="simple" xlink:href="https://hal.science/hal-05553807v1">Text-Aided Domain Adaptation for CLIP-like models and application to challenging domain shifts</text:a></text:p>
              <text:p text:style-name="Normal"><text:a xlink:type="simple" xlink:href="https://hal.science/search/index/?q=*&amp;authFullName_s=Louis Hémadou">Louis Hémadou</text:a><text:span>,</text:span><text:a xlink:type="simple" xlink:href="https://hal.science/search/index/?q=*&amp;authFullName_s=Héléna Vorobieva">Héléna Vorobieva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Frédéric Jurie">Frédéric Jurie</text:a></text:p>
              <text:p text:style-name="Normal"><text:span>Computer Vision and Image Understanding</text:span><text:span>, 2026, pp.104721.<text:s/></text:span><text:a xlink:type="simple" xlink:href="https://dx.doi.org/10.1016/j.cviu.2026.104721">⟨10.1016/j.cviu.2026.104721⟩</text:a></text:p>
              <text:p text:style-name="Normal"><text:span>Article dans une revue</text:span></text:p>
              <text:p text:style-name="Normal"><text:a xlink:type="simple" xlink:href="https://hal.science/hal-05553807v1">hal-0555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868v1">MAAIP: Multi-Agent Adversarial Interaction Priors for imitation from fighting demonstrations for physics-based characters</text:a></text:p>
              <text:p text:style-name="Normal"><text:a xlink:type="simple" xlink:href="https://hal.science/search/index/?q=*&amp;authFullName_s=Mohamed Younes">Mohamed Younes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Simon Malinowski">Simon Malinowski</text:a><text:span>,</text:span><text:a xlink:type="simple" xlink:href="https://hal.science/search/index/?q=*&amp;authFullName_s=Franck Multon">Franck Multon</text:a></text:p>
              <text:p text:style-name="Normal"><text:span>Proceedings of the ACM on Computer Graphics and Interactive Techniques</text:span><text:span>, 2023, 6 (3), pp.1 - 20.<text:s/></text:span><text:a xlink:type="simple" xlink:href="https://dx.doi.org/10.1145/3606926">⟨10.1145/3606926⟩</text:a></text:p>
              <text:p text:style-name="Normal"><text:span>Article dans une revue</text:span></text:p>
              <text:p text:style-name="Normal"><text:a xlink:type="simple" xlink:href="https://hal.science/hal-04136868v1">hal-0413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246v1">Graph-based image gradients aggregated with random forests</text:a></text:p>
              <text:p text:style-name="Normal"><text:a xlink:type="simple" xlink:href="https://hal.science/search/index/?q=*&amp;authFullName_s=Raquel Almeida">Raquel Almeida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Simon Malinowski">Simon Malinowski</text:a><text:span>,</text:span><text:a xlink:type="simple" xlink:href="https://hal.science/search/index/?q=*&amp;authFullName_s=Zenilton K.G. Patrocínio Jr">Zenilton K.G. Patrocínio Jr</text:a><text:span>,</text:span><text:a xlink:type="simple" xlink:href="https://hal.science/search/index/?q=*&amp;authFullName_s=Arnaldo Araújo">Arnaldo Araújo</text:a><text:span>et al.</text:span></text:p>
              <text:p text:style-name="Normal"><text:span>Pattern Recognition Letters</text:span><text:span>, 2023, 166, pp.182-189.<text:s/></text:span><text:a xlink:type="simple" xlink:href="https://dx.doi.org/10.1016/j.patrec.2022.08.015">⟨10.1016/j.patrec.2022.08.015⟩</text:a></text:p>
              <text:p text:style-name="Normal"><text:span>Article dans une revue</text:span></text:p>
              <text:p text:style-name="Normal"><text:a xlink:type="simple" xlink:href="https://hal.science/hal-03938246v1">hal-039382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3607v1">Fusion par apprentissage pour la détection de fausses informations dans les réseaux sociaux</text:a></text:p>
              <text:p text:style-name="Normal"><text:a xlink:type="simple" xlink:href="https://hal.science/search/index/?q=*&amp;authFullName_s=Cédric Maigrot">Cédric Maigrot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Vincent Claveau">Vincent Claveau</text:a></text:p>
              <text:p text:style-name="Normal"><text:span>Document numérique - Revue des sciences et technologies de l'information. Série Document numérique</text:span><text:span>, 2019, 2018 (3), pp.55-80.<text:s/></text:span><text:a xlink:type="simple" xlink:href="https://dx.doi.org/10.3166/DN.1.2-3.1-26">⟨10.3166/DN.1.2-3.1-26⟩</text:a></text:p>
              <text:p text:style-name="Normal"><text:span>Article dans une revue</text:span></text:p>
              <text:p text:style-name="Normal"><text:a xlink:type="simple" xlink:href="https://inria.hal.science/hal-01843607v1">hal-0184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445v1">Partition and Inclusion Hierarchies of Images: A Comprehensive Survey</text:a></text:p>
              <text:p text:style-name="Normal"><text:a xlink:type="simple" xlink:href="https://hal.science/search/index/?q=*&amp;authFullName_s=Petra Bosilj">Petra Bosilj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Sébastien Lefèvre">Sébastien Lefèvre</text:a></text:p>
              <text:p text:style-name="Normal"><text:span>Journal of Imaging</text:span><text:span>, 2018, 4 (2), pp.1-31.<text:s/></text:span><text:a xlink:type="simple" xlink:href="https://dx.doi.org/10.3390/jimaging4020033">⟨10.3390/jimaging4020033⟩</text:a></text:p>
              <text:p text:style-name="Normal"><text:span>Article dans une revue</text:span></text:p>
              <text:p text:style-name="Normal"><text:a xlink:type="simple" xlink:href="https://hal.science/hal-01848445v1">hal-0184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660v1">Partial Least Squares for Face Hashing</text:a></text:p>
              <text:p text:style-name="Normal"><text:a xlink:type="simple" xlink:href="https://hal.science/search/index/?q=*&amp;authFullName_s=Cassio E. dos Santos">Cassio E. dos Santos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William Robson Schwartz">William Robson Schwartz</text:a><text:span>,</text:span><text:a xlink:type="simple" xlink:href="https://hal.science/search/index/?q=*&amp;authFullName_s=Guillaume Gravier">Guillaume Gravier</text:a></text:p>
              <text:p text:style-name="Normal"><text:span>Neurocomputing</text:span><text:span>, 2016, 213, pp.34-47.<text:s/></text:span><text:a xlink:type="simple" xlink:href="https://dx.doi.org/10.1016/j.neucom.2016.02.083">⟨10.1016/j.neucom.2016.02.083⟩</text:a></text:p>
              <text:p text:style-name="Normal"><text:span>Article dans une revue</text:span></text:p>
              <text:p text:style-name="Normal"><text:a xlink:type="simple" xlink:href="https://hal.science/hal-01399660v1">hal-0139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009v1">Local 2D pattern spectra as connected region descriptors</text:a></text:p>
              <text:p text:style-name="Normal"><text:a xlink:type="simple" xlink:href="https://hal.science/search/index/?q=*&amp;authFullName_s=Petra Bosilj">Petra Bosilj</text:a><text:span>,</text:span><text:a xlink:type="simple" xlink:href="https://hal.science/search/index/?q=*&amp;authFullName_s=Michael H.F. Wilkinson">Michael H.F. Wilkinson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Sébastien Lefèvre">Sébastien Lefèvre</text:a></text:p>
              <text:p text:style-name="Normal"><text:span>Mathematical Morphology - Theory and Applications</text:span><text:span>, 2016, Special Issue on Contributions from the 12th International Symposium on Mathematical Morphology, 1, pp.203 - 215.<text:s/></text:span><text:a xlink:type="simple" xlink:href="https://dx.doi.org/10.1515/mathm-2016-0011">⟨10.1515/mathm-2016-0011⟩</text:a></text:p>
              <text:p text:style-name="Normal"><text:span>Article dans une revue</text:span></text:p>
              <text:p text:style-name="Normal"><text:a xlink:type="simple" xlink:href="https://hal.science/hal-01320009v1">hal-0132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883v1">Retrieval of Remote Sensing Images with Pattern Spectra Descriptors</text:a></text:p>
              <text:p text:style-name="Normal"><text:a xlink:type="simple" xlink:href="https://hal.science/search/index/?q=*&amp;authFullName_s=Petra Bosilj">Petra Bosilj</text:a><text:span>,</text:span><text:a xlink:type="simple" xlink:href="https://hal.science/search/index/?q=*&amp;authFullName_s=Erchan Aptoula">Erchan Aptoula</text:a><text:span>,</text:span><text:a xlink:type="simple" xlink:href="https://hal.science/search/index/?q=*&amp;authFullName_s=Sébastien Lefèvre">Sébastien Lefèvre</text:a><text:span>,</text:span><text:a xlink:type="simple" xlink:href="https://hal.science/search/index/?q=*&amp;authFullName_s=Ewa Kijak">Ewa Kijak</text:a></text:p>
              <text:p text:style-name="Normal"><text:span>ISPRS International Journal of Geo-Information</text:span><text:span>, 2016, Special Issue "Mathematical Morphology in Geoinformatics",<text:s/></text:span><text:a xlink:type="simple" xlink:href="https://dx.doi.org/10.3390/ijgi5120228">⟨10.3390/ijgi5120228⟩</text:a></text:p>
              <text:p text:style-name="Normal"><text:span>Article dans une revue</text:span></text:p>
              <text:p text:style-name="Normal"><text:a xlink:type="simple" xlink:href="https://hal.science/hal-01397883v1">hal-0139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551v1">Thésaurus distributionnels pour la recherche d'information et vice-versa</text:a></text:p>
              <text:p text:style-name="Normal"><text:a xlink:type="simple" xlink:href="https://hal.science/search/index/?q=*&amp;authFullName_s=Vincent Claveau">Vincent Claveau</text:a><text:span>,</text:span><text:a xlink:type="simple" xlink:href="https://hal.science/search/index/?q=*&amp;authFullName_s=Ewa Kijak">Ewa Kijak</text:a></text:p>
              <text:p text:style-name="Normal"><text:span>Document numérique - Revue des sciences et technologies de l'information. Série Document numérique</text:span><text:span>, 2015, 18 (2-3),<text:s/></text:span><text:a xlink:type="simple" xlink:href="https://dx.doi.org/10.3166/DN.18.2-3.101-121">⟨10.3166/DN.18.2-3.101-121⟩</text:a></text:p>
              <text:p text:style-name="Normal"><text:span>Article dans une revue</text:span></text:p>
              <text:p text:style-name="Normal"><text:a xlink:type="simple" xlink:href="https://hal.science/hal-01226551v1">hal-0122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301v1">Analyse morphologique non supervisée en domaine biomédical. Application à la recherche d'information</text:a></text:p>
              <text:p text:style-name="Normal"><text:a xlink:type="simple" xlink:href="https://hal.science/search/index/?q=*&amp;authFullName_s=Vincent Claveau">Vincent Claveau</text:a><text:span>,</text:span><text:a xlink:type="simple" xlink:href="https://hal.science/search/index/?q=*&amp;authFullName_s=Ewa Kijak">Ewa Kijak</text:a></text:p>
              <text:p text:style-name="Normal"><text:span>Revue TAL : traitement automatique des langues</text:span><text:span>, 2013, 54 (1), pp.54-1</text:span></text:p>
              <text:p text:style-name="Normal"><text:span>Article dans une revue</text:span></text:p>
              <text:p text:style-name="Normal"><text:a xlink:type="simple" xlink:href="https://hal.science/hal-00912301v1">hal-0091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264v1">Image Compression Using Sparse Representations and the Iteration-Tuned and Aligned Dictionary</text:a></text:p>
              <text:p text:style-name="Normal"><text:a xlink:type="simple" xlink:href="https://hal.science/search/index/?q=*&amp;authFullName_s=Joaquin Zepeda">Joaquin Zepeda</text:a><text:span>,</text:span><text:a xlink:type="simple" xlink:href="https://hal.science/search/index/?q=*&amp;authFullName_s=Christine Guillemot">Christine Guillemot</text:a><text:span>,</text:span><text:a xlink:type="simple" xlink:href="https://hal.science/search/index/?q=*&amp;authFullName_s=Ewa Kijak">Ewa Kijak</text:a></text:p>
              <text:p text:style-name="Normal"><text:span>IEEE Journal of Selected Topics in Signal Processing</text:span><text:span>, 2011, 5 (5), pp.1061 -1073</text:span></text:p>
              <text:p text:style-name="Normal"><text:span>Article dans une revue</text:span></text:p>
              <text:p text:style-name="Normal"><text:a xlink:type="simple" xlink:href="https://hal.science/hal-00647264v1">hal-006472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4257v1">Scalable Object-based Video Retrieval in HD Video DataBases</text:a></text:p>
              <text:p text:style-name="Normal"><text:a xlink:type="simple" xlink:href="https://hal.science/search/index/?q=*&amp;authFullName_s=Claire Morand">Claire Morand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Jean-Philippe Domenger">Jean-Philippe Domenger</text:a><text:span>,</text:span><text:a xlink:type="simple" xlink:href="https://hal.science/search/index/?q=*&amp;authFullName_s=Joaquin Zepeda">Joaquin Zepeda</text:a><text:span>,</text:span><text:a xlink:type="simple" xlink:href="https://hal.science/search/index/?q=*&amp;authFullName_s=Ewa Kijak">Ewa Kijak</text:a><text:span>et al.</text:span></text:p>
              <text:p text:style-name="Normal"><text:span>Signal Processing: Image Communication</text:span><text:span>, 2010, accepted,<text:s/></text:span><text:a xlink:type="simple" xlink:href="https://dx.doi.org/10.1016/j.image.2010.04.004">⟨10.1016/j.image.2010.04.004⟩</text:a></text:p>
              <text:p text:style-name="Normal"><text:span>Article dans une revue</text:span></text:p>
              <text:p text:style-name="Normal"><text:a xlink:type="simple" xlink:href="https://api.istex.fr/ark:/67375/6H6-80DSW482-2/fulltext.pdf?sid=hal">istex</text:a></text:p>
              <text:p text:style-name="Normal"><text:a xlink:type="simple" xlink:href="https://inria.hal.science/inria-00504257v1">inria-005042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801v1">The ARGOS campaign: Evaluation of Video Analysis Tools</text:a></text:p>
              <text:p text:style-name="Normal"><text:a xlink:type="simple" xlink:href="https://hal.science/search/index/?q=*&amp;authFullName_s=Philippe Joly">Philippe Joly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Georges Quénot">Georges Quénot</text:a></text:p>
              <text:p text:style-name="Normal"><text:span>Signal Processing: Image Communication</text:span><text:span>, 2007, 22 (7-8), pp.705-717</text:span></text:p>
              <text:p text:style-name="Normal"><text:span>Article dans une revue</text:span></text:p>
              <text:p text:style-name="Normal"><text:a xlink:type="simple" xlink:href="https://inria.hal.science/hal-00953801v1">hal-00953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8183v1">Audiovisual integration for sport broadcast structuring</text:a></text:p>
              <text:p text:style-name="Normal"><text:a xlink:type="simple" xlink:href="https://hal.science/search/index/?q=*&amp;authFullName_s=Ewa Kijak">Ewa Kijak</text:a><text:span>,</text:span><text:a xlink:type="simple" xlink:href="https://hal.science/search/index/?q=*&amp;authFullName_s=Guillaume Gravier">Guillaume Gravier</text:a><text:span>,</text:span><text:a xlink:type="simple" xlink:href="https://hal.science/search/index/?q=*&amp;authFullName_s=Lionel Oisel">Lionel Oisel</text:a><text:span>,</text:span><text:a xlink:type="simple" xlink:href="https://hal.science/search/index/?q=*&amp;authFullName_s=Patrick Gros">Patrick Gros</text:a></text:p>
              <text:p text:style-name="Normal"><text:span>Multimedia Tools and Applications</text:span><text:span>, 2006, 30 (3), pp.289-312.<text:s/></text:span><text:a xlink:type="simple" xlink:href="https://dx.doi.org/10.1007/s11042-006-0031-5">⟨10.1007/s11042-006-0031-5⟩</text:a></text:p>
              <text:p text:style-name="Normal"><text:span>Article dans une revue</text:span></text:p>
              <text:p text:style-name="Normal"><text:a xlink:type="simple" xlink:href="https://api.istex.fr/ark:/67375/VQC-BV4WV0G0-6/fulltext.pdf?sid=hal">istex</text:a></text:p>
              <text:p text:style-name="Normal"><text:a xlink:type="simple" xlink:href="https://inria.hal.science/inria-00568183v1">inria-00568183v1</text:a></text:p>
            </table:table-cell>
          </table:table-row>
        </table:table>
        <text:p text:style-name="P10"/>
        <text:p text:style-name="Heading2"><text:span text:style-name="T4">Communication dans un congrès (65)</text:span></text:p>
        <text:p text:style-name="P12"/>
        <table:table table:name="795b4b" table:style-name="795b4b">
          <table:table-column table:style-name="795b4b.0"/>
          <table:table-row>
            <table:table-cell office:value-type="string">
              <text:p text:style-name="Normal"><text:a xlink:type="simple" xlink:href="https://hal.inrae.fr/hal-05495907v1">De nouveaux alliés du bien-être des animaux confrontés aux défis des transitions agroécologiques et climatique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Joseph Allyndrée">Joseph Allyndrée</text:a><text:span>,</text:span><text:a xlink:type="simple" xlink:href="https://hal.science/search/index/?q=*&amp;authFullName_s=Lydiane Aubé">Lydiane Aubé</text:a><text:span>,</text:span><text:a xlink:type="simple" xlink:href="https://hal.science/search/index/?q=*&amp;authFullName_s=Nathanaelle Bary">Nathanaelle Bary</text:a><text:span>,</text:span><text:a xlink:type="simple" xlink:href="https://hal.science/search/index/?q=*&amp;authFullName_s=Mathieu Bonneau">Mathieu Bonneau</text:a><text:span>et al.</text:span></text:p>
              <text:p text:style-name="Normal"><text:span>2026 - 1ère édition des Trans Numériques</text:span><text:span>, INRIA, Feb 2026, Rennes, France</text:span></text:p>
              <text:p text:style-name="Normal"><text:span>Communication dans un congrès</text:span></text:p>
              <text:p text:style-name="Normal"><text:a xlink:type="simple" xlink:href="https://hal.inrae.fr/hal-05495907v1">hal-05495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5353v1">WAIT4 – un projet de recherche alliant technologies numériques et IA pour évaluer des indicateurs pertinents de bien-être pour des animaux confrontés aux défis des transitions agroécologique et climatique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Lydiane Aubé">Lydiane Aubé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Alessio Ragno">Alessio Ragno</text:a><text:span>,</text:span><text:a xlink:type="simple" xlink:href="https://hal.science/search/index/?q=*&amp;authFullName_s=C. Robardet">C. Robardet</text:a><text:span>et al.</text:span></text:p>
              <text:p text:style-name="Normal"><text:span>VETOTIC - Digital et santé animale</text:span><text:span>, Innozh, Nov 2025, Ploufragan, France</text:span></text:p>
              <text:p text:style-name="Normal"><text:span>Communication dans un congrès</text:span></text:p>
              <text:p text:style-name="Normal"><text:a xlink:type="simple" xlink:href="https://hal.inrae.fr/hal-05385353v1">hal-0538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885v1">Adapting Without Seeing: Text-Aided Domain Adaptation for Adapting CLIP-like Models to Novel Domains</text:a></text:p>
              <text:p text:style-name="Normal"><text:a xlink:type="simple" xlink:href="https://hal.science/search/index/?q=*&amp;authFullName_s=Louis Hémadou">Louis Hémadou</text:a><text:span>,</text:span><text:a xlink:type="simple" xlink:href="https://hal.science/search/index/?q=*&amp;authFullName_s=Héléna Vorobieva">Héléna Vorobieva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Frédéric Jurie">Frédéric Jurie</text:a></text:p>
              <text:p text:style-name="Normal"><text:span>ICASSP 2025 - IEEE International Conference on Acoustics, Speech, and Signal Processing</text:span><text:span>, Apr 2025, Hyderabad, India. pp.1-5,<text:s/></text:span><text:a xlink:type="simple" xlink:href="https://dx.doi.org/10.1109/icassp49660.2025.10889681">⟨10.1109/icassp49660.2025.10889681⟩</text:a></text:p>
              <text:p text:style-name="Normal"><text:span>Communication dans un congrès</text:span></text:p>
              <text:p text:style-name="Normal"><text:a xlink:type="simple" xlink:href="https://hal.science/hal-04889885v1">hal-0488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562v1">Cross-task knowledge distillation for few-shot detection</text:a></text:p>
              <text:p text:style-name="Normal"><text:a xlink:type="simple" xlink:href="https://hal.science/search/index/?q=*&amp;authFullName_s=Louis Hémadou">Louis Hémadou</text:a><text:span>,</text:span><text:a xlink:type="simple" xlink:href="https://hal.science/search/index/?q=*&amp;authFullName_s=Héléna Vorobieva">Héléna Vorobieva</text:a><text:span>,</text:span><text:a xlink:type="simple" xlink:href="https://hal.science/search/index/?q=*&amp;authFullName_s=Ahmed Nasreddine Benaichouche">Ahmed Nasreddine Benaichouche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Ewa Kijak">Ewa Kijak</text:a></text:p>
              <text:p text:style-name="Normal"><text:span>ICCVW 2025 - International Conference on Computer Vision Workshops</text:span><text:span>, Oct 2025, Honolulu Hawaii, United States. pp.1-6</text:span></text:p>
              <text:p text:style-name="Normal"><text:span>Communication dans un congrès</text:span></text:p>
              <text:p text:style-name="Normal"><text:a xlink:type="simple" xlink:href="https://hal.science/hal-05268562v1">hal-0526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899v1">Reframing Image Difference Captioning with BLIP2IDC and Synthetic Augmentation</text:a></text:p>
              <text:p text:style-name="Normal"><text:a xlink:type="simple" xlink:href="https://hal.science/search/index/?q=*&amp;authFullName_s=Gautier Evennou">Gautier Evennou</text:a><text:span>,</text:span><text:a xlink:type="simple" xlink:href="https://hal.science/search/index/?q=*&amp;authFullName_s=Antoine Chaffin">Antoine Chaffin</text:a><text:span>,</text:span><text:a xlink:type="simple" xlink:href="https://hal.science/search/index/?q=*&amp;authFullName_s=Vivien Chappelier">Vivien Chappelier</text:a><text:span>,</text:span><text:a xlink:type="simple" xlink:href="https://hal.science/search/index/?q=*&amp;authFullName_s=Ewa Kijak">Ewa Kijak</text:a></text:p>
              <text:p text:style-name="Normal"><text:span>WACV 2025 - IEEE/CVF Winter Conference on Applications of Computer Vision</text:span><text:span>, Feb 2025, Tucson (Arizona ), United States. pp.1-11,<text:s/></text:span><text:a xlink:type="simple" xlink:href="https://dx.doi.org/10.1109/wacv61041.2025.00143">⟨10.1109/wacv61041.2025.00143⟩</text:a></text:p>
              <text:p text:style-name="Normal"><text:span>Communication dans un congrès</text:span></text:p>
              <text:p text:style-name="Normal"><text:a xlink:type="simple" xlink:href="https://hal.science/hal-04889899v1">hal-0488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092v1">Graph-Based Feature Learning from Image Markers</text:a></text:p>
              <text:p text:style-name="Normal"><text:a xlink:type="simple" xlink:href="https://hal.science/search/index/?q=*&amp;authFullName_s=Isabela Borlido Barcelos">Isabela Borlido Barcelos</text:a><text:span>,</text:span><text:a xlink:type="simple" xlink:href="https://hal.science/search/index/?q=*&amp;authFullName_s=Leonardo de Melo João">Leonardo de Melo João</text:a><text:span>,</text:span><text:a xlink:type="simple" xlink:href="https://hal.science/search/index/?q=*&amp;authFullName_s=Zenilton Patrocínio">Zenilton Patrocínio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Alexandre Falcão">Alexandre Falcão</text:a><text:span>et al.</text:span></text:p>
              <text:p text:style-name="Normal"><text:span>Progress in Pattern Recognition, Image Analysis, Computer Vision, and Applications: 26th Iberoamerican Congress, CIARP</text:span><text:span>, Nov 2023, Coimbra, Portugal. pp.494-509,<text:s/></text:span><text:a xlink:type="simple" xlink:href="https://dx.doi.org/10.1007/978-3-031-49018-7_35">⟨10.1007/978-3-031-49018-7_35⟩</text:a></text:p>
              <text:p text:style-name="Normal"><text:span>Communication dans un congrès</text:span></text:p>
              <text:p text:style-name="Normal"><text:a xlink:type="simple" xlink:href="https://hal.science/hal-04398092v1">hal-0439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782v1">Beyond Internet Images: Evaluating Vision-Language Models for Domain Generalization on Synthetic-to-Real Industrial Datasets</text:a></text:p>
              <text:p text:style-name="Normal"><text:a xlink:type="simple" xlink:href="https://hal.science/search/index/?q=*&amp;authFullName_s=Louis Hémadou">Louis Hémadou</text:a><text:span>,</text:span><text:a xlink:type="simple" xlink:href="https://hal.science/search/index/?q=*&amp;authFullName_s=Héléna Vorobieva">Héléna Vorobieva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Frédéric Jurie">Frédéric Jurie</text:a></text:p>
              <text:p text:style-name="Normal"><text:span>Synthetic Data for Computer Vision - CVPR 2024</text:span><text:span>, Jun 2024, Seattle, Washington, United States. pp.1-6</text:span></text:p>
              <text:p text:style-name="Normal"><text:span>Communication dans un congrès</text:span></text:p>
              <text:p text:style-name="Normal"><text:a xlink:type="simple" xlink:href="https://hal.science/hal-04889782v1">hal-0488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761v1">Distinctive image captioning: leveraging ground truth captions in clip guided reinforcement learning</text:a></text:p>
              <text:p text:style-name="Normal"><text:a xlink:type="simple" xlink:href="https://hal.science/search/index/?q=*&amp;authFullName_s=Antoine Chaffin">Antoine Chaffin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Vincent Claveau">Vincent Claveau</text:a></text:p>
              <text:p text:style-name="Normal"><text:span>ICIP 2024 - IEEE International Conference on Image Processing</text:span><text:span>, Oct 2024, Abu Dhabi, United Arab Emirates. pp.1-7</text:span></text:p>
              <text:p text:style-name="Normal"><text:span>Communication dans un congrès</text:span></text:p>
              <text:p text:style-name="Normal"><text:a xlink:type="simple" xlink:href="https://hal.science/hal-04889761v1">hal-0488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070v1">SWIFT: Semantic Watermarking for Image Forgery Thwarting</text:a></text:p>
              <text:p text:style-name="Normal"><text:a xlink:type="simple" xlink:href="https://hal.science/search/index/?q=*&amp;authFullName_s=Gautier Evennou">Gautier Evennou</text:a><text:span>,</text:span><text:a xlink:type="simple" xlink:href="https://hal.science/search/index/?q=*&amp;authFullName_s=Vivien Chappelier">Vivien Chappelier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Teddy Furon">Teddy Furon</text:a></text:p>
              <text:p text:style-name="Normal"><text:span>WIFS 2024 - 16th IEEE International Workshop on Information Forensics and Security</text:span><text:span>, IEEE, Dec 2024, Roma, Italy. pp.1-6</text:span></text:p>
              <text:p text:style-name="Normal"><text:span>Communication dans un congrès</text:span></text:p>
              <text:p text:style-name="Normal"><text:a xlink:type="simple" xlink:href="https://hal.science/hal-04728070v1">hal-047280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14672v1">Embedding Space Interpolation Beyond Mini-Batch, Beyond Pairs and Beyond Examples</text:a></text:p>
              <text:p text:style-name="Normal"><text:a xlink:type="simple" xlink:href="https://hal.science/search/index/?q=*&amp;authFullName_s=Shashanka Venkataramanan">Shashanka Venkataramanan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Yannis Avrithis">Yannis Avrithis</text:a></text:p>
              <text:p text:style-name="Normal"><text:span>NeurIPS 2023 - 37th Conference on Neural Information Processing Systems</text:span><text:span>, Dec 2023, New Orleans (Louisiana), United States. pp.1-17</text:span></text:p>
              <text:p text:style-name="Normal"><text:span>Communication dans un congrès</text:span></text:p>
              <text:p text:style-name="Normal"><text:a xlink:type="simple" xlink:href="https://inria.hal.science/hal-04214672v1">hal-0421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490v1">Décodage guidé par un discriminateur avec le Monte Carlo Tree Search pour la génération de texte contrainte</text:a></text:p>
              <text:p text:style-name="Normal"><text:a xlink:type="simple" xlink:href="https://hal.science/search/index/?q=*&amp;authFullName_s=Antoine Chaffin">Antoine Chaffin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Ewa Kijak">Ewa Kijak</text:a></text:p>
              <text:p text:style-name="Normal"><text:span>TALN 2022 - 29e conférence sur le Traitement Automatique des Langues Naturelles</text:span><text:span>, Jun 2022, Avignon, France. pp.27-41</text:span></text:p>
              <text:p text:style-name="Normal"><text:span>Communication dans un congrès</text:span></text:p>
              <text:p text:style-name="Normal"><text:a xlink:type="simple" xlink:href="https://hal.science/hal-03701490v1">hal-0370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654v1">PPL-MCTS: Constrained Textual Generation Through Discriminator-Guided MCTS Decoding</text:a></text:p>
              <text:p text:style-name="Normal"><text:a xlink:type="simple" xlink:href="https://hal.science/search/index/?q=*&amp;authFullName_s=Antoine Chaffin">Antoine Chaffin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Ewa Kijak">Ewa Kijak</text:a></text:p>
              <text:p text:style-name="Normal"><text:span>NAACL 2022 - Conference of the North American Chapter of the Association for Computational Linguistics: Human Language Technologies</text:span><text:span>, Jul 2022, Hybrid: Seattle, Washington + Online, United States. pp.1-15</text:span></text:p>
              <text:p text:style-name="Normal"><text:span>Communication dans un congrès</text:span></text:p>
              <text:p text:style-name="Normal"><text:a xlink:type="simple" xlink:href="https://hal.science/hal-03738654v1">hal-037386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20779v1">AlignMixup: Improving Representations By Interpolating Aligned Features</text:a></text:p>
              <text:p text:style-name="Normal"><text:a xlink:type="simple" xlink:href="https://hal.science/search/index/?q=*&amp;authFullName_s=Shashanka Venkataramanan">Shashanka Venkataramanan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Yannis Avrithis">Yannis Avrithis</text:a></text:p>
              <text:p text:style-name="Normal"><text:span>CVPR 2022- IEEE/CVF Proceedings on Computer Vision and Pattern Recognition</text:span><text:span>, Jun 2022, New Orleans (Louisiana), United States</text:span></text:p>
              <text:p text:style-name="Normal"><text:span>Communication dans un congrès</text:span></text:p>
              <text:p text:style-name="Normal"><text:a xlink:type="simple" xlink:href="https://inria.hal.science/hal-03620779v1">hal-036207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18429v1">Which Discriminator for Cooperative Text Generation?</text:a></text:p>
              <text:p text:style-name="Normal"><text:a xlink:type="simple" xlink:href="https://hal.science/search/index/?q=*&amp;authFullName_s=Antoine Chaffin">Antoine Chaffin</text:a><text:span>,</text:span><text:a xlink:type="simple" xlink:href="https://hal.science/search/index/?q=*&amp;authFullName_s=Thomas Scialom">Thomas Scialom</text:a><text:span>,</text:span><text:a xlink:type="simple" xlink:href="https://hal.science/search/index/?q=*&amp;authFullName_s=Sylvain Lamprier">Sylvain Lamprier</text:a><text:span>,</text:span><text:a xlink:type="simple" xlink:href="https://hal.science/search/index/?q=*&amp;authFullName_s=Jacopo Staiano">Jacopo Staiano</text:a><text:span>,</text:span><text:a xlink:type="simple" xlink:href="https://hal.science/search/index/?q=*&amp;authFullName_s=Benjamin Piwowarski">Benjamin Piwowarski</text:a><text:span>et al.</text:span></text:p>
              <text:p text:style-name="Normal"><text:span>SIGIR 2022 - 45th International ACM SIGIR Conference on Research and Development in Information Retrieval</text:span><text:span>, Jul 2022, Madrid, Spain. pp.2360-2365,<text:s/></text:span><text:a xlink:type="simple" xlink:href="https://dx.doi.org/10.1145/3477495.3531858">⟨10.1145/3477495.3531858⟩</text:a></text:p>
              <text:p text:style-name="Normal"><text:span>Communication dans un congrès</text:span></text:p>
              <text:p text:style-name="Normal"><text:a xlink:type="simple" xlink:href="https://hal.sorbonne-universite.fr/hal-03718429v1">hal-037184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77949v1">It Takes Two to Tango: Mixup for Deep Metric Learning</text:a></text:p>
              <text:p text:style-name="Normal"><text:a xlink:type="simple" xlink:href="https://hal.science/search/index/?q=*&amp;authFullName_s=Shashanka Venkataramanan">Shashanka Venkataramanan</text:a><text:span>,</text:span><text:a xlink:type="simple" xlink:href="https://hal.science/search/index/?q=*&amp;authFullName_s=Bill Psomas">Bill Psomas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Konstantinos Karantzalos">Konstantinos Karantzalos</text:a><text:span>et al.</text:span></text:p>
              <text:p text:style-name="Normal"><text:span>ICLR 2022 - 10th International Conference on Learning Representations</text:span><text:span>, Apr 2022, Virtual, France. pp.1-21</text:span></text:p>
              <text:p text:style-name="Normal"><text:span>Communication dans un congrès</text:span></text:p>
              <text:p text:style-name="Normal"><text:a xlink:type="simple" xlink:href="https://inria.hal.science/hal-03577949v1">hal-0357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116v1">Generative Cooperative Networks for Natural Language Generation</text:a></text:p>
              <text:p text:style-name="Normal"><text:a xlink:type="simple" xlink:href="https://hal.science/search/index/?q=*&amp;authFullName_s=Sylvain Lamprier">Sylvain Lamprier</text:a><text:span>,</text:span><text:a xlink:type="simple" xlink:href="https://hal.science/search/index/?q=*&amp;authFullName_s=Thomas Scialom">Thomas Scialom</text:a><text:span>,</text:span><text:a xlink:type="simple" xlink:href="https://hal.science/search/index/?q=*&amp;authFullName_s=Antoine Chaffin">Antoine Chaffin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Ewa Kijak">Ewa Kijak</text:a><text:span>et al.</text:span></text:p>
              <text:p text:style-name="Normal"><text:span>ICML 2022 - 39th International Conference on Machine Learning</text:span><text:span>, Jul 2022, Baltimore, MD, United States. pp.11891--11905</text:span></text:p>
              <text:p text:style-name="Normal"><text:span>Communication dans un congrès</text:span></text:p>
              <text:p text:style-name="Normal"><text:a xlink:type="simple" xlink:href="https://hal.science/hal-03736116v1">hal-0373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506v1">Choisir le bon co-équipier pour la génération coopérative de texte</text:a></text:p>
              <text:p text:style-name="Normal"><text:a xlink:type="simple" xlink:href="https://hal.science/search/index/?q=*&amp;authFullName_s=Antoine Chaffin">Antoine Chaffin</text:a><text:span>,</text:span><text:a xlink:type="simple" xlink:href="https://hal.science/search/index/?q=*&amp;authFullName_s=Thomas Scialom">Thomas Scialom</text:a><text:span>,</text:span><text:a xlink:type="simple" xlink:href="https://hal.science/search/index/?q=*&amp;authFullName_s=Sylvain Lamprier">Sylvain Lamprier</text:a><text:span>,</text:span><text:a xlink:type="simple" xlink:href="https://hal.science/search/index/?q=*&amp;authFullName_s=Jacopo Staiano">Jacopo Staiano</text:a><text:span>,</text:span><text:a xlink:type="simple" xlink:href="https://hal.science/search/index/?q=*&amp;authFullName_s=Benjamin Piwowarski">Benjamin Piwowarski</text:a><text:span>et al.</text:span></text:p>
              <text:p text:style-name="Normal"><text:span>TALN 2022 - 29e conférence sur le Traitement Automatique des Langues Naturelles</text:span><text:span>, Jun 2022, Avignon, France. pp.12-26</text:span></text:p>
              <text:p text:style-name="Normal"><text:span>Communication dans un congrès</text:span></text:p>
              <text:p text:style-name="Normal"><text:a xlink:type="simple" xlink:href="https://hal.science/hal-03701506v1">hal-0370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004v1">Detecting Human-Object Interaction with Mixed Supervision</text:a></text:p>
              <text:p text:style-name="Normal"><text:a xlink:type="simple" xlink:href="https://hal.science/search/index/?q=*&amp;authFullName_s=Suresh Kirthi Kumaraswamy">Suresh Kirthi Kumaraswamy</text:a><text:span>,</text:span><text:a xlink:type="simple" xlink:href="https://hal.science/search/index/?q=*&amp;authFullName_s=Miaojing Shi">Miaojing Shi</text:a><text:span>,</text:span><text:a xlink:type="simple" xlink:href="https://hal.science/search/index/?q=*&amp;authFullName_s=Ewa Kijak">Ewa Kijak</text:a></text:p>
              <text:p text:style-name="Normal"><text:span>WACV 2021 - Winter Conference on Applications of Computer Vision</text:span><text:span>, Jan 2021, Waikoloa / Virtual, United States. pp.1-10</text:span></text:p>
              <text:p text:style-name="Normal"><text:span>Communication dans un congrès</text:span></text:p>
              <text:p text:style-name="Normal"><text:a xlink:type="simple" xlink:href="https://hal.science/hal-03041004v1">hal-0304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896v1">La génération de textes artificiels en substitution ou en complément de données d’apprentissage</text:a></text:p>
              <text:p text:style-name="Normal"><text:a xlink:type="simple" xlink:href="https://hal.science/search/index/?q=*&amp;authFullName_s=Vincent Claveau">Vincent Claveau</text:a><text:span>,</text:span><text:a xlink:type="simple" xlink:href="https://hal.science/search/index/?q=*&amp;authFullName_s=Antoine Chaffin">Antoine Chaffin</text:a><text:span>,</text:span><text:a xlink:type="simple" xlink:href="https://hal.science/search/index/?q=*&amp;authFullName_s=Ewa Kijak">Ewa Kijak</text:a></text:p>
              <text:p text:style-name="Normal"><text:span>TALN 2021 - 28e Conférence sur le Traitement Automatique des Langues Naturelles</text:span><text:span>, Jun 2021, Lille, France. pp.37-49</text:span></text:p>
              <text:p text:style-name="Normal"><text:span>Communication dans un congrès</text:span></text:p>
              <text:p text:style-name="Normal"><text:a xlink:type="simple" xlink:href="https://hal.science/hal-03265896v1">hal-0326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695v1">PPL-MCTS: Constrained Textual Generation Through Discriminator-Guided Decoding</text:a></text:p>
              <text:p text:style-name="Normal"><text:a xlink:type="simple" xlink:href="https://hal.science/search/index/?q=*&amp;authFullName_s=Antoine Chaffin">Antoine Chaffin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Ewa Kijak">Ewa Kijak</text:a></text:p>
              <text:p text:style-name="Normal"><text:span>CtrlGen 2021 - Workshop on Controllable Generative Modeling in Language and Vision at NeurIPS 2021</text:span><text:span>, Dec 2021, virtual, United States. pp.1-19</text:span></text:p>
              <text:p text:style-name="Normal"><text:span>Communication dans un congrès</text:span></text:p>
              <text:p text:style-name="Normal"><text:a xlink:type="simple" xlink:href="https://hal.science/hal-03494695v1">hal-0349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740v1">Data annotation with active learning: application to environmental surveys</text:a></text:p>
              <text:p text:style-name="Normal"><text:a xlink:type="simple" xlink:href="https://hal.science/search/index/?q=*&amp;authFullName_s=Chloé Friguet">Chloé Friguet</text:a><text:span>,</text:span><text:a xlink:type="simple" xlink:href="https://hal.science/search/index/?q=*&amp;authFullName_s=Romain Dambreville">Romain Dambreville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Mathieu Laroze">Mathieu Laroze</text:a><text:span>,</text:span><text:a xlink:type="simple" xlink:href="https://hal.science/search/index/?q=*&amp;authFullName_s=Sébastien Lefèvre">Sébastien Lefèvre</text:a></text:p>
              <text:p text:style-name="Normal"><text:span>JDS 2020 - 52èmes Journées de Statistique de la Société Française de Statistique (SFdS)</text:span><text:span>, May 2020, Nice, France. pp.1-6</text:span></text:p>
              <text:p text:style-name="Normal"><text:span>Communication dans un congrès</text:span></text:p>
              <text:p text:style-name="Normal"><text:a xlink:type="simple" xlink:href="https://hal.science/hal-03445740v1">hal-034457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0834v1">Combining convolutional side-outputs for road image segmentation</text:a></text:p>
              <text:p text:style-name="Normal"><text:a xlink:type="simple" xlink:href="https://hal.science/search/index/?q=*&amp;authFullName_s=Felipe C. G. Reis">Felipe C. G. Reis</text:a><text:span>,</text:span><text:a xlink:type="simple" xlink:href="https://hal.science/search/index/?q=*&amp;authFullName_s=Raquel Almeida">Raquel Almeida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Simon Malinowski">Simon Malinowski</text:a><text:span>,</text:span><text:a xlink:type="simple" xlink:href="https://hal.science/search/index/?q=*&amp;authFullName_s=Silvio Jamil F. Guimarães">Silvio Jamil F. Guimarães</text:a><text:span>et al.</text:span></text:p>
              <text:p text:style-name="Normal"><text:span>IJCNN 2019 - International Joint Conference on Neural Networks</text:span><text:span>, Jul 2019, Budapest, Hungary. pp.1-8,<text:s/></text:span><text:a xlink:type="simple" xlink:href="https://dx.doi.org/10.1109/IJCNN.2019.8851843">⟨10.1109/IJCNN.2019.8851843⟩</text:a></text:p>
              <text:p text:style-name="Normal"><text:span>Communication dans un congrès</text:span></text:p>
              <text:p text:style-name="Normal"><text:a xlink:type="simple" xlink:href="https://inria.hal.science/hal-02370834v1">hal-0237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720v1">Fusion-based multimodal detection of hoaxes in social networks</text:a></text:p>
              <text:p text:style-name="Normal"><text:a xlink:type="simple" xlink:href="https://hal.science/search/index/?q=*&amp;authFullName_s=Cédric Maigrot">Cédric Maigrot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Ewa Kijak">Ewa Kijak</text:a></text:p>
              <text:p text:style-name="Normal"><text:span>WI 2018 - Web Intelligence Chile IEEE/WIC/ACM International Conference on Web Intelligence</text:span><text:span>, Dec 2018, Santiago, Chile. pp.1-8</text:span></text:p>
              <text:p text:style-name="Normal"><text:span>Communication dans un congrès</text:span></text:p>
              <text:p text:style-name="Normal"><text:a xlink:type="simple" xlink:href="https://hal.science/hal-01936720v1">hal-0193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591v1">Apprentissage actif pour l'annotation d'images aériennes appliqué aux suivis environnementaux</text:a></text:p>
              <text:p text:style-name="Normal"><text:a xlink:type="simple" xlink:href="https://hal.science/search/index/?q=*&amp;authFullName_s=Mathieu Laroze">Mathieu Laroze</text:a><text:span>,</text:span><text:a xlink:type="simple" xlink:href="https://hal.science/search/index/?q=*&amp;authFullName_s=Romain Dambreville">Romain Dambreville</text:a><text:span>,</text:span><text:a xlink:type="simple" xlink:href="https://hal.science/search/index/?q=*&amp;authFullName_s=Chloé Friguet">Chloé Friguet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Sébastien Lefèvre">Sébastien Lefèvre</text:a></text:p>
              <text:p text:style-name="Normal"><text:span>RFIAP 2018 - Reconnaissance des Formes, Image, Apprentissage et Perception</text:span><text:span>, Jun 2018, Marne-la-Vallée, France. pp.1-3</text:span></text:p>
              <text:p text:style-name="Normal"><text:span>Communication dans un congrès</text:span></text:p>
              <text:p text:style-name="Normal"><text:a xlink:type="simple" xlink:href="https://hal.science/hal-01828591v1">hal-0182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487v1">Active Learning to Assist Annotation of Aerial Images in Environmental Surveys</text:a></text:p>
              <text:p text:style-name="Normal"><text:a xlink:type="simple" xlink:href="https://hal.science/search/index/?q=*&amp;authFullName_s=Mathieu Laroze">Mathieu Laroze</text:a><text:span>,</text:span><text:a xlink:type="simple" xlink:href="https://hal.science/search/index/?q=*&amp;authFullName_s=Romain Dambreville">Romain Dambreville</text:a><text:span>,</text:span><text:a xlink:type="simple" xlink:href="https://hal.science/search/index/?q=*&amp;authFullName_s=Chloé Friguet">Chloé Friguet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Sébastien Lefèvre">Sébastien Lefèvre</text:a></text:p>
              <text:p text:style-name="Normal"><text:span>CBMI 2018 - 16th International Conference on Content-Based Multimedia Indexing</text:span><text:span>, Sep 2018, La Rochelle, France. pp.1-6</text:span></text:p>
              <text:p text:style-name="Normal"><text:span>Communication dans un congrès</text:span></text:p>
              <text:p text:style-name="Normal"><text:a xlink:type="simple" xlink:href="https://hal.science/hal-01845487v1">hal-018454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3611v1">Context-aware forgery localization in social-media images: a feature-based approach evaluation</text:a></text:p>
              <text:p text:style-name="Normal"><text:a xlink:type="simple" xlink:href="https://hal.science/search/index/?q=*&amp;authFullName_s=Cédric Maigrot">Cédric Maigrot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Vincent Claveau">Vincent Claveau</text:a></text:p>
              <text:p text:style-name="Normal"><text:span>ICIP 2018 - IEEE International Conference of Image Processing</text:span><text:span>, Oct 2018, Athènes, Greece. pp.545-549,<text:s/></text:span><text:a xlink:type="simple" xlink:href="https://dx.doi.org/10.1109/ICIP.2018.8451726">⟨10.1109/ICIP.2018.8451726⟩</text:a></text:p>
              <text:p text:style-name="Normal"><text:span>Communication dans un congrès</text:span></text:p>
              <text:p text:style-name="Normal"><text:a xlink:type="simple" xlink:href="https://inria.hal.science/hal-01843611v1">hal-0184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379v1">Unsupervised part learning for visual recognition</text:a></text:p>
              <text:p text:style-name="Normal"><text:a xlink:type="simple" xlink:href="https://hal.science/search/index/?q=*&amp;authFullName_s=Ronan Sicre">Ronan Sicre</text:a><text:span>,</text:span><text:a xlink:type="simple" xlink:href="https://hal.science/search/index/?q=*&amp;authFullName_s=Yannis Avrithis">Yannis Avrithis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Frédéric Jurie">Frédéric Jurie</text:a></text:p>
              <text:p text:style-name="Normal"><text:span>CVPR 2017 - IEEE Conference on Computer Vision and Pattern Recognition</text:span><text:span>, Jul 2017, Honolulu, United States</text:span></text:p>
              <text:p text:style-name="Normal"><text:span>Communication dans un congrès</text:span></text:p>
              <text:p text:style-name="Normal"><text:a xlink:type="simple" xlink:href="https://hal.science/hal-01507379v1">hal-0150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878v1">Détection de fausses informations dans les réseaux sociaux : l'utilité des fusions de connaissances</text:a></text:p>
              <text:p text:style-name="Normal"><text:a xlink:type="simple" xlink:href="https://hal.science/search/index/?q=*&amp;authFullName_s=Cédric Maigrot">Cédric Maigrot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Vincent Claveau">Vincent Claveau</text:a></text:p>
              <text:p text:style-name="Normal"><text:span>COnférence Recherche d'Information et Applications</text:span><text:span>, Mar 2017, Marseille, France. pp.107-122,<text:s/></text:span><text:a xlink:type="simple" xlink:href="https://dx.doi.org/10.24348/coria.2017.11">⟨10.24348/coria.2017.11⟩</text:a></text:p>
              <text:p text:style-name="Normal"><text:span>Communication dans un congrès</text:span></text:p>
              <text:p text:style-name="Normal"><text:a xlink:type="simple" xlink:href="https://hal.science/hal-01617878v1">hal-016178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48156v1">Détection de fausses informations dans les réseaux sociaux : vers des approches multi-modales</text:a></text:p>
              <text:p text:style-name="Normal"><text:a xlink:type="simple" xlink:href="https://hal.science/search/index/?q=*&amp;authFullName_s=Cédric Maigrot">Cédric Maigrot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Ewa Kijak">Ewa Kijak</text:a></text:p>
              <text:p text:style-name="Normal"><text:span>Extraction et Gestion des Connaissances (EGC)</text:span><text:span>, Jan 2017, Grenoble, France</text:span></text:p>
              <text:p text:style-name="Normal"><text:span>Communication dans un congrès</text:span></text:p>
              <text:p text:style-name="Normal"><text:a xlink:type="simple" xlink:href="https://inria.hal.science/hal-01548156v1">hal-0154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148v1">Automatic discovery of discriminative parts as a quadratic assignment problem</text:a></text:p>
              <text:p text:style-name="Normal"><text:a xlink:type="simple" xlink:href="https://hal.science/search/index/?q=*&amp;authFullName_s=Ronan Sicre">Ronan Sicre</text:a><text:span>,</text:span><text:a xlink:type="simple" xlink:href="https://hal.science/search/index/?q=*&amp;authFullName_s=Julien Rabin">Julien Rabin</text:a><text:span>,</text:span><text:a xlink:type="simple" xlink:href="https://hal.science/search/index/?q=*&amp;authFullName_s=Yannis Avrithis">Yannis Avrithis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Frédéric Jurie">Frédéric Jurie</text:a><text:span>et al.</text:span></text:p>
              <text:p text:style-name="Normal"><text:span>ICCV Workshops -- CEFRL</text:span><text:span>, Oct 2017, Venise, Italy. pp.1059-1068</text:span></text:p>
              <text:p text:style-name="Normal"><text:span>Communication dans un congrès</text:span></text:p>
              <text:p text:style-name="Normal"><text:a xlink:type="simple" xlink:href="https://hal.science/hal-01623148v1">hal-016231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3105v1">Tampering detection and localization in images from social networks: A CBIR approach</text:a></text:p>
              <text:p text:style-name="Normal"><text:a xlink:type="simple" xlink:href="https://hal.science/search/index/?q=*&amp;authFullName_s=Cédric Maigrot">Cédric Maigrot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Ronan Sicre">Ronan Sicre</text:a><text:span>,</text:span><text:a xlink:type="simple" xlink:href="https://hal.science/search/index/?q=*&amp;authFullName_s=Vincent Claveau">Vincent Claveau</text:a></text:p>
              <text:p text:style-name="Normal"><text:span>ICIAP 2017 - International Conference on Image Analysis and Processing</text:span><text:span>, Sep 2017, Catane, Italy. pp.1-11</text:span></text:p>
              <text:p text:style-name="Normal"><text:span>Communication dans un congrès</text:span></text:p>
              <text:p text:style-name="Normal"><text:a xlink:type="simple" xlink:href="https://inria.hal.science/hal-01623105v1">hal-0162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338v1">Strategies to select examples for Active Learning with Conditional Random Fields</text:a></text:p>
              <text:p text:style-name="Normal"><text:a xlink:type="simple" xlink:href="https://hal.science/search/index/?q=*&amp;authFullName_s=Vincent Claveau">Vincent Claveau</text:a><text:span>,</text:span><text:a xlink:type="simple" xlink:href="https://hal.science/search/index/?q=*&amp;authFullName_s=Ewa Kijak">Ewa Kijak</text:a></text:p>
              <text:p text:style-name="Normal"><text:span>CICLing 2017 - 18th International Conference on Computational Linguistics and Intelligent Text Processing</text:span><text:span>, Apr 2017, Budapest, Hungary. pp.1-14</text:span></text:p>
              <text:p text:style-name="Normal"><text:span>Communication dans un congrès</text:span></text:p>
              <text:p text:style-name="Normal"><text:a xlink:type="simple" xlink:href="https://hal.science/hal-01621338v1">hal-0162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785v1">MediaEval 2016: A multimodal system for the Verifying Multimedia Use task</text:a></text:p>
              <text:p text:style-name="Normal"><text:a xlink:type="simple" xlink:href="https://hal.science/search/index/?q=*&amp;authFullName_s=Cédric Maigrot">Cédric Maigrot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Ronan Sicre">Ronan Sicre</text:a></text:p>
              <text:p text:style-name="Normal"><text:span>MediaEval 2016: "Verfiying Multimedia Use" task</text:span><text:span>, Oct 2016, Hilversum, Netherlands.<text:s/></text:span><text:a xlink:type="simple" xlink:href="https://dx.doi.org/10.1145/1235">⟨10.1145/1235⟩</text:a></text:p>
              <text:p text:style-name="Normal"><text:span>Communication dans un congrès</text:span></text:p>
              <text:p text:style-name="Normal"><text:a xlink:type="simple" xlink:href="https://hal.science/hal-01394785v1">hal-0139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770v1">Distributional Thesauri for Information Retrieval and vice versa</text:a></text:p>
              <text:p text:style-name="Normal"><text:a xlink:type="simple" xlink:href="https://hal.science/search/index/?q=*&amp;authFullName_s=Vincent Claveau">Vincent Claveau</text:a><text:span>,</text:span><text:a xlink:type="simple" xlink:href="https://hal.science/search/index/?q=*&amp;authFullName_s=Ewa Kijak">Ewa Kijak</text:a></text:p>
              <text:p text:style-name="Normal"><text:span>Language and Resource Conference, LREC</text:span><text:span>, May 2016, Portoroz, Slovenia</text:span></text:p>
              <text:p text:style-name="Normal"><text:span>Communication dans un congrès</text:span></text:p>
              <text:p text:style-name="Normal"><text:a xlink:type="simple" xlink:href="https://hal.science/hal-01394770v1">hal-013947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9871v1">Médias traditionnels, médias sociaux : caractériser la réinformation</text:a></text:p>
              <text:p text:style-name="Normal"><text:a xlink:type="simple" xlink:href="https://hal.science/search/index/?q=*&amp;authFullName_s=Cédric Maigrot">Cédric Maigrot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Vincent Claveau">Vincent Claveau</text:a></text:p>
              <text:p text:style-name="Normal"><text:span><text:s/>TALN 2016 - 23ème Conférence sur le Traitement Automatique des Langues Naturelles</text:span><text:span>, Jul 2016, Paris, France</text:span></text:p>
              <text:p text:style-name="Normal"><text:span>Communication dans un congrès</text:span></text:p>
              <text:p text:style-name="Normal"><text:a xlink:type="simple" xlink:href="https://inria.hal.science/hal-01349871v1">hal-0134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739v1">Direct vs. indirect evaluation of distributional thesauri</text:a></text:p>
              <text:p text:style-name="Normal"><text:a xlink:type="simple" xlink:href="https://hal.science/search/index/?q=*&amp;authFullName_s=Vincent Claveau">Vincent Claveau</text:a><text:span>,</text:span><text:a xlink:type="simple" xlink:href="https://hal.science/search/index/?q=*&amp;authFullName_s=Ewa Kijak">Ewa Kijak</text:a></text:p>
              <text:p text:style-name="Normal"><text:span>International Conference on Computational Linguistics, COLING</text:span><text:span>, Dec 2016, Osaka, Japan</text:span></text:p>
              <text:p text:style-name="Normal"><text:span>Communication dans un congrès</text:span></text:p>
              <text:p text:style-name="Normal"><text:a xlink:type="simple" xlink:href="https://hal.science/hal-01394739v1">hal-0139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444v1">Learning to Hash Faces Using Large Feature Vectors</text:a></text:p>
              <text:p text:style-name="Normal"><text:a xlink:type="simple" xlink:href="https://hal.science/search/index/?q=*&amp;authFullName_s=Cassio Elias dos Santos Jr.">Cassio Elias dos Santos Jr.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Guillaume Gravier">Guillaume Gravier</text:a><text:span>,</text:span><text:a xlink:type="simple" xlink:href="https://hal.science/search/index/?q=*&amp;authFullName_s=William Robson Schwartz">William Robson Schwartz</text:a></text:p>
              <text:p text:style-name="Normal"><text:span>International Workshop on Content-based Multimedia Indexing</text:span><text:span>, 2015, Prague, Czech Republic</text:span></text:p>
              <text:p text:style-name="Normal"><text:span>Communication dans un congrès</text:span></text:p>
              <text:p text:style-name="Normal"><text:a xlink:type="simple" xlink:href="https://hal.science/hal-01186444v1">hal-0118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532v1">Thésaurus distributionnels pour la recherche d'information et vice-versa</text:a></text:p>
              <text:p text:style-name="Normal"><text:a xlink:type="simple" xlink:href="https://hal.science/search/index/?q=*&amp;authFullName_s=Vincent Claveau">Vincent Claveau</text:a><text:span>,</text:span><text:a xlink:type="simple" xlink:href="https://hal.science/search/index/?q=*&amp;authFullName_s=Ewa Kijak">Ewa Kijak</text:a></text:p>
              <text:p text:style-name="Normal"><text:span>Conférence en Recherche d’Information et Applications</text:span><text:span>, Mar 2015, Paris, France</text:span></text:p>
              <text:p text:style-name="Normal"><text:span>Communication dans un congrès</text:span></text:p>
              <text:p text:style-name="Normal"><text:a xlink:type="simple" xlink:href="https://hal.science/hal-01226532v1">hal-012265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4071v1">Short Local Descriptors from 2D Connected Pattern Spectra</text:a></text:p>
              <text:p text:style-name="Normal"><text:a xlink:type="simple" xlink:href="https://hal.science/search/index/?q=*&amp;authFullName_s=Petra Bosilj">Petra Bosilj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Michael H.F. Wilkinson">Michael H.F. Wilkinson</text:a><text:span>,</text:span><text:a xlink:type="simple" xlink:href="https://hal.science/search/index/?q=*&amp;authFullName_s=Sébastien Lefèvre">Sébastien Lefèvre</text:a></text:p>
              <text:p text:style-name="Normal"><text:span>IEEE International Conference on Image Processing</text:span><text:span>, 2015, Quebec City, Canada</text:span></text:p>
              <text:p text:style-name="Normal"><text:span>Communication dans un congrès</text:span></text:p>
              <text:p text:style-name="Normal"><text:a xlink:type="simple" xlink:href="https://inria.hal.science/hal-01134071v1">hal-0113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372v1">Beyond MSER: Maximally Stable Regions using Tree of Shapes</text:a></text:p>
              <text:p text:style-name="Normal"><text:a xlink:type="simple" xlink:href="https://hal.science/search/index/?q=*&amp;authFullName_s=Petra Bosilj">Petra Bosilj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Sébastien Lefèvre">Sébastien Lefèvre</text:a></text:p>
              <text:p text:style-name="Normal"><text:span>British Machine Vision Conference</text:span><text:span>, Sep 2015, Swansea, United Kingdom</text:span></text:p>
              <text:p text:style-name="Normal"><text:span>Communication dans un congrès</text:span></text:p>
              <text:p text:style-name="Normal"><text:a xlink:type="simple" xlink:href="https://hal.science/hal-01194372v1">hal-0119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146v1">Local 2D Pattern Spectra as Connected Region Descriptors</text:a></text:p>
              <text:p text:style-name="Normal"><text:a xlink:type="simple" xlink:href="https://hal.science/search/index/?q=*&amp;authFullName_s=Petra Bosilj">Petra Bosilj</text:a><text:span>,</text:span><text:a xlink:type="simple" xlink:href="https://hal.science/search/index/?q=*&amp;authFullName_s=Michael H.F. Wilkinson">Michael H.F. Wilkinson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Sébastien Lefèvre">Sébastien Lefèvre</text:a></text:p>
              <text:p text:style-name="Normal"><text:span>International Symposium on Mathematical Morphology</text:span><text:span>, 2015, Reykjavik, Iceland. pp.182-193,<text:s/></text:span><text:a xlink:type="simple" xlink:href="https://dx.doi.org/10.1007/978-3-319-18720-4_16">⟨10.1007/978-3-319-18720-4_16⟩</text:a></text:p>
              <text:p text:style-name="Normal"><text:span>Communication dans un congrès</text:span></text:p>
              <text:p text:style-name="Normal"><text:a xlink:type="simple" xlink:href="https://hal.science/hal-01168146v1">hal-0116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847v1">Stratégies de sélection des exemples pour l’apprentissage actif avec des champs aléatoires conditionnels</text:a></text:p>
              <text:p text:style-name="Normal"><text:a xlink:type="simple" xlink:href="https://hal.science/search/index/?q=*&amp;authFullName_s=Vincent Claveau">Vincent Claveau</text:a><text:span>,</text:span><text:a xlink:type="simple" xlink:href="https://hal.science/search/index/?q=*&amp;authFullName_s=Ewa Kijak">Ewa Kijak</text:a></text:p>
              <text:p text:style-name="Normal"><text:span>Conférence TALN 2015</text:span><text:span>, Jun 2015, Caen, France</text:span></text:p>
              <text:p text:style-name="Normal"><text:span>Communication dans un congrès</text:span></text:p>
              <text:p text:style-name="Normal"><text:a xlink:type="simple" xlink:href="https://hal.science/hal-01206847v1">hal-0120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815v1">Satellite image retrieval with pattern spectra descriptors</text:a></text:p>
              <text:p text:style-name="Normal"><text:a xlink:type="simple" xlink:href="https://hal.science/search/index/?q=*&amp;authFullName_s=Petra Bosilj">Petra Bosilj</text:a><text:span>,</text:span><text:a xlink:type="simple" xlink:href="https://hal.science/search/index/?q=*&amp;authFullName_s=Erchan Aptoula">Erchan Aptoula</text:a><text:span>,</text:span><text:a xlink:type="simple" xlink:href="https://hal.science/search/index/?q=*&amp;authFullName_s=Sébastien Lefèvre">Sébastien Lefèvre</text:a><text:span>,</text:span><text:a xlink:type="simple" xlink:href="https://hal.science/search/index/?q=*&amp;authFullName_s=Ewa Kijak">Ewa Kijak</text:a></text:p>
              <text:p text:style-name="Normal"><text:span>International Conference on Image Information Mining: Geospatial Intelligence from Earth Observation (IIM)</text:span><text:span>, 2015, Bucarest, Romania</text:span></text:p>
              <text:p text:style-name="Normal"><text:span>Communication dans un congrès</text:span></text:p>
              <text:p text:style-name="Normal"><text:a xlink:type="simple" xlink:href="https://hal.science/hal-01253815v1">hal-0125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7545v1">Improving distributional thesauri by exploring the graph of neighbors</text:a></text:p>
              <text:p text:style-name="Normal"><text:a xlink:type="simple" xlink:href="https://hal.science/search/index/?q=*&amp;authFullName_s=Vincent Claveau">Vincent Claveau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Olivier Ferret">Olivier Ferret</text:a></text:p>
              <text:p text:style-name="Normal"><text:span>International Conference on Computational Linguistics, COLING 2014</text:span><text:span>, Aug 2014, Dublin, Ireland. 12 p</text:span></text:p>
              <text:p text:style-name="Normal"><text:span>Communication dans un congrès</text:span></text:p>
              <text:p text:style-name="Normal"><text:a xlink:type="simple" xlink:href="https://hal.science/hal-01027545v1">hal-0102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7778v1">Generating and using probabilistic morphological resources for the biomedical domain</text:a></text:p>
              <text:p text:style-name="Normal"><text:a xlink:type="simple" xlink:href="https://hal.science/search/index/?q=*&amp;authFullName_s=Vincent Claveau">Vincent Claveau</text:a><text:span>,</text:span><text:a xlink:type="simple" xlink:href="https://hal.science/search/index/?q=*&amp;authFullName_s=Ewa Kijak">Ewa Kijak</text:a></text:p>
              <text:p text:style-name="Normal"><text:span>9th edition of the Language Resources and Evaluation Conference, LREC 2014</text:span><text:span>, May 2014, Reykjavik, Iceland. 7 p</text:span></text:p>
              <text:p text:style-name="Normal"><text:span>Communication dans un congrès</text:span></text:p>
              <text:p text:style-name="Normal"><text:a xlink:type="simple" xlink:href="https://hal.science/hal-01027778v1">hal-0102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7787v1">Explorer le graphe de voisinage pour améliorer les thésaurus distributionnels</text:a></text:p>
              <text:p text:style-name="Normal"><text:a xlink:type="simple" xlink:href="https://hal.science/search/index/?q=*&amp;authFullName_s=Vincent Claveau">Vincent Claveau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Olivier Ferret">Olivier Ferret</text:a></text:p>
              <text:p text:style-name="Normal"><text:span>21ème conférence sur le Traitement Automatique des Langues Naturelles, TALN 2014</text:span><text:span>, Jul 2014, Marseille, France. 12 p</text:span></text:p>
              <text:p text:style-name="Normal"><text:span>Communication dans un congrès</text:span></text:p>
              <text:p text:style-name="Normal"><text:a xlink:type="simple" xlink:href="https://hal.science/hal-01027787v1">hal-0102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674v1">Hierarchical Image Representation Simplification Driven by Region Complexity</text:a></text:p>
              <text:p text:style-name="Normal"><text:a xlink:type="simple" xlink:href="https://hal.science/search/index/?q=*&amp;authFullName_s=Petra Bosilj">Petra Bosilj</text:a><text:span>,</text:span><text:a xlink:type="simple" xlink:href="https://hal.science/search/index/?q=*&amp;authFullName_s=Sébastien Lefèvre">Sébastien Lefèvre</text:a><text:span>,</text:span><text:a xlink:type="simple" xlink:href="https://hal.science/search/index/?q=*&amp;authFullName_s=Ewa Kijak">Ewa Kijak</text:a></text:p>
              <text:p text:style-name="Normal"><text:span>International Conference on Image Analysis and Processing</text:span><text:span>, Sep 2013, Naples, Italy. pp.562-571,<text:s/></text:span><text:a xlink:type="simple" xlink:href="https://dx.doi.org/10.1007/978-3-642-41181-6_57">⟨10.1007/978-3-642-41181-6_57⟩</text:a></text:p>
              <text:p text:style-name="Normal"><text:span>Communication dans un congrès</text:span></text:p>
              <text:p text:style-name="Normal"><text:a xlink:type="simple" xlink:href="https://hal.science/hal-00921674v1">hal-009216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4431v1">Security-Oriented Picture-In-Picture Visual Modifications</text:a></text:p>
              <text:p text:style-name="Normal"><text:a xlink:type="simple" xlink:href="https://hal.science/search/index/?q=*&amp;authFullName_s=Thanh-Toan Do">Thanh-Toan Do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Teddy Furon">Teddy Furon</text:a></text:p>
              <text:p text:style-name="Normal"><text:span>ICMR - ACM International Conference on Multimedia Retrieval</text:span><text:span>, Jun 2012, Hong-Kong, China</text:span></text:p>
              <text:p text:style-name="Normal"><text:span>Communication dans un congrès</text:span></text:p>
              <text:p text:style-name="Normal"><text:a xlink:type="simple" xlink:href="https://inria.hal.science/hal-00764431v1">hal-0076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960v1">FACE RECOGNITION USING CO-OCCURRENCE HISTOGRAMS OF ORIENTED GRADIENTS</text:a></text:p>
              <text:p text:style-name="Normal"><text:a xlink:type="simple" xlink:href="https://hal.science/search/index/?q=*&amp;authFullName_s=Thanh-Toan Do">Thanh-Toan Do</text:a><text:span>,</text:span><text:a xlink:type="simple" xlink:href="https://hal.science/search/index/?q=*&amp;authFullName_s=Ewa Kijak">Ewa Kijak</text:a></text:p>
              <text:p text:style-name="Normal"><text:span>ICASSP - 37th International Conference on Acoustics, Speech, and Signal Processing</text:span><text:span>, Mar 2012, Japan. pp.1301-1304,<text:s/></text:span><text:a xlink:type="simple" xlink:href="https://dx.doi.org/10.1109/ICASSP.2012.6288128">⟨10.1109/ICASSP.2012.6288128⟩</text:a></text:p>
              <text:p text:style-name="Normal"><text:span>Communication dans un congrès</text:span></text:p>
              <text:p text:style-name="Normal"><text:a xlink:type="simple" xlink:href="https://hal.science/hal-00766960v1">hal-007669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6809v1">Enlarging hacker's toolbox: deluding image recognition by attacking keypoint orientations</text:a></text:p>
              <text:p text:style-name="Normal"><text:a xlink:type="simple" xlink:href="https://hal.science/search/index/?q=*&amp;authFullName_s=Thanh-Toan Do">Thanh-Toan Do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Teddy Furon">Teddy Furon</text:a></text:p>
              <text:p text:style-name="Normal"><text:span>ICASSP - 37th International Conference on Acoustics, Speech, and Signal Processing</text:span><text:span>, Mar 2012, Kyoto, Japan</text:span></text:p>
              <text:p text:style-name="Normal"><text:span>Communication dans un congrès</text:span></text:p>
              <text:p text:style-name="Normal"><text:a xlink:type="simple" xlink:href="https://inria.hal.science/hal-00686809v1">hal-0068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124v1">Analyse morphologique fine pour la recherche d'information biomédicale</text:a></text:p>
              <text:p text:style-name="Normal"><text:a xlink:type="simple" xlink:href="https://hal.science/search/index/?q=*&amp;authFullName_s=Vincent Claveau">Vincent Claveau</text:a><text:span>,</text:span><text:a xlink:type="simple" xlink:href="https://hal.science/search/index/?q=*&amp;authFullName_s=Ewa Kijak">Ewa Kijak</text:a></text:p>
              <text:p text:style-name="Normal"><text:span>CORIA - COnférence sur la Recherche d'Information et Applications</text:span><text:span>, Mar 2012, Bordeaux, France</text:span></text:p>
              <text:p text:style-name="Normal"><text:span>Communication dans un congrès</text:span></text:p>
              <text:p text:style-name="Normal"><text:a xlink:type="simple" xlink:href="https://hal.science/hal-00760124v1">hal-0076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041v1">Morphological Analysis of Biomedical Terminology with Analogy-Based Alignment</text:a></text:p>
              <text:p text:style-name="Normal"><text:a xlink:type="simple" xlink:href="https://hal.science/search/index/?q=*&amp;authFullName_s=Vincent Claveau">Vincent Claveau</text:a><text:span>,</text:span><text:a xlink:type="simple" xlink:href="https://hal.science/search/index/?q=*&amp;authFullName_s=Ewa Kijak">Ewa Kijak</text:a></text:p>
              <text:p text:style-name="Normal"><text:span>Recent Advances in Natural Language Processing</text:span><text:span>, 2011, Bulgaria</text:span></text:p>
              <text:p text:style-name="Normal"><text:span>Communication dans un congrès</text:span></text:p>
              <text:p text:style-name="Normal"><text:a xlink:type="simple" xlink:href="https://hal.science/hal-00644041v1">hal-0064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253v1">Image compression using the Iteration-Tuned and Aligned Dictionary</text:a></text:p>
              <text:p text:style-name="Normal"><text:a xlink:type="simple" xlink:href="https://hal.science/search/index/?q=*&amp;authFullName_s=Joaquin Zepeda">Joaquin Zepeda</text:a><text:span>,</text:span><text:a xlink:type="simple" xlink:href="https://hal.science/search/index/?q=*&amp;authFullName_s=Christine Guillemot">Christine Guillemot</text:a><text:span>,</text:span><text:a xlink:type="simple" xlink:href="https://hal.science/search/index/?q=*&amp;authFullName_s=Ewa Kijak">Ewa Kijak</text:a></text:p>
              <text:p text:style-name="Normal"><text:span>IEEE International Conference on Acoustics, Speech and Signal Processing</text:span><text:span>, May 2011, Czech Republic. pp.793 - 796,<text:s/></text:span><text:a xlink:type="simple" xlink:href="https://dx.doi.org/10.1109/ICASSP.2011.5946523">⟨10.1109/ICASSP.2011.5946523⟩</text:a></text:p>
              <text:p text:style-name="Normal"><text:span>Communication dans un congrès</text:span></text:p>
              <text:p text:style-name="Normal"><text:a xlink:type="simple" xlink:href="https://hal.science/hal-00647253v1">hal-006472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5843v1">Understanding the Security and Robustness of SIFT</text:a></text:p>
              <text:p text:style-name="Normal"><text:a xlink:type="simple" xlink:href="https://hal.science/search/index/?q=*&amp;authFullName_s=Thanh-Toan Do">Thanh-Toan Do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aurent Amsaleg">Laurent Amsaleg</text:a></text:p>
              <text:p text:style-name="Normal"><text:span>ACM Multimedia</text:span><text:span>, Oct 2010, Firenze, Italy</text:span></text:p>
              <text:p text:style-name="Normal"><text:span>Communication dans un congrès</text:span></text:p>
              <text:p text:style-name="Normal"><text:a xlink:type="simple" xlink:href="https://inria.hal.science/inria-00505843v1">inria-005058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1086v1">Analyse morphologique en terminologie biomédicale par alignement et apprentissage non-supervisé</text:a></text:p>
              <text:p text:style-name="Normal"><text:a xlink:type="simple" xlink:href="https://hal.science/search/index/?q=*&amp;authFullName_s=Vincent Claveau">Vincent Claveau</text:a><text:span>,</text:span><text:a xlink:type="simple" xlink:href="https://hal.science/search/index/?q=*&amp;authFullName_s=Ewa Kijak">Ewa Kijak</text:a></text:p>
              <text:p text:style-name="Normal"><text:span>Conférence Traitement automatique des langues naturelles, TALN'10</text:span><text:span>, ATALA, Jul 2010, Montréal, Québec, Canada</text:span></text:p>
              <text:p text:style-name="Normal"><text:span>Communication dans un congrès</text:span></text:p>
              <text:p text:style-name="Normal"><text:a xlink:type="simple" xlink:href="https://inria.hal.science/inria-00561086v1">inria-005610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5845v1">Deluding Image Recognition in SIFT-based CBIR Systems</text:a></text:p>
              <text:p text:style-name="Normal"><text:a xlink:type="simple" xlink:href="https://hal.science/search/index/?q=*&amp;authFullName_s=Thanh-Toan Do">Thanh-Toan Do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aurent Amsaleg">Laurent Amsaleg</text:a></text:p>
              <text:p text:style-name="Normal"><text:span>ACM Multimedia in Forensics, Security and Intelligence</text:span><text:span>, ACM, Oct 2010, Firenze, Italy</text:span></text:p>
              <text:p text:style-name="Normal"><text:span>Communication dans un congrès</text:span></text:p>
              <text:p text:style-name="Normal"><text:a xlink:type="simple" xlink:href="https://inria.hal.science/inria-00505845v1">inria-005058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9076v1">The Iteration-Tuned Dictionary for Sparse Representations</text:a></text:p>
              <text:p text:style-name="Normal"><text:a xlink:type="simple" xlink:href="https://hal.science/search/index/?q=*&amp;authFullName_s=Joaquin Zepeda">Joaquin Zepeda</text:a><text:span>,</text:span><text:a xlink:type="simple" xlink:href="https://hal.science/search/index/?q=*&amp;authFullName_s=Christine Guillemot">Christine Guillemot</text:a><text:span>,</text:span><text:a xlink:type="simple" xlink:href="https://hal.science/search/index/?q=*&amp;authFullName_s=Ewa Kijak">Ewa Kijak</text:a></text:p>
              <text:p text:style-name="Normal"><text:span>IEEE International Workshop on Multimedia Signal Processing</text:span><text:span>, Oct 2010, St. Malo, France</text:span></text:p>
              <text:p text:style-name="Normal"><text:span>Communication dans un congrès</text:span></text:p>
              <text:p text:style-name="Normal"><text:a xlink:type="simple" xlink:href="https://inria.hal.science/inria-00539076v1">inria-005390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5846v1">Challenging the Security of Content Based Image Retrieval Systems</text:a></text:p>
              <text:p text:style-name="Normal"><text:a xlink:type="simple" xlink:href="https://hal.science/search/index/?q=*&amp;authFullName_s=Thanh-Toan Do">Thanh-Toan Do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aurent Amsaleg">Laurent Amsaleg</text:a></text:p>
              <text:p text:style-name="Normal"><text:span>MMSP - EEE International Workshop on Multimedia Signal Processing</text:span><text:span>, Oct 2010, Saint-Malo, France.<text:s/></text:span><text:a xlink:type="simple" xlink:href="https://dx.doi.org/10.1109/MMSP.2010.5661993">⟨10.1109/MMSP.2010.5661993⟩</text:a></text:p>
              <text:p text:style-name="Normal"><text:span>Communication dans un congrès</text:span></text:p>
              <text:p text:style-name="Normal"><text:a xlink:type="simple" xlink:href="https://inria.hal.science/inria-00505846v1">inria-005058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1778v1">Approximate nearest neighbors using sparse representations</text:a></text:p>
              <text:p text:style-name="Normal"><text:a xlink:type="simple" xlink:href="https://hal.science/search/index/?q=*&amp;authFullName_s=Joaquin Zepeda">Joaquin Zepeda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Christine Guillemot">Christine Guillemot</text:a></text:p>
              <text:p text:style-name="Normal"><text:span>IEEE International Conference on Acoustics, Speech, and Signal Processing, ICASSP'10</text:span><text:span>, IEEE, Mar 2010, Dallas, TX, United States.<text:s/></text:span><text:a xlink:type="simple" xlink:href="https://dx.doi.org/10.1109/ICASSP.2010.5496145">⟨10.1109/ICASSP.2010.5496145⟩</text:a></text:p>
              <text:p text:style-name="Normal"><text:span>Communication dans un congrès</text:span></text:p>
              <text:p text:style-name="Normal"><text:a xlink:type="simple" xlink:href="https://inria.hal.science/inria-00561778v1">inria-005617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4595v1">SIFT-Based Local Image Description Using Sparse Representations</text:a></text:p>
              <text:p text:style-name="Normal"><text:a xlink:type="simple" xlink:href="https://hal.science/search/index/?q=*&amp;authFullName_s=Joaquin Zepeda">Joaquin Zepeda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Christine Guillemot">Christine Guillemot</text:a></text:p>
              <text:p text:style-name="Normal"><text:span>IEEE workshop on Multimedia Signal Processing (MMSP)</text:span><text:span>, 2009, Rio de Janeiro, Brazil</text:span></text:p>
              <text:p text:style-name="Normal"><text:span>Communication dans un congrès</text:span></text:p>
              <text:p text:style-name="Normal"><text:a xlink:type="simple" xlink:href="https://inria.hal.science/inria-00504595v1">inria-005045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888v1">The ARGOS campaign: Evaluation of Video Analysis Tools</text:a></text:p>
              <text:p text:style-name="Normal"><text:a xlink:type="simple" xlink:href="https://hal.science/search/index/?q=*&amp;authFullName_s=Philippe Joly">Philippe Joly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Georges Quénot">Georges Quénot</text:a></text:p>
              <text:p text:style-name="Normal"><text:span>Fifth International Workshop on Content-Based Multimedia Indexing (CBMI 2007)</text:span><text:span>, 2007, Bordeaux, France.<text:s/></text:span><text:a xlink:type="simple" xlink:href="https://dx.doi.org/10.1109/CBMI.2007.385402">⟨10.1109/CBMI.2007.385402⟩</text:a></text:p>
              <text:p text:style-name="Normal"><text:span>Communication dans un congrès</text:span></text:p>
              <text:p text:style-name="Normal"><text:a xlink:type="simple" xlink:href="https://inria.hal.science/hal-00953888v1">hal-0095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870v1">Summarizing Video Information using Self-Organizing Maps</text:a></text:p>
              <text:p text:style-name="Normal"><text:a xlink:type="simple" xlink:href="https://hal.science/search/index/?q=*&amp;authFullName_s=Thomas Bärecke">Thomas Bärecke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Andreas Nürnberger">Andreas Nürnberger</text:a><text:span>,</text:span><text:a xlink:type="simple" xlink:href="https://hal.science/search/index/?q=*&amp;authFullName_s=Marcin Detyniecki">Marcin Detyniecki</text:a></text:p>
              <text:p text:style-name="Normal"><text:span>IEEE International Conference on Fuzzy Systems - FUZZ-IEEE</text:span><text:span>, Jul 2006, Vancouver, Canada. pp.540-546,<text:s/></text:span><text:a xlink:type="simple" xlink:href="https://dx.doi.org/10.1109/FUZZY.2006.1681764">⟨10.1109/FUZZY.2006.1681764⟩</text:a></text:p>
              <text:p text:style-name="Normal"><text:span>Communication dans un congrès</text:span></text:p>
              <text:p text:style-name="Normal"><text:a xlink:type="simple" xlink:href="https://hal.science/hal-01351870v1">hal-0135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869v1">Using Self-Organizing Maps to Support Video Navigation</text:a></text:p>
              <text:p text:style-name="Normal"><text:a xlink:type="simple" xlink:href="https://hal.science/search/index/?q=*&amp;authFullName_s=Thomas Bärecke">Thomas Bärecke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Andreas Nürnberger">Andreas Nürnberger</text:a><text:span>,</text:span><text:a xlink:type="simple" xlink:href="https://hal.science/search/index/?q=*&amp;authFullName_s=Marcin Detyniecki">Marcin Detyniecki</text:a></text:p>
              <text:p text:style-name="Normal"><text:span>16th Intl. Conf. on Artificial Neural Networks (ICANN 2006)</text:span><text:span>, Sep 2006, Athens, Greece. pp.396-405,<text:s/></text:span><text:a xlink:type="simple" xlink:href="https://dx.doi.org/10.1007/11840817_42">⟨10.1007/11840817_42⟩</text:a></text:p>
              <text:p text:style-name="Normal"><text:span>Communication dans un congrès</text:span></text:p>
              <text:p text:style-name="Normal"><text:a xlink:type="simple" xlink:href="https://api.istex.fr/ark:/67375/HCB-44BMGZ78-4/fulltext.pdf?sid=hal">istex</text:a></text:p>
              <text:p text:style-name="Normal"><text:a xlink:type="simple" xlink:href="https://hal.science/hal-01351869v1">hal-0135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868v1">Video Navigation based on Self-Organizing Maps</text:a></text:p>
              <text:p text:style-name="Normal"><text:a xlink:type="simple" xlink:href="https://hal.science/search/index/?q=*&amp;authFullName_s=Thomas Bärecke">Thomas Bärecke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Andreas Nürnberger">Andreas Nürnberger</text:a><text:span>,</text:span><text:a xlink:type="simple" xlink:href="https://hal.science/search/index/?q=*&amp;authFullName_s=Marcin Detyniecki">Marcin Detyniecki</text:a></text:p>
              <text:p text:style-name="Normal"><text:span>The International Conference on Image and Video Retrieval (CIVR)</text:span><text:span>, Jul 2006, Tempa, Arizona, United States. pp.340-349,<text:s/></text:span><text:a xlink:type="simple" xlink:href="https://dx.doi.org/10.1007/11788034_35">⟨10.1007/11788034_35⟩</text:a></text:p>
              <text:p text:style-name="Normal"><text:span>Communication dans un congrès</text:span></text:p>
              <text:p text:style-name="Normal"><text:a xlink:type="simple" xlink:href="https://api.istex.fr/ark:/67375/HCB-4R1T7KJM-9/fulltext.pdf?sid=hal">istex</text:a></text:p>
              <text:p text:style-name="Normal"><text:a xlink:type="simple" xlink:href="https://hal.science/hal-01351868v1">hal-0135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865v1">VideoSOM: A SOM-based Interface for Video Browsing</text:a></text:p>
              <text:p text:style-name="Normal"><text:a xlink:type="simple" xlink:href="https://hal.science/search/index/?q=*&amp;authFullName_s=Thomas Bärecke">Thomas Bärecke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Andreas Nürnberger">Andreas Nürnberger</text:a><text:span>,</text:span><text:a xlink:type="simple" xlink:href="https://hal.science/search/index/?q=*&amp;authFullName_s=Marcin Detyniecki">Marcin Detyniecki</text:a></text:p>
              <text:p text:style-name="Normal"><text:span>The International Conference on Image and Video Retrieval (CIVR)</text:span><text:span>, Jul 2006, Tempa, Arizona, United States. pp.506-509,<text:s/></text:span><text:a xlink:type="simple" xlink:href="https://dx.doi.org/10.1007/11788034_55">⟨10.1007/11788034_55⟩</text:a></text:p>
              <text:p text:style-name="Normal"><text:span>Communication dans un congrès</text:span></text:p>
              <text:p text:style-name="Normal"><text:a xlink:type="simple" xlink:href="https://api.istex.fr/ark:/67375/HCB-6HW74MV6-8/fulltext.pdf?sid=hal">istex</text:a></text:p>
              <text:p text:style-name="Normal"><text:a xlink:type="simple" xlink:href="https://hal.science/hal-01351865v1">hal-01351865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6f8b6f" table:style-name="6f8b6f">
          <table:table-column table:style-name="6f8b6f.0"/>
          <table:table-row>
            <table:table-cell office:value-type="string">
              <text:p text:style-name="Normal"><text:a xlink:type="simple" xlink:href="https://inria.hal.science/hal-03888489v1">AIP: Adversarial Interaction Priors for Multi-Agent Physics-based Character Control</text:a></text:p>
              <text:p text:style-name="Normal"><text:a xlink:type="simple" xlink:href="https://hal.science/search/index/?q=*&amp;authFullName_s=Mohamed Younes">Mohamed Younes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Simon Malinowski">Simon Malinowski</text:a><text:span>,</text:span><text:a xlink:type="simple" xlink:href="https://hal.science/search/index/?q=*&amp;authFullName_s=Franck Multon">Franck Multon</text:a></text:p>
              <text:p text:style-name="Normal"><text:span>SIGGRAPH Asia 2022 - 15th ACM SIGGRAPH Conference and Exhibition on Computer Graphics and Interactive Techniques in Asia</text:span><text:span>, Dec 2022, Daegu, South Korea. , pp.2, SIGGRAPH Asia 2022 Posters.<text:s/></text:span><text:a xlink:type="simple" xlink:href="https://dx.doi.org/10.1145/3550082.3564207">⟨10.1145/3550082.3564207⟩</text:a></text:p>
              <text:p text:style-name="Normal"><text:span>Poster de conférence</text:span></text:p>
              <text:p text:style-name="Normal"><text:a xlink:type="simple" xlink:href="https://inria.hal.science/hal-03888489v1">hal-0388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924v1">Active detection for aerial survey</text:a></text:p>
              <text:p text:style-name="Normal"><text:a xlink:type="simple" xlink:href="https://hal.science/search/index/?q=*&amp;authFullName_s=Mathieu Laroze">Mathieu Laroze</text:a><text:span>,</text:span><text:a xlink:type="simple" xlink:href="https://hal.science/search/index/?q=*&amp;authFullName_s=Romain Dambreville">Romain Dambreville</text:a><text:span>,</text:span><text:a xlink:type="simple" xlink:href="https://hal.science/search/index/?q=*&amp;authFullName_s=Chloé Friguet">Chloé Friguet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Sébastien Lefèvre">Sébastien Lefèvre</text:a></text:p>
              <text:p text:style-name="Normal"><text:span>Statlearn'17</text:span><text:span>, Apr 2017, Lyon, France</text:span></text:p>
              <text:p text:style-name="Normal"><text:span>Poster de conférence</text:span></text:p>
              <text:p text:style-name="Normal"><text:a xlink:type="simple" xlink:href="https://hal.science/hal-02639924v1">hal-026399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4033v1">Tampering detection and localization in images from social networks : A CBIR approach</text:a></text:p>
              <text:p text:style-name="Normal"><text:a xlink:type="simple" xlink:href="https://hal.science/search/index/?q=*&amp;authFullName_s=Cédric Maigrot">Cédric Maigrot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Ronan Sicre">Ronan Sicre</text:a><text:span>,</text:span><text:a xlink:type="simple" xlink:href="https://hal.science/search/index/?q=*&amp;authFullName_s=Vincent Claveau">Vincent Claveau</text:a></text:p>
              <text:p text:style-name="Normal"><text:span>ICIAP 2017 - International Conference on Image Analysis and Processing</text:span><text:span>, Oct 2017, Catane, Italy. pp.1</text:span></text:p>
              <text:p text:style-name="Normal"><text:span>Poster de conférence</text:span></text:p>
              <text:p text:style-name="Normal"><text:a xlink:type="simple" xlink:href="https://inria.hal.science/hal-01844033v1">hal-018440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4067v1">Détection de fausses informations dans les réseaux sociaux : vers des approches multi-modales</text:a></text:p>
              <text:p text:style-name="Normal"><text:a xlink:type="simple" xlink:href="https://hal.science/search/index/?q=*&amp;authFullName_s=Cédric Maigrot">Cédric Maigrot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Ronan Sicre">Ronan Sicre</text:a></text:p>
              <text:p text:style-name="Normal"><text:span>EGC 2017 - Extraction et Gestion des Connaissances</text:span><text:span>, Jan 2017, Grenoble, France. pp.1</text:span></text:p>
              <text:p text:style-name="Normal"><text:span>Poster de conférence</text:span></text:p>
              <text:p text:style-name="Normal"><text:a xlink:type="simple" xlink:href="https://inria.hal.science/hal-01844067v1">hal-018440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4080v1">Should I trust this image ?</text:a></text:p>
              <text:p text:style-name="Normal"><text:a xlink:type="simple" xlink:href="https://hal.science/search/index/?q=*&amp;authFullName_s=Cédric Maigrot">Cédric Maigrot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Vincent Claveau">Vincent Claveau</text:a></text:p>
              <text:p text:style-name="Normal"><text:span>WIFS 2017 - 9th IEEE International Workshop on Information Forensics and Security</text:span><text:span>, Dec 2017, Rennes, France. pp.1</text:span></text:p>
              <text:p text:style-name="Normal"><text:span>Poster de conférence</text:span></text:p>
              <text:p text:style-name="Normal"><text:a xlink:type="simple" xlink:href="https://inria.hal.science/hal-01844080v1">hal-018440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4003v1">MediaEval 2016: A multimodal system for the Verifying Multimedia Use task</text:a></text:p>
              <text:p text:style-name="Normal"><text:a xlink:type="simple" xlink:href="https://hal.science/search/index/?q=*&amp;authFullName_s=Cédric Maigrot">Cédric Maigrot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Ronan Sicre">Ronan Sicre</text:a></text:p>
              <text:p text:style-name="Normal"><text:span>MediaEval 2016</text:span><text:span>, Oct 2016, Hilversum, Netherlands</text:span></text:p>
              <text:p text:style-name="Normal"><text:span>Poster de conférence</text:span></text:p>
              <text:p text:style-name="Normal"><text:a xlink:type="simple" xlink:href="https://inria.hal.science/hal-01844003v1">hal-018440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3692v1">Médias traditionnels, médias sociaux: caractériser la réinformation</text:a></text:p>
              <text:p text:style-name="Normal"><text:a xlink:type="simple" xlink:href="https://hal.science/search/index/?q=*&amp;authFullName_s=Cédric Maigrot">Cédric Maigrot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Vincent Claveau">Vincent Claveau</text:a></text:p>
              <text:p text:style-name="Normal"><text:span>TALN 2016 - Traitement Automatique du Langage Naturel</text:span><text:span>, Jul 2016, Paris, France. pp.1</text:span></text:p>
              <text:p text:style-name="Normal"><text:span>Poster de conférence</text:span></text:p>
              <text:p text:style-name="Normal"><text:a xlink:type="simple" xlink:href="https://inria.hal.science/hal-01843692v1">hal-018436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3690v1">Détection des fausses informations dans les réseaux sociaux</text:a></text:p>
              <text:p text:style-name="Normal"><text:a xlink:type="simple" xlink:href="https://hal.science/search/index/?q=*&amp;authFullName_s=Cédric Maigrot">Cédric Maigrot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Vincent Claveau">Vincent Claveau</text:a></text:p>
              <text:p text:style-name="Normal"><text:span>Computational Jounalism 2016</text:span><text:span>, Mar 2016, Rennes, France</text:span></text:p>
              <text:p text:style-name="Normal"><text:span>Poster de conférence</text:span></text:p>
              <text:p text:style-name="Normal"><text:a xlink:type="simple" xlink:href="https://inria.hal.science/hal-01843690v1">hal-0184369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e4201" table:style-name="1e4201">
          <table:table-column table:style-name="1e4201.0"/>
          <table:table-row>
            <table:table-cell office:value-type="string">
              <text:p text:style-name="Normal"><text:a xlink:type="simple" xlink:href="https://hal.science/hal-01305670v1">Organizing Multimedia Information with Maps</text:a></text:p>
              <text:p text:style-name="Normal"><text:a xlink:type="simple" xlink:href="https://hal.science/search/index/?q=*&amp;authFullName_s=Thomas Bärecke">Thomas Bärecke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Marcin Detyniecki">Marcin Detyniecki</text:a><text:span>,</text:span><text:a xlink:type="simple" xlink:href="https://hal.science/search/index/?q=*&amp;authFullName_s=Andreas Nürnberger">Andreas Nürnberger</text:a></text:p>
              <text:p text:style-name="Normal"><text:span>Recent Advances in Computational Intelligence in Multimedia Processing</text:span><text:span>, 96, Springer, pp.493-509, 2008, Studies in Computational Intelligence,<text:s/></text:span><text:a xlink:type="simple" xlink:href="https://dx.doi.org/10.1007/978-3-540-76827-2_18">⟨10.1007/978-3-540-76827-2_18⟩</text:a></text:p>
              <text:p text:style-name="Normal"><text:span>Chapitre d'ouvrage</text:span></text:p>
              <text:p text:style-name="Normal"><text:a xlink:type="simple" xlink:href="https://api.istex.fr/document/CDB2EDD7D2726046D5568608740C0149D352C24E/fulltext/pdf?sid=hal">istex</text:a></text:p>
              <text:p text:style-name="Normal"><text:a xlink:type="simple" xlink:href="https://hal.science/hal-01305670v1">hal-01305670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0ef40a" table:style-name="0ef40a">
          <table:table-column table:style-name="0ef40a.0"/>
          <table:table-row>
            <table:table-cell office:value-type="string">
              <text:p text:style-name="Normal"><text:a xlink:type="simple" xlink:href="https://hal.science/hal-03618267v1">HDR-LFNet: Inverse Tone Mapping using Fusion Network</text:a></text:p>
              <text:p text:style-name="Normal"><text:a xlink:type="simple" xlink:href="https://hal.science/search/index/?q=*&amp;authFullName_s=Mathieu Chambe">Mathieu Chambe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Zoltan Miklos">Zoltan Miklos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Rémi Cozot">Rémi Cozo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18267v1">hal-036182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0253v1">Unsupervised part learning for visual recognition</text:a></text:p>
              <text:p text:style-name="Normal"><text:a xlink:type="simple" xlink:href="https://hal.science/search/index/?q=*&amp;authFullName_s=Ronan Sicre">Ronan Sicre</text:a><text:span>,</text:span><text:a xlink:type="simple" xlink:href="https://hal.science/search/index/?q=*&amp;authFullName_s=Yannis Avrithis">Yannis Avrithis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Frédéric Jurie">Frédéric Juri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2370253v1">hal-02370253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3a3e5a" table:style-name="3a3e5a">
          <table:table-column table:style-name="3a3e5a.0"/>
          <table:table-row>
            <table:table-cell office:value-type="string">
              <text:p text:style-name="Normal"><text:a xlink:type="simple" xlink:href="https://inria.hal.science/inria-00482502v1">Understanding the Security and Robustness of SIFT</text:a></text:p>
              <text:p text:style-name="Normal"><text:a xlink:type="simple" xlink:href="https://hal.science/search/index/?q=*&amp;authFullName_s=Thanh-Toan Do">Thanh-Toan Do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aurent Amsaleg">Laurent Amsaleg</text:a></text:p>
              <text:p text:style-name="Normal"><text:span>[Research Report] RR-7280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82502v1">inria-004825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816v1">Challenging the Security of CBIR Systems</text:a></text:p>
              <text:p text:style-name="Normal"><text:a xlink:type="simple" xlink:href="https://hal.science/search/index/?q=*&amp;authFullName_s=Ewa Kijak">Ewa Kijak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aurent Amsaleg">Laurent Amsaleg</text:a></text:p>
              <text:p text:style-name="Normal"><text:span>[Research Report] RR-7153, INRIA. 2009, pp.2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41816v1">inria-004418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wa Kijak</dc:title>
    <dc:subject/>
    <dc:description>CV</dc:description>
    <dc:creator/>
    <dc:date>2026-05-23T11:58:10.000</dc:date>
    <meta:generator>PHPWord</meta:generator>
    <meta:initial-creator>CCSD</meta:initial-creator>
    <meta:creation-date>2026-05-23T11:58:10.000</meta:creation-date>
    <meta:keyword/>
    <meta:user-defined meta:name="Category"/>
    <meta:user-defined meta:name="Company"/>
    <meta:user-defined meta:name="Manager"/>
  </office:meta>
</office:document-meta>
</file>