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2d15" style:family="table">
      <style:table-properties style:rel-width="100" table:align="center"/>
    </style:style>
    <style:style style:name="d02d15.0" style:family="table-column">
      <style:table-column-properties style:column-width="0.00cm"/>
    </style:style>
    <style:style style:name="96c935" style:family="table">
      <style:table-properties style:rel-width="100" table:align="center"/>
    </style:style>
    <style:style style:name="96c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 Hadji Bafodé Gassa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-hadji-bafode-gassama">el-hadji-bafode-gassa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741-2518">0009-0008-1741-25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213497">2602134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suis chercheur associé au mesopolhis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2)</text:span></text:p>
        <text:p text:style-name="P21"/>
        <table:table table:name="d02d15" table:style-name="d02d15">
          <table:table-column table:style-name="d02d15.0"/>
          <table:table-row>
            <table:table-cell office:value-type="string">
              <text:p text:style-name="Normal"><text:a xlink:type="simple" xlink:href="https://hal.science/hal-05130176v1">Le professeur principal de 3e dans l’orientation scolaire et professionnelle des adolescents</text:a></text:p>
              <text:p text:style-name="Normal"><text:a xlink:type="simple" xlink:href="https://hal.science/search/index/?q=*&amp;authFullName_s=El Hadji Bafodé Gassama">El Hadji Bafodé Gassama</text:a></text:p>
              <text:p text:style-name="Normal"><text:span>Adolescence en milieu scolaire. Savoirs pour gérer les apprenants qui grandissent</text:span><text:span>, 195-230,<text:s/></text:span><text:a xlink:type="simple" xlink:href="https://editions.ucad.sn/ouvrages/94">Presses Universitaires de Dakar</text:a><text:span>, 2025, 978-2-494601-49-9</text:span></text:p>
              <text:p text:style-name="Normal"><text:span>Chapitre d'ouvrage</text:span></text:p>
              <text:p text:style-name="Normal"><text:a xlink:type="simple" xlink:href="https://hal.science/hal-05130176v1">hal-0513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748v1">Vers une société qui se réinvente...Quelles réponses des AMAP en temps de pandémie ?</text:a></text:p>
              <text:p text:style-name="Normal"><text:a xlink:type="simple" xlink:href="https://hal.science/search/index/?q=*&amp;authFullName_s=El Hadji Bafodé Gassama">El Hadji Bafodé Gassama</text:a><text:span>,</text:span><text:a xlink:type="simple" xlink:href="https://hal.science/search/index/?q=*&amp;authFullName_s=Jean Lagane">Jean Lagane</text:a></text:p>
              <text:p text:style-name="Normal"><text:span>Nathalie Chapon; Laurent Mucchielli.<text:s/></text:span><text:span>Le confinement. Genèse, impacts et controverses.</text:span><text:span>,<text:s/></text:span><text:a xlink:type="simple" xlink:href="https://presses-universitaires.univ-amu.fr/confinement">Presses universitaires de Provence</text:a><text:span>, pp.167-188, 2022, 9791032003558</text:span></text:p>
              <text:p text:style-name="Normal"><text:span>Chapitre d'ouvrage</text:span></text:p>
              <text:p text:style-name="Normal"><text:a xlink:type="simple" xlink:href="https://hal.science/hal-03598748v1">hal-03598748v1</text:a></text:p>
            </table:table-cell>
          </table:table-row>
        </table:table>
        <text:p text:style-name="P22"/>
        <text:p text:style-name="Heading2"><text:span text:style-name="T10">Article dans une revue (3)</text:span></text:p>
        <text:p text:style-name="P24"/>
        <table:table table:name="96c935" table:style-name="96c935">
          <table:table-column table:style-name="96c935.0"/>
          <table:table-row>
            <table:table-cell office:value-type="string">
              <text:p text:style-name="Normal"><text:a xlink:type="simple" xlink:href="https://hal.science/hal-05249039v1">Demande sociale et circuits courts alimentaires : une lecture du don enrichi à travers les AMAP et les marchés ASD</text:a></text:p>
              <text:p text:style-name="Normal"><text:a xlink:type="simple" xlink:href="https://hal.science/search/index/?q=*&amp;authFullName_s=El Hadji Bafodé Gassama">El Hadji Bafodé Gassama</text:a></text:p>
              <text:p text:style-name="Normal"><text:span>Esprit Critique : Revue Internationale de Sociologie et de Sciences sociales</text:span><text:span>, 2025</text:span></text:p>
              <text:p text:style-name="Normal"><text:span>Article dans une revue</text:span></text:p>
              <text:p text:style-name="Normal"><text:a xlink:type="simple" xlink:href="https://hal.science/hal-05249039v1">hal-05249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799v1">Épiceries sociales et solidaires. Une consommation participative</text:a></text:p>
              <text:p text:style-name="Normal"><text:a xlink:type="simple" xlink:href="https://hal.science/search/index/?q=*&amp;authFullName_s=El Hadji Bafodé Gassama">El Hadji Bafodé Gassama</text:a></text:p>
              <text:p text:style-name="Normal"><text:span>Revue Projet</text:span><text:span>, 2024, 402, pp.85-88</text:span></text:p>
              <text:p text:style-name="Normal"><text:span>Article dans une revue</text:span></text:p>
              <text:p text:style-name="Normal"><text:a xlink:type="simple" xlink:href="https://shs.hal.science/halshs-04733799v1">halshs-04733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200v1">Les marchés ASD (agriculture saine et durable) dakarois. Émergence et développement d’un modèle de cycle court alimentaire solidaire entre producteur et consommateur</text:a></text:p>
              <text:p text:style-name="Normal"><text:a xlink:type="simple" xlink:href="https://hal.science/search/index/?q=*&amp;authFullName_s=El Hadji Bafodé Gassama">El Hadji Bafodé Gassama</text:a></text:p>
              <text:p text:style-name="Normal"><text:span>Esprit Critique : Revue Internationale de Sociologie et de Sciences sociales</text:span><text:span>, 2023</text:span></text:p>
              <text:p text:style-name="Normal"><text:span>Article dans une revue</text:span></text:p>
              <text:p text:style-name="Normal"><text:a xlink:type="simple" xlink:href="https://shs.hal.science/halshs-03976200v1">halshs-03976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Hadji Bafodé Gassama</dc:title>
    <dc:subject/>
    <dc:description>CV</dc:description>
    <dc:creator/>
    <dc:date>2026-05-18T00:10:50.000</dc:date>
    <meta:generator>PHPWord</meta:generator>
    <meta:initial-creator>CCSD</meta:initial-creator>
    <meta:creation-date>2026-05-18T00:10:50.000</meta:creation-date>
    <meta:keyword/>
    <meta:user-defined meta:name="Category"/>
    <meta:user-defined meta:name="Company"/>
    <meta:user-defined meta:name="Manager"/>
  </office:meta>
</office:document-meta>
</file>