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0d33" style:family="table">
      <style:table-properties style:rel-width="100" table:align="center"/>
    </style:style>
    <style:style style:name="e60d33.0" style:family="table-column">
      <style:table-column-properties style:column-width="0.00cm"/>
    </style:style>
    <style:style style:name="e99915" style:family="table">
      <style:table-properties style:rel-width="100" table:align="center"/>
    </style:style>
    <style:style style:name="e999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 HADJI SERIGNE TOP<text:s/></text:span><text:span text:style-name="T2">Chercheur en géograph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-hadji-serigne-top">el-hadji-serigne-top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5235-7335">0009-0003-5235-733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e60d33" table:style-name="e60d33">
          <table:table-column table:style-name="e60d33.0"/>
          <table:table-row>
            <table:table-cell office:value-type="string">
              <text:p text:style-name="Normal"><text:a xlink:type="simple" xlink:href="https://hal.science/hal-05620038v1">Ruée des mineurs d'origine chinoise vers l'or dans les frontières du Sénégal et du Mali : instabilité politique et gouvernance du secteur extractif</text:a></text:p>
              <text:p text:style-name="Normal"><text:a xlink:type="simple" xlink:href="https://hal.science/search/index/?q=*&amp;authFullName_s=El Hadji Serigne Top">El Hadji Serigne Top</text:a></text:p>
              <text:p text:style-name="Normal"><text:span>AHOHO - Revue de Géographie du LARDYMES</text:span><text:span>, 2026</text:span></text:p>
              <text:p text:style-name="Normal"><text:span>Article dans une revue</text:span></text:p>
              <text:p text:style-name="Normal"><text:a xlink:type="simple" xlink:href="https://hal.science/hal-05620038v1">hal-0562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448v1">La rivière Falémé face à l'exploitation aurifère d'acteurs d'origine chinoise : opportunités d'implication et pressions environnementales</text:a></text:p>
              <text:p text:style-name="Normal"><text:a xlink:type="simple" xlink:href="https://hal.science/search/index/?q=*&amp;authFullName_s=El Hadji Serigne Top">El Hadji Serigne Top</text:a></text:p>
              <text:p text:style-name="Normal"><text:span>Revue Internationale de la Recherche Scientifique et de l'Innovation</text:span><text:span>, 2025</text:span></text:p>
              <text:p text:style-name="Normal"><text:span>Article dans une revue</text:span></text:p>
              <text:p text:style-name="Normal"><text:a xlink:type="simple" xlink:href="https://hal.science/hal-05611448v1">hal-0561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457v1">La Falémé, une épine dans une gouvernance hydrique transfrontalière en contexte minier aurifère</text:a></text:p>
              <text:p text:style-name="Normal"><text:a xlink:type="simple" xlink:href="https://hal.science/search/index/?q=*&amp;authFullName_s=El Hadji Serigne Top">El Hadji Serigne Top</text:a></text:p>
              <text:p text:style-name="Normal"><text:span>Espace géographique et société marocaine</text:span><text:span>, 2025</text:span></text:p>
              <text:p text:style-name="Normal"><text:span>Article dans une revue</text:span></text:p>
              <text:p text:style-name="Normal"><text:a xlink:type="simple" xlink:href="https://hal.science/hal-05611457v1">hal-0561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027v1">La Falémé, entre agriculteurs et miniers : analyse des mobilisations sociales dans un espace aurifère transfrontalier (Sénégal, Mali)</text:a></text:p>
              <text:p text:style-name="Normal"><text:a xlink:type="simple" xlink:href="https://hal.science/search/index/?q=*&amp;authFullName_s=El Hadji Serigne Top">El Hadji Serigne Top</text:a><text:span>,</text:span><text:a xlink:type="simple" xlink:href="https://hal.science/search/index/?q=*&amp;authFullName_s=Mouhamadou Lamine Diallo">Mouhamadou Lamine Diallo</text:a></text:p>
              <text:p text:style-name="Normal"><text:span>Akiri</text:span><text:span>, 2025</text:span></text:p>
              <text:p text:style-name="Normal"><text:span>Article dans une revue</text:span></text:p>
              <text:p text:style-name="Normal"><text:a xlink:type="simple" xlink:href="https://hal.science/hal-05608027v1">hal-0560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335v1">Gold mining, discourses, and threats: What is really damaging the fluvial hydrosystem of the Faleme River?</text:a></text:p>
              <text:p text:style-name="Normal"><text:a xlink:type="simple" xlink:href="https://hal.science/search/index/?q=*&amp;authFullName_s=El Hadji Serigne Top">El Hadji Serigne Top</text:a><text:span>,</text:span><text:a xlink:type="simple" xlink:href="https://hal.science/search/index/?q=*&amp;authFullName_s=Mouhamadou Lamine Diallo">Mouhamadou Lamine Diallo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Geraud Magrin">Geraud Magrin</text:a></text:p>
              <text:p text:style-name="Normal"><text:span>Journal of Political Ecology</text:span><text:span>, 2025</text:span></text:p>
              <text:p text:style-name="Normal"><text:span>Article dans une revue</text:span></text:p>
              <text:p text:style-name="Normal"><text:a xlink:type="simple" xlink:href="https://hal.science/hal-05604335v1">hal-0560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018v1">Dynamique récente de l’orpaillage entre le Mali et le Sénégal : les facteurs du regain de l’activité et les relations entre les mines et la rivière Falémé</text:a></text:p>
              <text:p text:style-name="Normal"><text:a xlink:type="simple" xlink:href="https://hal.science/search/index/?q=*&amp;authFullName_s=El Hadji Serigne Top">El Hadji Serigne Top</text:a></text:p>
              <text:p text:style-name="Normal"><text:span>Revue Internationale de la Recherche Scientifique</text:span><text:span>, 2025</text:span></text:p>
              <text:p text:style-name="Normal"><text:span>Article dans une revue</text:span></text:p>
              <text:p text:style-name="Normal"><text:a xlink:type="simple" xlink:href="https://hal.science/hal-05620018v1">hal-05620018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e99915" table:style-name="e99915">
          <table:table-column table:style-name="e99915.0"/>
          <table:table-row>
            <table:table-cell office:value-type="string">
              <text:p text:style-name="Normal"><text:a xlink:type="simple" xlink:href="https://hal.science/tel-04895823v1">Un hydrosystème menacé : la rivière Falémé (haut bassin du fleuve Sénégal), entre mines d’or et difficile gouvernance transfrontalière</text:a></text:p>
              <text:p text:style-name="Normal"><text:a xlink:type="simple" xlink:href="https://hal.science/search/index/?q=*&amp;authFullName_s=El Hadji Serigne Top">El Hadji Serigne Top</text:a></text:p>
              <text:p text:style-name="Normal"><text:span>Géographie. Université Paris Cité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95823v1">tel-048958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 HADJI SERIGNE TOP</dc:title>
    <dc:subject/>
    <dc:description>CV</dc:description>
    <dc:creator/>
    <dc:date>2026-05-14T10:37:52.000</dc:date>
    <meta:generator>PHPWord</meta:generator>
    <meta:initial-creator>CCSD</meta:initial-creator>
    <meta:creation-date>2026-05-14T10:37:52.000</meta:creation-date>
    <meta:keyword/>
    <meta:user-defined meta:name="Category"/>
    <meta:user-defined meta:name="Company"/>
    <meta:user-defined meta:name="Manager"/>
  </office:meta>
</office:document-meta>
</file>