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f3e4" style:family="table">
      <style:table-properties style:rel-width="100" table:align="center"/>
    </style:style>
    <style:style style:name="58f3e4.0" style:family="table-column">
      <style:table-column-properties style:column-width="0.00cm"/>
    </style:style>
    <style:style style:name="98da7a" style:family="table">
      <style:table-properties style:rel-width="100" table:align="center"/>
    </style:style>
    <style:style style:name="98da7a.0" style:family="table-column">
      <style:table-column-properties style:column-width="0.00cm"/>
    </style:style>
    <style:style style:name="7b2099" style:family="table">
      <style:table-properties style:rel-width="100" table:align="center"/>
    </style:style>
    <style:style style:name="7b2099.0" style:family="table-column">
      <style:table-column-properties style:column-width="0.00cm"/>
    </style:style>
    <style:style style:name="2f7a96" style:family="table">
      <style:table-properties style:rel-width="100" table:align="center"/>
    </style:style>
    <style:style style:name="2f7a96.0" style:family="table-column">
      <style:table-column-properties style:column-width="0.00cm"/>
    </style:style>
    <style:style style:name="4419b9" style:family="table">
      <style:table-properties style:rel-width="100" table:align="center"/>
    </style:style>
    <style:style style:name="441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e EL H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8f3e4" table:style-name="58f3e4">
          <table:table-column table:style-name="58f3e4.0"/>
          <table:table-row>
            <table:table-cell office:value-type="string">
              <text:p text:style-name="Normal"><text:a xlink:type="simple" xlink:href="https://hal.science/hal-05395001v1">Un cadre d’analyse didactique de l’autonomie des élèves et de son développement par les enseignants en classe de physique</text:a></text:p>
              <text:p text:style-name="Normal"><text:a xlink:type="simple" xlink:href="https://hal.science/search/index/?q=*&amp;authFullName_s=Suzane El Hage">Suzane El Hage</text:a></text:p>
              <text:p text:style-name="Normal"><text:span>Recherches en éducation</text:span><text:span>, 2025, 57,<text:s/></text:span><text:a xlink:type="simple" xlink:href="https://dx.doi.org/10.4000/131p0">⟨10.4000/131p0⟩</text:a></text:p>
              <text:p text:style-name="Normal"><text:span>Article dans une revue</text:span></text:p>
              <text:p text:style-name="Normal"><text:a xlink:type="simple" xlink:href="https://hal.science/hal-05395001v1">hal-053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39v1">Vers un cadre d’analyse de l’autonomie des élèves en classe de physique</text:a></text:p>
              <text:p text:style-name="Normal"><text:a xlink:type="simple" xlink:href="https://hal.science/search/index/?q=*&amp;authFullName_s=Suzane El Hage">Suzane El Hage</text:a></text:p>
              <text:p text:style-name="Normal"><text:span>Review of science, mathematics and ICT education</text:span><text:span>, 2024, 18 (1),<text:s/></text:span><text:a xlink:type="simple" xlink:href="https://dx.doi.org/10.26220/rev.4662">⟨10.26220/rev.4662⟩</text:a></text:p>
              <text:p text:style-name="Normal"><text:span>Article dans une revue</text:span></text:p>
              <text:p text:style-name="Normal"><text:a xlink:type="simple" xlink:href="https://hal.science/hal-05395039v1">hal-05395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510473v1">Attentes des enseignants de la part d’un élève autonome en physique : étude de cas au Liban</text:a></text:p>
              <text:p text:style-name="Normal"><text:a xlink:type="simple" xlink:href="https://hal.science/search/index/?q=*&amp;authFullName_s=Darine El Hajjar">Darine El Hajjar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Jean-Marie Boilevin">Jean-Marie Boilevin</text:a></text:p>
              <text:p text:style-name="Normal"><text:span>Mediterranean Journal of Education</text:span><text:span>, 2021, 1 (2), pp.106-118.<text:s/></text:span><text:a xlink:type="simple" xlink:href="https://dx.doi.org/10.26220/mje.3834">⟨10.26220/mje.3834⟩</text:a></text:p>
              <text:p text:style-name="Normal"><text:span>Article dans une revue</text:span></text:p>
              <text:p text:style-name="Normal"><text:a xlink:type="simple" xlink:href="https://hal.univ-brest.fr/hal-03510473v1">hal-035104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39639v1">Developing the students’ autonomy in middle school: an exploratory study of French science teachers’ points of view and the expectationsof the school institution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Darine El Hajjar">Darine El Hajjar</text:a></text:p>
              <text:p text:style-name="Normal"><text:span>Review of science, mathematics and ICT education</text:span><text:span>, 2021, 15 (2), pp.77-99.<text:s/></text:span><text:a xlink:type="simple" xlink:href="https://dx.doi.org/10.26220/rev.3826">⟨10.26220/rev.3826⟩</text:a></text:p>
              <text:p text:style-name="Normal"><text:span>Article dans une revue</text:span></text:p>
              <text:p text:style-name="Normal"><text:a xlink:type="simple" xlink:href="https://hal.univ-brest.fr/hal-03739639v1">hal-037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69v1">Re)penser le continuum BAC-3/+3 Retour d’expérience sur la mise en place d’un espace de réflexion, d’analyse et de co-construction des pratiques pédagogiques et didactiques entre le Lycée et le premier cycle universitaire</text:a></text:p>
              <text:p text:style-name="Normal"><text:a xlink:type="simple" xlink:href="https://hal.science/search/index/?q=*&amp;authFullName_s=Yann Verchier">Yann Verchier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Morgan Piezel">Morgan Piezel</text:a></text:p>
              <text:p text:style-name="Normal"><text:span>Le Bulletin de l'Union des Professeurs de Physique et de Chimie</text:span><text:span>, 2020</text:span></text:p>
              <text:p text:style-name="Normal"><text:span>Article dans une revue</text:span></text:p>
              <text:p text:style-name="Normal"><text:a xlink:type="simple" xlink:href="https://hal.science/hal-03029769v1">hal-0302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72v1">Difficultés liées au processus de modélisation des transformations chimiques : étude de cas d’étudiants en première année d’école d’ingénieur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Yann Verchier">Yann Verchier</text:a><text:span>,</text:span><text:a xlink:type="simple" xlink:href="https://hal.science/search/index/?q=*&amp;authFullName_s=Morgan Piezel">Morgan Piezel</text:a></text:p>
              <text:p text:style-name="Normal"><text:span>Le Bulletin de l'Union des Professeurs de Physique et de Chimie</text:span><text:span>, 2020, 1028</text:span></text:p>
              <text:p text:style-name="Normal"><text:span>Article dans une revue</text:span></text:p>
              <text:p text:style-name="Normal"><text:a xlink:type="simple" xlink:href="https://hal.science/hal-03029772v1">hal-0302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75v1">Analyse des difficultés d’étudiants en BAC+1 de la compréhension des transformations chimiques en utilisant le modèle particulaire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Yann Verchier">Yann Verchier</text:a><text:span>,</text:span><text:a xlink:type="simple" xlink:href="https://hal.science/search/index/?q=*&amp;authFullName_s=Morgan Piezel">Morgan Piezel</text:a></text:p>
              <text:p text:style-name="Normal"><text:span>Educational Journal of the University of Patras UNESCO Chair</text:span><text:span>, 2019, Colloque SIEST Méditerranée, Patras 2019, 6 (1)</text:span></text:p>
              <text:p text:style-name="Normal"><text:span>Article dans une revue</text:span></text:p>
              <text:p text:style-name="Normal"><text:a xlink:type="simple" xlink:href="https://hal.science/hal-03029775v1">hal-030297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5355v1">L’autonomie des élèves dans l’apprentissage de la physique-chimie selon les enseignant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Alain Jameau">Alain Jameau</text:a><text:span>,</text:span><text:a xlink:type="simple" xlink:href="https://hal.science/search/index/?q=*&amp;authFullName_s=Jean-Marie Boilevin">Jean-Marie Boilevin</text:a></text:p>
              <text:p text:style-name="Normal"><text:span>Educational Journal of the University of Patras UNESCO Chair</text:span><text:span>, 2019, 6 (1), pp.274-280.<text:s/></text:span><text:a xlink:type="simple" xlink:href="https://dx.doi.org/10.26220/une.2988">⟨10.26220/une.2988⟩</text:a></text:p>
              <text:p text:style-name="Normal"><text:span>Article dans une revue</text:span></text:p>
              <text:p text:style-name="Normal"><text:a xlink:type="simple" xlink:href="https://hal.univ-brest.fr/hal-02535355v1">hal-025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85v1">Les démarches de chercheurs en physique et en mathématiques : enjeux didactiques d’une nouvelle approche épistémologique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écile Ouvrier-Buffet">Cécile Ouvrier-Buffet</text:a></text:p>
              <text:p text:style-name="Normal"><text:span>Recherches en éducation</text:span><text:span>, 2018, 34, pp.106-126.<text:s/></text:span><text:a xlink:type="simple" xlink:href="https://dx.doi.org/10.4000/ree.1932">⟨10.4000/ree.1932⟩</text:a></text:p>
              <text:p text:style-name="Normal"><text:span>Article dans une revue</text:span></text:p>
              <text:p text:style-name="Normal"><text:a xlink:type="simple" xlink:href="https://hal.science/hal-03356685v1">hal-033566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09v1">Corrélation entre le système d'activité d'un enseignant de physique hors classe et son activité en classe</text:a></text:p>
              <text:p text:style-name="Normal"><text:a xlink:type="simple" xlink:href="https://hal.science/search/index/?q=*&amp;authFullName_s=Suzane El Hage">Suzane El Hage</text:a></text:p>
              <text:p text:style-name="Normal"><text:span>Spirale - Revue de Recherches en Éducation<text:s/></text:span><text:span>, 2015, 55 (Supplément), pp.121-137.<text:s/></text:span><text:a xlink:type="simple" xlink:href="https://dx.doi.org/10.3406/spira.2015.1740">⟨10.3406/spira.2015.1740⟩</text:a></text:p>
              <text:p text:style-name="Normal"><text:span>Article dans une revue</text:span></text:p>
              <text:p text:style-name="Normal"><text:a xlink:type="simple" xlink:href="https://univ-reims.hal.science/hal-02104609v1">hal-0210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808v1">Transana : un logiciel utilisé pour l’étude des interactions didactiques en classe.</text:a></text:p>
              <text:p text:style-name="Normal"><text:a xlink:type="simple" xlink:href="https://hal.science/search/index/?q=*&amp;authFullName_s=Suzane El Hage">Suzane El Hage</text:a></text:p>
              <text:p text:style-name="Normal"><text:span>Adjectif : analyses et recherches sur les TICE</text:span><text:span>, 2014</text:span></text:p>
              <text:p text:style-name="Normal"><text:span>Article dans une revue</text:span></text:p>
              <text:p text:style-name="Normal"><text:a xlink:type="simple" xlink:href="https://hal.science/hal-05396808v1">hal-053968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8612v1">Cohérence discursive du savoir enseigné: cas où l'enseignant utilise un dispositif TICE [en ligne]</text:a></text:p>
              <text:p text:style-name="Normal"><text:a xlink:type="simple" xlink:href="https://hal.science/search/index/?q=*&amp;authFullName_s=Zeynab Badreddine">Zeynab Badreddine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Suzane El Hage">Suzane El Hage</text:a></text:p>
              <text:p text:style-name="Normal"><text:span>Les Cahiers d'Esquisse</text:span><text:span>, 2014, 5, pp.70-82</text:span></text:p>
              <text:p text:style-name="Normal"><text:span>Article dans une revue</text:span></text:p>
              <text:p text:style-name="Normal"><text:a xlink:type="simple" xlink:href="https://univ-reims.hal.science/hal-02108612v1">hal-021086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00v1">La notion d'inscription appliquée aux pratiques enseignantes, une étude de cas en physique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hristian Buty">Christian Buty</text:a></text:p>
              <text:p text:style-name="Normal"><text:span>RDST - Recherches en didactique des sciences et des technologies<text:s/></text:span><text:span>, 2014, 10, pp.213-243.<text:s/></text:span><text:a xlink:type="simple" xlink:href="https://dx.doi.org/10.4000/rdst.960">⟨10.4000/rdst.960⟩</text:a></text:p>
              <text:p text:style-name="Normal"><text:span>Article dans une revue</text:span></text:p>
              <text:p text:style-name="Normal"><text:a xlink:type="simple" xlink:href="https://univ-reims.hal.science/hal-02104600v1">hal-0210460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8da7a" table:style-name="98da7a">
          <table:table-column table:style-name="98da7a.0"/>
          <table:table-row>
            <table:table-cell office:value-type="string">
              <text:p text:style-name="Normal"><text:a xlink:type="simple" xlink:href="https://hal.science/hal-04129019v1">Autonomie des élèves en physique : perception des enseignants libanais</text:a></text:p>
              <text:p text:style-name="Normal"><text:a xlink:type="simple" xlink:href="https://hal.science/search/index/?q=*&amp;authFullName_s=Darine El Hajjar">Darine El Hajjar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Suzane El Hage">Suzane El Hage</text:a></text:p>
              <text:p text:style-name="Normal"><text:span>8ème Colloque SIEST Méditerranée</text:span><text:span>, ISEFC - Université virtuelle de Tunis, May 2023, Hammamet, Tunisie</text:span></text:p>
              <text:p text:style-name="Normal"><text:span>Communication dans un congrès</text:span></text:p>
              <text:p text:style-name="Normal"><text:a xlink:type="simple" xlink:href="https://hal.science/hal-04129019v1">hal-041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86v1">Autonomie des élèves en physique : étude quantitative des points de vue des enseignants libanais</text:a></text:p>
              <text:p text:style-name="Normal"><text:a xlink:type="simple" xlink:href="https://hal.science/search/index/?q=*&amp;authFullName_s=Darine El Hajjar">Darine El Hajjar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Jean-Marie Boilevin">Jean-Marie Boilevin</text:a></text:p>
              <text:p text:style-name="Normal"><text:span>SIEST Méditerranée</text:span><text:span>, Jun 2023, Tunisie, Tunisie. pp.36-45,<text:s/></text:span><text:a xlink:type="simple" xlink:href="https://dx.doi.org/10.26220/mje.4410">⟨10.26220/mje.4410⟩</text:a></text:p>
              <text:p text:style-name="Normal"><text:span>Communication dans un congrès</text:span></text:p>
              <text:p text:style-name="Normal"><text:a xlink:type="simple" xlink:href="https://hal.science/hal-04258386v1">hal-042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16v1">Autonomie des élèves en physique au lycée. Points de vue d’enseignants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Darine El Hajjar">Darine El Hajjar</text:a></text:p>
              <text:p text:style-name="Normal"><text:span>12èmes Rencontres scientifiques de l’ARDiST</text:span><text:span>, Nov 2022, Toulouse, France. pp.507-512</text:span></text:p>
              <text:p text:style-name="Normal"><text:span>Communication dans un congrès</text:span></text:p>
              <text:p text:style-name="Normal"><text:a xlink:type="simple" xlink:href="https://hal.science/hal-03956216v1">hal-039562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9620v1">Développement de l’autonomie des élèves au collège. Points de vue d’enseignants de sciences physiques et de mathématiques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Ghislaine Gueudet">Ghislaine Gueudet</text:a></text:p>
              <text:p text:style-name="Normal"><text:span>11èmes Rencontres scientifiques de l’ARDIST</text:span><text:span>, 2021, Bruxelles, Belgique. pp.195-202</text:span></text:p>
              <text:p text:style-name="Normal"><text:span>Communication dans un congrès</text:span></text:p>
              <text:p text:style-name="Normal"><text:a xlink:type="simple" xlink:href="https://hal.univ-brest.fr/hal-03229620v1">hal-0322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764v1">The Effect of an ICT on the Coherence of the Teacher Discourse: Case Study of an Electricity Sequence at Grade 12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hristian Buty">Christian Buty</text:a></text:p>
              <text:p text:style-name="Normal"><text:span>Computer Based Learning In Science</text:span><text:span>, Jun 2012, Barcelone, Spain. pp.41-48</text:span></text:p>
              <text:p text:style-name="Normal"><text:span>Communication dans un congrès</text:span></text:p>
              <text:p text:style-name="Normal"><text:a xlink:type="simple" xlink:href="https://shs.hal.science/halshs-00815764v1">halshs-0081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810v1">Cohérence discursive du savoir enseigné: cas où l'enseignant utilise un dispositif TICE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Zeynab Badreddine">Zeynab Badreddine</text:a></text:p>
              <text:p text:style-name="Normal"><text:span>Association pour la Recherche en Didactiques des Sciences et de la Technologies</text:span><text:span>, 2012, Bordeaux, France. pp.149-159</text:span></text:p>
              <text:p text:style-name="Normal"><text:span>Communication dans un congrès</text:span></text:p>
              <text:p text:style-name="Normal"><text:a xlink:type="simple" xlink:href="https://shs.hal.science/halshs-00815810v1">halshs-0081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795v1">Coherence of an ICT-using Teaching Sequence: a Case Study in Optics at Lower Secondary School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hristian Buty">Christian Buty</text:a></text:p>
              <text:p text:style-name="Normal"><text:span>European Science Education Research Association</text:span><text:span>, 2011, Lyon, France. pp.1-7</text:span></text:p>
              <text:p text:style-name="Normal"><text:span>Communication dans un congrès</text:span></text:p>
              <text:p text:style-name="Normal"><text:a xlink:type="simple" xlink:href="https://shs.hal.science/halshs-00815795v1">halshs-008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12v1">Analysis of Electrochemical Cells Processes Simulations. Students' Points of View.</text:a></text:p>
              <text:p text:style-name="Normal"><text:a xlink:type="simple" xlink:href="https://hal.science/search/index/?q=*&amp;authFullName_s=Jean-Paul Ayna-Bouni">Jean-Paul Ayna-Bouni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/text:p>
              <text:p text:style-name="Normal"><text:span>9th ESERA Conference, 5th-9th September 2011, Lyon, France.</text:span><text:span>, Sep 2011, France. 7 p</text:span></text:p>
              <text:p text:style-name="Normal"><text:span>Communication dans un congrès</text:span></text:p>
              <text:p text:style-name="Normal"><text:a xlink:type="simple" xlink:href="https://hal.science/hal-00988912v1">hal-0098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27v1">Epistemological and didactic Analysis of High School Chemistry. What Place of Model and Modeling ?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Jean-Paul Ayna-Bouni">Jean-Paul Ayna-Bou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/text:p>
              <text:p text:style-name="Normal"><text:span>9th ESERA Conference, 5th-9th September 2011, Lyon, France.</text:span><text:span>, Sep 2011, France. 7 p</text:span></text:p>
              <text:p text:style-name="Normal"><text:span>Communication dans un congrès</text:span></text:p>
              <text:p text:style-name="Normal"><text:a xlink:type="simple" xlink:href="https://hal.science/hal-00988927v1">hal-0098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807v1">CONSISTENCY OF AN OPTICS LESSON INCLUDING ICT AT GRADE 8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Karine Robinault">Karine Robinault</text:a><text:span>,</text:span><text:a xlink:type="simple" xlink:href="https://hal.science/search/index/?q=*&amp;authFullName_s=Christian Buty">Christian Buty</text:a></text:p>
              <text:p text:style-name="Normal"><text:span>Computer Based Learning in Science</text:span><text:span>, 2010, varsovie, Poland. pp.165-177</text:span></text:p>
              <text:p text:style-name="Normal"><text:span>Communication dans un congrès</text:span></text:p>
              <text:p text:style-name="Normal"><text:a xlink:type="simple" xlink:href="https://shs.hal.science/halshs-00815807v1">halshs-008158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b2099" table:style-name="7b2099">
          <table:table-column table:style-name="7b2099.0"/>
          <table:table-row>
            <table:table-cell office:value-type="string">
              <text:p text:style-name="Normal"><text:a xlink:type="simple" xlink:href="https://univ-reims.hal.science/hal-02110698v1">Les traces de l'activité : objets pour la recherche et outils pour la formation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Suzane El Hage">Suzane El Hage</text:a></text:p>
              <text:p text:style-name="Normal"><text:span>Philippot, Thierry. L'Harmattan, 252 p., 2016, Action et savoir. Recherches, ISSN 1952-0832, 978-2-343-09512-7</text:span></text:p>
              <text:p text:style-name="Normal"><text:span>Ouvrages</text:span></text:p>
              <text:p text:style-name="Normal"><text:a xlink:type="simple" xlink:href="https://univ-reims.hal.science/hal-02110698v1">hal-0211069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f7a96" table:style-name="2f7a96">
          <table:table-column table:style-name="2f7a96.0"/>
          <table:table-row>
            <table:table-cell office:value-type="string">
              <text:p text:style-name="Normal"><text:a xlink:type="simple" xlink:href="https://univ-reims.hal.science/hal-02141109v1">Quelle méthodologie pour étudier le rapport entre les inscriptions des enseignants au tableau et les écrits individuels des élèves en physique ?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Christian Buty">Christian Buty</text:a></text:p>
              <text:p text:style-name="Normal"><text:span>Thierry Philippot.<text:s/></text:span><text:span>Les traces de l'activité : objets pour la recherche et outils pour la formation</text:span><text:span>, L'Harmattan, pp.25-46, 2016, Action et savoir. Recherches, ISSN 1952-0832, 978-2-343-09512-7</text:span></text:p>
              <text:p text:style-name="Normal"><text:span>Chapitre d'ouvrage</text:span></text:p>
              <text:p text:style-name="Normal"><text:a xlink:type="simple" xlink:href="https://univ-reims.hal.science/hal-02141109v1">hal-0214110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419b9" table:style-name="4419b9">
          <table:table-column table:style-name="4419b9.0"/>
          <table:table-row>
            <table:table-cell office:value-type="string">
              <text:p text:style-name="Normal"><text:a xlink:type="simple" xlink:href="https://univ-reims.hal.science/tel-04760319v1">NOTE DE SYNTHÈSE EN VUE DE L'HABILITATION À DIRIGER DES RECHERCHES</text:a></text:p>
              <text:p text:style-name="Normal"><text:a xlink:type="simple" xlink:href="https://hal.science/search/index/?q=*&amp;authFullName_s=Suzane El Hage">Suzane El Hage</text:a></text:p>
              <text:p text:style-name="Normal"><text:span>Sciences de l'Homme et Société. Université de Reims Champagne Ardenne (URCA), FRA., 2023</text:span></text:p>
              <text:p text:style-name="Normal"><text:span>HDR</text:span></text:p>
              <text:p text:style-name="Normal"><text:a xlink:type="simple" xlink:href="https://univ-reims.hal.science/tel-04760319v1">tel-04760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e EL HAGE</dc:title>
    <dc:subject/>
    <dc:description>CV</dc:description>
    <dc:creator/>
    <dc:date>2026-04-30T09:18:10.000</dc:date>
    <meta:generator>PHPWord</meta:generator>
    <meta:initial-creator>CCSD</meta:initial-creator>
    <meta:creation-date>2026-04-30T09:18:10.000</meta:creation-date>
    <meta:keyword/>
    <meta:user-defined meta:name="Category"/>
    <meta:user-defined meta:name="Company"/>
    <meta:user-defined meta:name="Manager"/>
  </office:meta>
</office:document-meta>
</file>