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c7c" style:family="table">
      <style:table-properties style:rel-width="100" table:align="center"/>
    </style:style>
    <style:style style:name="967c7c.0" style:family="table-column">
      <style:table-column-properties style:column-width="0.00cm"/>
    </style:style>
    <style:style style:name="18a009" style:family="table">
      <style:table-properties style:rel-width="100" table:align="center"/>
    </style:style>
    <style:style style:name="18a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aheh Setoodehpour<text:s/></text:span><text:span text:style-name="T2">Doctorante en littérature comparé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67c7c" table:style-name="967c7c">
          <table:table-column table:style-name="967c7c.0"/>
          <table:table-row>
            <table:table-cell office:value-type="string">
              <text:p text:style-name="Normal"><text:a xlink:type="simple" xlink:href="https://hal.science/hal-04017647v1">A Comparative Study of &amp;quot;Shohare Ahoo Khanoom&amp;quot; and &amp;quot;Sister Carrie&amp;quot; Novels based on the Literary Creativity</text:a></text:p>
              <text:p text:style-name="Normal"><text:a xlink:type="simple" xlink:href="https://hal.science/search/index/?q=*&amp;authFullName_s=Elaheh Setoodehpour">Elaheh Setoodehpour</text:a><text:span>,</text:span><text:a xlink:type="simple" xlink:href="https://hal.science/search/index/?q=*&amp;authFullName_s=Mohammadre Najjarian">Mohammadre Najjarian</text:a><text:span>,</text:span><text:a xlink:type="simple" xlink:href="https://hal.science/search/index/?q=*&amp;authFullName_s=Yadollah Jala Pandari">Yadollah Jala Pandari</text:a></text:p>
              <text:p text:style-name="Normal"><text:span>Literary Text Research</text:span><text:span>, 2022, 93, pp.123-174.<text:s/></text:span><text:a xlink:type="simple" xlink:href="https://dx.doi.org/10.22054/ltr.2020.46299.2811">⟨10.22054/ltr.2020.46299.28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7647v1">hal-040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00v1">Une étude comparée de trois traductions persanes de L'Étranger d'Albert Camus</text:a></text:p>
              <text:p text:style-name="Normal"><text:a xlink:type="simple" xlink:href="https://hal.science/search/index/?q=*&amp;authFullName_s=Elaheh Setoodehpour">Elaheh Setoodehpour</text:a><text:span>,</text:span><text:a xlink:type="simple" xlink:href="https://hal.science/search/index/?q=*&amp;authFullName_s=Christine Lombez">Christine Lombez</text:a></text:p>
              <text:p text:style-name="Normal"><text:span>Plume : revue semestrielle de l'Association iranienne de langue et de littérature françaises</text:span><text:span>, 2022, 34, pp.79-109.<text:s/></text:span><text:a xlink:type="simple" xlink:href="https://dx.doi.org/10.22129/plume.2022.315441.1205">⟨10.22129/plume.2022.315441.1205⟩</text:a></text:p>
              <text:p text:style-name="Normal"><text:span>Article dans une revue</text:span></text:p>
              <text:p text:style-name="Normal"><text:a xlink:type="simple" xlink:href="https://hal.science/hal-04017600v1">hal-04017600v1</text:a></text:p>
            </table:table-cell>
          </table:table-row>
        </table:table>
        <text:p text:style-name="P11"/>
        <text:p text:style-name="Heading2"><text:span text:style-name="T5">Mémoire d'étudiant (1)</text:span></text:p>
        <text:p text:style-name="P13"/>
        <table:table table:name="18a009" table:style-name="18a009">
          <table:table-column table:style-name="18a009.0"/>
          <table:table-row>
            <table:table-cell office:value-type="string">
              <text:p text:style-name="Normal"><text:a xlink:type="simple" xlink:href="https://dumas.ccsd.cnrs.fr/dumas-03594514v1">Une étude comparée de trois traductions persanes de &amp;lt;i&amp;gt;L’Étranger&amp;lt;/i&amp;gt; de Camus</text:a></text:p>
              <text:p text:style-name="Normal"><text:a xlink:type="simple" xlink:href="https://hal.science/search/index/?q=*&amp;authFullName_s=Elaheh Setoodehpour">Elaheh Setoodehpour</text:a></text:p>
              <text:p text:style-name="Normal"><text:span>Littératures. 2021</text:span></text:p>
              <text:p text:style-name="Normal"><text:span>Mémoire d'étudiant</text:span></text:p>
              <text:p text:style-name="Normal"><text:a xlink:type="simple" xlink:href="https://dumas.ccsd.cnrs.fr/dumas-03594514v1">dumas-03594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aheh Setoodehpour</dc:title>
    <dc:subject/>
    <dc:description>CV</dc:description>
    <dc:creator/>
    <dc:date>2026-05-10T01:41:11.000</dc:date>
    <meta:generator>PHPWord</meta:generator>
    <meta:initial-creator>CCSD</meta:initial-creator>
    <meta:creation-date>2026-05-10T01:41:11.000</meta:creation-date>
    <meta:keyword/>
    <meta:user-defined meta:name="Category"/>
    <meta:user-defined meta:name="Company"/>
    <meta:user-defined meta:name="Manager"/>
  </office:meta>
</office:document-meta>
</file>