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d73" style:family="table">
      <style:table-properties style:rel-width="100" table:align="center"/>
    </style:style>
    <style:style style:name="94bd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ana Courtines<text:s/></text:span><text:span text:style-name="T2">(Anciennement) Stagiaire Équipe TRA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anacourtines">elanacourti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9475-6720">0009-0007-9475-672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lana Courtines est étudiante en Master 2ème Année à l'université Toulouse III - Paul Sabatier, présentement stagiaire au sein de l'équipe TRACES dans le laboratoire de l'IRIT à Toulous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1)</text:span></text:p>
        <text:p text:style-name="P20"/>
        <table:table table:name="94bd73" table:style-name="94bd73">
          <table:table-column table:style-name="94bd73.0"/>
          <table:table-row>
            <table:table-cell office:value-type="string">
              <text:p text:style-name="Normal"><text:a xlink:type="simple" xlink:href="https://hal.science/hal-04610856v1">CuttleBench: A benchmarking tool for comparing programming languages' performances</text:a></text:p>
              <text:p text:style-name="Normal"><text:a xlink:type="simple" xlink:href="https://hal.science/search/index/?q=*&amp;authFullName_s=Elana Courtines">Elana Courtines</text:a><text:span>,</text:span><text:a xlink:type="simple" xlink:href="https://hal.science/search/index/?q=*&amp;authFullName_s=Georges da Costa">Georges da Costa</text:a><text:span>,</text:span><text:a xlink:type="simple" xlink:href="https://hal.science/search/index/?q=*&amp;authFullName_s=Patricia Stolf">Patricia Stolf</text:a></text:p>
              <text:p text:style-name="Normal"><text:span>Toulouse 3 Paul Sabatier. 2023</text:span></text:p>
              <text:p text:style-name="Normal"><text:span>Rapport</text:span></text:p>
              <text:p text:style-name="Normal"><text:a xlink:type="simple" xlink:href="https://hal.science/hal-04610856v1">hal-04610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ana Courtines</dc:title>
    <dc:subject/>
    <dc:description>CV</dc:description>
    <dc:creator/>
    <dc:date>2026-05-03T11:44:02.000</dc:date>
    <meta:generator>PHPWord</meta:generator>
    <meta:initial-creator>CCSD</meta:initial-creator>
    <meta:creation-date>2026-05-03T11:44:02.000</meta:creation-date>
    <meta:keyword/>
    <meta:user-defined meta:name="Category"/>
    <meta:user-defined meta:name="Company"/>
    <meta:user-defined meta:name="Manager"/>
  </office:meta>
</office:document-meta>
</file>