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e11" style:family="table">
      <style:table-properties style:rel-width="100" table:align="center"/>
    </style:style>
    <style:style style:name="932e11.0" style:family="table-column">
      <style:table-column-properties style:column-width="0.00cm"/>
    </style:style>
    <style:style style:name="4d3194" style:family="table">
      <style:table-properties style:rel-width="100" table:align="center"/>
    </style:style>
    <style:style style:name="4d31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da Mu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32e11" table:style-name="932e11">
          <table:table-column table:style-name="932e11.0"/>
          <table:table-row>
            <table:table-cell office:value-type="string">
              <text:p text:style-name="Normal"><text:a xlink:type="simple" xlink:href="https://hal.science/hal-05587634v1">I Have Land, But Am I The Owner? The Challenges of Agricultural Land Ownership in Albania between Historical Heritage, Political Legacies, and the European Integration Process</text:a></text:p>
              <text:p text:style-name="Normal"><text:a xlink:type="simple" xlink:href="https://hal.science/search/index/?q=*&amp;authFullName_s=Elda Muco">Elda Muco</text:a></text:p>
              <text:p text:style-name="Normal"><text:span>European Countryside</text:span><text:span>, 2025, 17 (4), pp.712-732.<text:s/></text:span><text:a xlink:type="simple" xlink:href="https://dx.doi.org/10.2478/euco-2025-0036">⟨10.2478/euco-2025-0036⟩</text:a></text:p>
              <text:p text:style-name="Normal"><text:span>Article dans une revue</text:span></text:p>
              <text:p text:style-name="Normal"><text:a xlink:type="simple" xlink:href="https://hal.science/hal-05587634v1">hal-055876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75411v1">Assessing the applicability of geographical indications from the social capital analysis perspective: Evidences from Albania</text:a></text:p>
              <text:p text:style-name="Normal"><text:a xlink:type="simple" xlink:href="https://hal.science/search/index/?q=*&amp;authFullName_s=Elena Kokthi">Elena Kokthi</text:a><text:span>,</text:span><text:a xlink:type="simple" xlink:href="https://hal.science/search/index/?q=*&amp;authFullName_s=Gert Guri">Gert Guri</text:a><text:span>,</text:span><text:a xlink:type="simple" xlink:href="https://hal.science/search/index/?q=*&amp;authFullName_s=Elda Muco">Elda Muco</text:a></text:p>
              <text:p text:style-name="Normal"><text:span>Economics &amp; Sociology</text:span><text:span>, 2021, 14 (3), pp.32-53.<text:s/></text:span><text:a xlink:type="simple" xlink:href="https://dx.doi.org/10.14254/2071-789X.2021/14-3/2">⟨10.14254/2071-789X.2021/14-3/2⟩</text:a></text:p>
              <text:p text:style-name="Normal"><text:span>Article dans une revue</text:span></text:p>
              <text:p text:style-name="Normal"><text:a xlink:type="simple" xlink:href="https://univ-montpellier3-paul-valery.hal.science/hal-03575411v1">hal-035754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58315v1">How to adapt the education offer to job market needs–A case study of territory reform in Albania</text:a></text:p>
              <text:p text:style-name="Normal"><text:a xlink:type="simple" xlink:href="https://hal.science/search/index/?q=*&amp;authFullName_s=Fatmir Guri">Fatmir Guri</text:a><text:span>,</text:span><text:a xlink:type="simple" xlink:href="https://hal.science/search/index/?q=*&amp;authFullName_s=Elena Kokthi">Elena Kokthi</text:a><text:span>,</text:span><text:a xlink:type="simple" xlink:href="https://hal.science/search/index/?q=*&amp;authFullName_s=Magali Maire">Magali Maire</text:a><text:span>,</text:span><text:a xlink:type="simple" xlink:href="https://hal.science/search/index/?q=*&amp;authFullName_s=Elda Muco">Elda Muco</text:a></text:p>
              <text:p text:style-name="Normal"><text:span>Journal of Economy and Agribusiness/FEA<text:s/></text:span><text:span>, 2021, 14 (2), pp.95-113</text:span></text:p>
              <text:p text:style-name="Normal"><text:span>Article dans une revue</text:span></text:p>
              <text:p text:style-name="Normal"><text:a xlink:type="simple" xlink:href="https://univ-montpellier3-paul-valery.hal.science/hal-03658315v1">hal-03658315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3538272v1">Social capital as a determinant for raising ecosystem services awareness: an application to an Albanian pastoral ecosystem</text:a></text:p>
              <text:p text:style-name="Normal"><text:a xlink:type="simple" xlink:href="https://hal.science/search/index/?q=*&amp;authFullName_s=Elena Kokthi">Elena Kokthi</text:a><text:span>,</text:span><text:a xlink:type="simple" xlink:href="https://hal.science/search/index/?q=*&amp;authFullName_s=Elda Muço">Elda Muço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Fatmir Guri">Fatmir Guri</text:a></text:p>
              <text:p text:style-name="Normal"><text:span>Landscape Online</text:span><text:span>, 2021, 95, pp.1-17.<text:s/></text:span><text:a xlink:type="simple" xlink:href="https://dx.doi.org/10.3097/LO.202195">⟨10.3097/LO.202195⟩</text:a></text:p>
              <text:p text:style-name="Normal"><text:span>Article dans une revue</text:span></text:p>
              <text:p text:style-name="Normal"><text:a xlink:type="simple" xlink:href="https://hal-ciheam.iamm.fr/hal-03538272v1">hal-0353827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d3194" table:style-name="4d3194">
          <table:table-column table:style-name="4d3194.0"/>
          <table:table-row>
            <table:table-cell office:value-type="string">
              <text:p text:style-name="Normal"><text:a xlink:type="simple" xlink:href="https://hal.science/tel-05049438v1">Analyse du capital territorial par la perspective du capital social en Albanie. Etude de deux districts ruraux : Gjirokastër au sud et Pukë au nord</text:a></text:p>
              <text:p text:style-name="Normal"><text:a xlink:type="simple" xlink:href="https://hal.science/search/index/?q=*&amp;authFullName_s=Elda Muco">Elda Muco</text:a></text:p>
              <text:p text:style-name="Normal"><text:span>Sciences de l'Homme et Société. Université de Montpellier - Paul Valery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49438v1">tel-05049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da Muco</dc:title>
    <dc:subject/>
    <dc:description>CV</dc:description>
    <dc:creator/>
    <dc:date>2026-05-02T20:05:05.000</dc:date>
    <meta:generator>PHPWord</meta:generator>
    <meta:initial-creator>CCSD</meta:initial-creator>
    <meta:creation-date>2026-05-02T20:05:05.000</meta:creation-date>
    <meta:keyword/>
    <meta:user-defined meta:name="Category"/>
    <meta:user-defined meta:name="Company"/>
    <meta:user-defined meta:name="Manager"/>
  </office:meta>
</office:document-meta>
</file>