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c87c" style:family="table">
      <style:table-properties style:rel-width="100" table:align="center"/>
    </style:style>
    <style:style style:name="51c87c.0" style:family="table-column">
      <style:table-column-properties style:column-width="0.00cm"/>
    </style:style>
    <style:style style:name="1e5b06" style:family="table">
      <style:table-properties style:rel-width="100" table:align="center"/>
    </style:style>
    <style:style style:name="1e5b06.0" style:family="table-column">
      <style:table-column-properties style:column-width="0.00cm"/>
    </style:style>
    <style:style style:name="d05edd" style:family="table">
      <style:table-properties style:rel-width="100" table:align="center"/>
    </style:style>
    <style:style style:name="d05edd.0" style:family="table-column">
      <style:table-column-properties style:column-width="0.00cm"/>
    </style:style>
    <style:style style:name="8b67ae" style:family="table">
      <style:table-properties style:rel-width="100" table:align="center"/>
    </style:style>
    <style:style style:name="8b67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da Nasho Ah-P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1c87c" table:style-name="51c87c">
          <table:table-column table:style-name="51c87c.0"/>
          <table:table-row>
            <table:table-cell office:value-type="string">
              <text:p text:style-name="Normal"><text:a xlink:type="simple" xlink:href="https://hal.science/hal-03277495v1">« Engaged scholarship » et responsabilité sociétale des enseignants-chercheurs en école de management</text:a></text:p>
              <text:p text:style-name="Normal"><text:a xlink:type="simple" xlink:href="https://hal.science/search/index/?q=*&amp;authFullName_s=Elda Nasho Ah-Pine">Elda Nasho Ah-Pine</text:a></text:p>
              <text:p text:style-name="Normal"><text:span>Management &amp; sciences sociales</text:span><text:span>, 2021, Responsabilité sociétale des enseignants-chercheurs en management, 30 (30), pp.66-80.<text:s/></text:span><text:a xlink:type="simple" xlink:href="https://dx.doi.org/10.3917/mss.030.0066">⟨10.3917/mss.030.0066⟩</text:a></text:p>
              <text:p text:style-name="Normal"><text:span>Article dans une revue</text:span></text:p>
              <text:p text:style-name="Normal"><text:a xlink:type="simple" xlink:href="https://hal.science/hal-03277495v1">hal-0327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693v1">Impact des acteurs internes et externes sur la démocratisation en Albanie depuis la chute du régime communiste</text:a></text:p>
              <text:p text:style-name="Normal"><text:a xlink:type="simple" xlink:href="https://hal.science/search/index/?q=*&amp;authFullName_s=Elda Nasho Ah-Pine">Elda Nasho Ah-Pine</text:a><text:span>,</text:span><text:a xlink:type="simple" xlink:href="https://hal.science/search/index/?q=*&amp;authFullName_s=Wolf-Dieter Eberwein">Wolf-Dieter Eberwein</text:a></text:p>
              <text:p text:style-name="Normal"><text:span>Est Europa : Revue d'études politiques et constitutionnelles</text:span><text:span>, 2016, 2015, pp.263-286</text:span></text:p>
              <text:p text:style-name="Normal"><text:span>Article dans une revue</text:span></text:p>
              <text:p text:style-name="Normal"><text:a xlink:type="simple" xlink:href="https://hal.science/hal-01539693v1">hal-015396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36020v1">Quel sens pour l’intégration européenne ?</text:a></text:p>
              <text:p text:style-name="Normal"><text:a xlink:type="simple" xlink:href="https://hal.science/search/index/?q=*&amp;authFullName_s=Elda Nasho Ah-Pine">Elda Nasho Ah-Pine</text:a></text:p>
              <text:p text:style-name="Normal"><text:span>Revue Française de Science Politique</text:span><text:span>, 2016, 66,<text:s/></text:span><text:a xlink:type="simple" xlink:href="https://dx.doi.org/10.3917/rfsp.666.0963">⟨10.3917/rfsp.666.0963⟩</text:a></text:p>
              <text:p text:style-name="Normal"><text:span>Article dans une revue</text:span></text:p>
              <text:p text:style-name="Normal"><text:a xlink:type="simple" xlink:href="https://uca.hal.science/hal-03336020v1">hal-0333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743v1">Introduction : Balkans occidentaux et UE : état des lieux et perspectives</text:a></text:p>
              <text:p text:style-name="Normal"><text:a xlink:type="simple" xlink:href="https://hal.science/search/index/?q=*&amp;authFullName_s=Elda Nasho Ah-Pine">Elda Nasho Ah-Pine</text:a></text:p>
              <text:p text:style-name="Normal"><text:span>Est Europa : Revue d'études politiques et constitutionnelles</text:span><text:span>, 2016, 2015, pp.153-158</text:span></text:p>
              <text:p text:style-name="Normal"><text:span>Article dans une revue</text:span></text:p>
              <text:p text:style-name="Normal"><text:a xlink:type="simple" xlink:href="https://hal.science/hal-01539743v1">hal-01539743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1e5b06" table:style-name="1e5b06">
          <table:table-column table:style-name="1e5b06.0"/>
          <table:table-row>
            <table:table-cell office:value-type="string">
              <text:p text:style-name="Normal"><text:a xlink:type="simple" xlink:href="https://uca.hal.science/hal-05444592v1">Mass media as an environmental watchdog? Evidence from the war on air pollution in China</text:a></text:p>
              <text:p text:style-name="Normal"><text:a xlink:type="simple" xlink:href="https://hal.science/search/index/?q=*&amp;authFullName_s=Damien Cubizol">Damien Cubizol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Elda Nasho Ah-Pine">Elda Nasho Ah-Pine</text:a><text:span>,</text:span><text:a xlink:type="simple" xlink:href="https://hal.science/search/index/?q=*&amp;authFullName_s=Huanxiu Guo">Huanxiu Guo</text:a></text:p>
              <text:p text:style-name="Normal"><text:span>Workshop: The Green Shift in the Global Economy</text:span><text:span>, Sep 2025, Rome, Italy</text:span></text:p>
              <text:p text:style-name="Normal"><text:span>Communication dans un congrès</text:span></text:p>
              <text:p text:style-name="Normal"><text:a xlink:type="simple" xlink:href="https://uca.hal.science/hal-05444592v1">hal-054445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62290v1">Engaged scholarship et innovation sociale au service de la protection de l’environnement : un retour d’expérience d’un enseignement d’innovation responsable au sein d’une grande école en management</text:a></text:p>
              <text:p text:style-name="Normal"><text:a xlink:type="simple" xlink:href="https://hal.science/search/index/?q=*&amp;authFullName_s=Elda Nasho Ah-Pine">Elda Nasho Ah-Pine</text:a></text:p>
              <text:p text:style-name="Normal"><text:span>Paper Development Workshop : Les enjeux économiques, politiques et managériaux de l’innovation responsable, Réseau de recherche sur l'Innovation</text:span><text:span>, Nov 2022, Paris, France</text:span></text:p>
              <text:p text:style-name="Normal"><text:span>Communication dans un congrès</text:span></text:p>
              <text:p text:style-name="Normal"><text:a xlink:type="simple" xlink:href="https://uca.hal.science/hal-03862290v1">hal-038622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68437v1">Transformative social innovation in response to the climate emergency: feedback from a course on responsible innovation</text:a></text:p>
              <text:p text:style-name="Normal"><text:a xlink:type="simple" xlink:href="https://hal.science/search/index/?q=*&amp;authFullName_s=Elda Nasho Ah-Pine">Elda Nasho Ah-Pine</text:a></text:p>
              <text:p text:style-name="Normal"><text:span>roundtable, UN75+2 at Nottingham University: Living Together in the Future, session Decision-making for globally sustainable foreign direct investors and value chains</text:span><text:span>, Nov 2022, Nottingham, United Kingdom</text:span></text:p>
              <text:p text:style-name="Normal"><text:span>Communication dans un congrès</text:span></text:p>
              <text:p text:style-name="Normal"><text:a xlink:type="simple" xlink:href="https://uca.hal.science/hal-03868437v1">hal-038684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9074v1">Emotions in Environmental News and Air Pollution in China</text:a></text:p>
              <text:p text:style-name="Normal"><text:a xlink:type="simple" xlink:href="https://hal.science/search/index/?q=*&amp;authFullName_s=Damien Cubizol">Damien Cubizol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Elda Nasho Ah-Pine">Elda Nasho Ah-Pine</text:a><text:span>,</text:span><text:a xlink:type="simple" xlink:href="https://hal.science/search/index/?q=*&amp;authFullName_s=Huanxiu Guo">Huanxiu Guo</text:a></text:p>
              <text:p text:style-name="Normal"><text:span>Asian Economic Development Conference 2022</text:span><text:span>, Asian Development Bank, Jul 2022, Tokyo/online, Japan</text:span></text:p>
              <text:p text:style-name="Normal"><text:span>Communication dans un congrès</text:span></text:p>
              <text:p text:style-name="Normal"><text:a xlink:type="simple" xlink:href="https://uca.hal.science/hal-03819074v1">hal-038190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35896v1">Environmental News Sentiment and Air Pollution in China</text:a></text:p>
              <text:p text:style-name="Normal"><text:a xlink:type="simple" xlink:href="https://hal.science/search/index/?q=*&amp;authFullName_s=Sébastien Marchand">Sébastien Marchand</text:a><text:span>,</text:span><text:a xlink:type="simple" xlink:href="https://hal.science/search/index/?q=*&amp;authFullName_s=Damien Cubizol">Damien Cubizol</text:a><text:span>,</text:span><text:a xlink:type="simple" xlink:href="https://hal.science/search/index/?q=*&amp;authFullName_s=Huanxiu Guo">Huanxiu Guo</text:a><text:span>,</text:span><text:a xlink:type="simple" xlink:href="https://hal.science/search/index/?q=*&amp;authFullName_s=Elda Nasho Ah-Pine">Elda Nasho Ah-Pine</text:a></text:p>
              <text:p text:style-name="Normal"><text:span>8ème conférence annuelle de la FAERE</text:span><text:span>, Sep 2021, Grenoble, France</text:span></text:p>
              <text:p text:style-name="Normal"><text:span>Communication dans un congrès</text:span></text:p>
              <text:p text:style-name="Normal"><text:a xlink:type="simple" xlink:href="https://uca.hal.science/hal-03335896v1">hal-033358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50888v1">Innover en temps de crise : d’une typologie des modes d’action entre acteurs privés et publics dans la gestion de la crise de la COVID-19</text:a></text:p>
              <text:p text:style-name="Normal"><text:a xlink:type="simple" xlink:href="https://hal.science/search/index/?q=*&amp;authFullName_s=Elda Nasho Ah-Pine">Elda Nasho Ah-Pine</text:a></text:p>
              <text:p text:style-name="Normal"><text:span>Colloque international du CRISES</text:span><text:span>, Apr 2021, Montréal, Canada</text:span></text:p>
              <text:p text:style-name="Normal"><text:span>Communication dans un congrès</text:span></text:p>
              <text:p text:style-name="Normal"><text:a xlink:type="simple" xlink:href="https://uca.hal.science/hal-03350888v1">hal-033508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15335v1">Croisements d’approches théoriques et de méthodes pour l’étude des communautés de sécurité</text:a></text:p>
              <text:p text:style-name="Normal"><text:a xlink:type="simple" xlink:href="https://hal.science/search/index/?q=*&amp;authFullName_s=Elda Nasho Ah-Pine">Elda Nasho Ah-Pine</text:a></text:p>
              <text:p text:style-name="Normal"><text:span>congrès biannuel de l’AFSP - section thématique : Articuler "modèles" théoriques et "données" empiriques : boîtes à outils et retours d’enquêtes</text:span><text:span>, AFSP Association Française de Science politique, Jul 2019, Bordeaux, France</text:span></text:p>
              <text:p text:style-name="Normal"><text:span>Communication dans un congrès</text:span></text:p>
              <text:p text:style-name="Normal"><text:a xlink:type="simple" xlink:href="https://uca.hal.science/hal-02315335v1">hal-0231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710v1">The communist dictatorship legacy as an obstacle to the Albanian transition: a quantitative and qualitative study two decades after the regime collapse</text:a></text:p>
              <text:p text:style-name="Normal"><text:a xlink:type="simple" xlink:href="https://hal.science/search/index/?q=*&amp;authFullName_s=Elda Nasho Ah-Pine">Elda Nasho Ah-Pine</text:a></text:p>
              <text:p text:style-name="Normal"><text:span>The legacy of authoritarian regimes – Political culture, institutions, and democratisation</text:span><text:span>, ECPR_European Consortium for Political Research, Apr 2017, Nottingham, United Kingdom</text:span></text:p>
              <text:p text:style-name="Normal"><text:span>Communication dans un congrès</text:span></text:p>
              <text:p text:style-name="Normal"><text:a xlink:type="simple" xlink:href="https://hal.science/hal-01539710v1">hal-0153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755v1">Perceptions des élites albanaises relatives à l'intégration de l'Albanie à l'UE et à l'OTAN</text:a></text:p>
              <text:p text:style-name="Normal"><text:a xlink:type="simple" xlink:href="https://hal.science/search/index/?q=*&amp;authFullName_s=Elda Nasho Ah-Pine">Elda Nasho Ah-Pine</text:a></text:p>
              <text:p text:style-name="Normal"><text:span>" Européanité " dans les pays de l'Europe médiane</text:span><text:span>, Centre d'Etudes Slaves_Chaire Jean Monnet, May 2013, Paris, France</text:span></text:p>
              <text:p text:style-name="Normal"><text:span>Communication dans un congrès</text:span></text:p>
              <text:p text:style-name="Normal"><text:a xlink:type="simple" xlink:href="https://hal.science/hal-01539755v1">hal-01539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370v1">Albanian integration into the UE : security, Europeanization, democratization: which project for the democracy?</text:a></text:p>
              <text:p text:style-name="Normal"><text:a xlink:type="simple" xlink:href="https://hal.science/search/index/?q=*&amp;authFullName_s=Elda Nasho Ah-Pine">Elda Nasho Ah-Pine</text:a></text:p>
              <text:p text:style-name="Normal"><text:span>6th ECPR General Conference</text:span><text:span>, Aug 2011, Reykjavik, Iceland</text:span></text:p>
              <text:p text:style-name="Normal"><text:span>Communication dans un congrès</text:span></text:p>
              <text:p text:style-name="Normal"><text:a xlink:type="simple" xlink:href="https://shs.hal.science/halshs-00696370v1">halshs-0069637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05edd" table:style-name="d05edd">
          <table:table-column table:style-name="d05edd.0"/>
          <table:table-row>
            <table:table-cell office:value-type="string">
              <text:p text:style-name="Normal"><text:a xlink:type="simple" xlink:href="https://uca.hal.science/hal-02048148v1">Perceptions des élites albanaises relatives à l’intégration de l’Albanie à l’UE et à l’OTAN&amp;quot;, in: L’Européanité en Europe médiane, A. Cattaruzza, F. Dessberg (dir.), 2018, Honoré Champion, pp. 157-173</text:a></text:p>
              <text:p text:style-name="Normal"><text:a xlink:type="simple" xlink:href="https://hal.science/search/index/?q=*&amp;authFullName_s=Elda Nasho Ah-Pine">Elda Nasho Ah-Pine</text:a></text:p>
              <text:p text:style-name="Normal"><text:span>Honoré Champion.<text:s/></text:span><text:span>L’Européanité en Europe médiane, A. Cattaruzza, F. Dessberg (dir.), 2018, Honoré Champion, 294 p.</text:span><text:span>, pp.157-173, 2018, 978-2745348302</text:span></text:p>
              <text:p text:style-name="Normal"><text:span>Chapitre d'ouvrage</text:span></text:p>
              <text:p text:style-name="Normal"><text:a xlink:type="simple" xlink:href="https://uca.hal.science/hal-02048148v1">hal-0204814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b67ae" table:style-name="8b67ae">
          <table:table-column table:style-name="8b67ae.0"/>
          <table:table-row>
            <table:table-cell office:value-type="string">
              <text:p text:style-name="Normal"><text:a xlink:type="simple" xlink:href="https://uca.hal.science/hal-03448375v2">Policy change, mass media and air quality in China: new paths to face air pollution?</text:a></text:p>
              <text:p text:style-name="Normal"><text:a xlink:type="simple" xlink:href="https://hal.science/search/index/?q=*&amp;authFullName_s=Sébastien Marchand">Sébastien Marchand</text:a><text:span>,</text:span><text:a xlink:type="simple" xlink:href="https://hal.science/search/index/?q=*&amp;authFullName_s=Damien Cubizol">Damien Cubizol</text:a><text:span>,</text:span><text:a xlink:type="simple" xlink:href="https://hal.science/search/index/?q=*&amp;authFullName_s=Elda Nasho Ah-Pine">Elda Nasho Ah-Pine</text:a><text:span>,</text:span><text:a xlink:type="simple" xlink:href="https://hal.science/search/index/?q=*&amp;authFullName_s=Huanxiu Guo">Huanxiu Gu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ca.hal.science/hal-03448375v2">hal-0344837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da Nasho Ah-Pine</dc:title>
    <dc:subject/>
    <dc:description>CV</dc:description>
    <dc:creator/>
    <dc:date>2026-05-20T15:02:03.000</dc:date>
    <meta:generator>PHPWord</meta:generator>
    <meta:initial-creator>CCSD</meta:initial-creator>
    <meta:creation-date>2026-05-20T15:02:03.000</meta:creation-date>
    <meta:keyword/>
    <meta:user-defined meta:name="Category"/>
    <meta:user-defined meta:name="Company"/>
    <meta:user-defined meta:name="Manager"/>
  </office:meta>
</office:document-meta>
</file>