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ca02" style:family="table">
      <style:table-properties style:rel-width="100" table:align="center"/>
    </style:style>
    <style:style style:name="96ca02.0" style:family="table-column">
      <style:table-column-properties style:column-width="0.00cm"/>
    </style:style>
    <style:style style:name="430f90" style:family="table">
      <style:table-properties style:rel-width="100" table:align="center"/>
    </style:style>
    <style:style style:name="430f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éa Lauret Baussay<text:s/></text:span><text:span text:style-name="T2">Doctorante contractuelle en histoire de la danse - l'EHESS (Pari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ea-lauret-baussay">elea-lauret-baussay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Thèse en cours : Trajectoires professionnelles, gestuelles étrangères : étude des représentations et des circulations de ballerines italiennes dans l’industrie du spectacle (Europe et bassin méditerranéen, 1838-1910)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3)</text:span></text:p>
        <text:p text:style-name="P18"/>
        <table:table table:name="96ca02" table:style-name="96ca02">
          <table:table-column table:style-name="96ca02.0"/>
          <table:table-row>
            <table:table-cell office:value-type="string">
              <text:p text:style-name="Normal"><text:a xlink:type="simple" xlink:href="https://hal.science/hal-04978934v1">The Reception and Perception of Italian Ballerinas' Bodies: Visible Bodies, Hidden Bodies, Political Bodies?</text:a></text:p>
              <text:p text:style-name="Normal"><text:a xlink:type="simple" xlink:href="https://hal.science/search/index/?q=*&amp;authFullName_s=Eléa Lauret-Baussay">Eléa Lauret-Baussay</text:a></text:p>
              <text:p text:style-name="Normal"><text:span>Embodied Histories: Cultural History of, in, and through the Human Body</text:span><text:span>, International Society for Cultural History; University of Potsdam, Sep 2024, Potsdam (Germany), Germany</text:span></text:p>
              <text:p text:style-name="Normal"><text:span>Communication dans un congrès</text:span></text:p>
              <text:p text:style-name="Normal"><text:a xlink:type="simple" xlink:href="https://hal.science/hal-04978934v1">hal-0497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928v1">L'Eden-Théâtre, espace « étranger » de danse : mises en perspective politiques de la pratique du ballet « italien » à Paris (1883-1892)</text:a></text:p>
              <text:p text:style-name="Normal"><text:a xlink:type="simple" xlink:href="https://hal.science/search/index/?q=*&amp;authFullName_s=Eléa Lauret-Baussay">Eléa Lauret-Baussay</text:a></text:p>
              <text:p text:style-name="Normal"><text:span>Espaces de la danse : scènes et images entre 1850 et 1950</text:span><text:span>, UNIL Section d'histoire de l'art; UNIL Centre des sciences historiques de la culture; UNIL Centre d'études théâtrales; Conférence universitaire de Suisse occidentale, Apr 2023, Lausanne ( CH), Suisse</text:span></text:p>
              <text:p text:style-name="Normal"><text:span>Communication dans un congrès</text:span></text:p>
              <text:p text:style-name="Normal"><text:a xlink:type="simple" xlink:href="https://hal.science/hal-04978928v1">hal-0497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931v1">Représentations et réceptions de l'étranger dans la danse de ballet à l'Eden-Théâtre (1883-1892)</text:a></text:p>
              <text:p text:style-name="Normal"><text:a xlink:type="simple" xlink:href="https://hal.science/search/index/?q=*&amp;authFullName_s=Eléa Lauret-Baussay">Eléa Lauret-Baussay</text:a></text:p>
              <text:p text:style-name="Normal"><text:span>Cycle de journées d'étude « Voir. Ecouter. Toucher »</text:span><text:span>, EHESS; Université Paris Cité, Mar 2022, Paris, France</text:span></text:p>
              <text:p text:style-name="Normal"><text:span>Communication dans un congrès</text:span></text:p>
              <text:p text:style-name="Normal"><text:a xlink:type="simple" xlink:href="https://hal.science/hal-04978931v1">hal-04978931v1</text:a></text:p>
            </table:table-cell>
          </table:table-row>
        </table:table>
        <text:p text:style-name="P19"/>
        <text:p text:style-name="Heading2"><text:span text:style-name="T9">Article dans une revue (1)</text:span></text:p>
        <text:p text:style-name="P21"/>
        <table:table table:name="430f90" table:style-name="430f90">
          <table:table-column table:style-name="430f90.0"/>
          <table:table-row>
            <table:table-cell office:value-type="string">
              <text:p text:style-name="Normal"><text:a xlink:type="simple" xlink:href="https://hal.science/hal-04978834v1">Mémoires de la ballerine Claudina Cucchi : mise en récit des enjeux politico-économiques de la construction d’une carrière itinérante en Europe, 1838-1904</text:a></text:p>
              <text:p text:style-name="Normal"><text:a xlink:type="simple" xlink:href="https://hal.science/search/index/?q=*&amp;authFullName_s=Eléa Lauret-Baussay">Eléa Lauret-Baussay</text:a></text:p>
              <text:p text:style-name="Normal"><text:span>Recherches en Danse</text:span><text:span>, 2023, 12,<text:s/></text:span><text:a xlink:type="simple" xlink:href="https://dx.doi.org/10.4000/danse.6724">⟨10.4000/danse.6724⟩</text:a></text:p>
              <text:p text:style-name="Normal"><text:span>Article dans une revue</text:span></text:p>
              <text:p text:style-name="Normal"><text:a xlink:type="simple" xlink:href="https://hal.science/hal-04978834v1">hal-04978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a Lauret Baussay</dc:title>
    <dc:subject/>
    <dc:description>CV</dc:description>
    <dc:creator/>
    <dc:date>2026-05-19T23:34:21.000</dc:date>
    <meta:generator>PHPWord</meta:generator>
    <meta:initial-creator>CCSD</meta:initial-creator>
    <meta:creation-date>2026-05-19T23:34:21.000</meta:creation-date>
    <meta:keyword/>
    <meta:user-defined meta:name="Category"/>
    <meta:user-defined meta:name="Company"/>
    <meta:user-defined meta:name="Manager"/>
  </office:meta>
</office:document-meta>
</file>