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T9" style:family="text">
      <style:text-properties fo:font-style="italic" style:font-style-asian="italic" style:font-style-complex="italic"/>
    </style:style>
    <style:style style:name="P17" style:family="paragraph" style:parent-style-name="Normal">
      <style:paragraph-properties/>
    </style:style>
    <style:style style:name="T10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top="20pt"/>
    </style:style>
    <style:style style:name="T11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bd08e" style:family="table">
      <style:table-properties style:rel-width="100" table:align="center"/>
    </style:style>
    <style:style style:name="7bd08e.0" style:family="table-column">
      <style:table-column-properties style:column-width="0.00cm"/>
    </style:style>
    <style:style style:name="67e6e8" style:family="table">
      <style:table-properties style:rel-width="100" table:align="center"/>
    </style:style>
    <style:style style:name="67e6e8.0" style:family="table-column">
      <style:table-column-properties style:column-width="0.00cm"/>
    </style:style>
    <style:style style:name="74308b" style:family="table">
      <style:table-properties style:rel-width="100" table:align="center"/>
    </style:style>
    <style:style style:name="74308b.0" style:family="table-column">
      <style:table-column-properties style:column-width="0.00cm"/>
    </style:style>
    <style:style style:name="baf550" style:family="table">
      <style:table-properties style:rel-width="100" table:align="center"/>
    </style:style>
    <style:style style:name="baf55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léana Sanchez<text:s/></text:span><text:span text:style-name="T2">Docteure en études anglophones et en histoire contemporaine ; Professeure Agrégée à l'Université Toulouse - Jean Jaurè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eleana-sanchez">eleana-sanchez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7-5072-0259">0009-0007-5072-0259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03341287">203341287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><text:span text:style-name="T8">Eléana Sanchez est docteure en histoire contemporaine et en civilisation britannique de l'Université Toulouse - Jean Jaurès, membre des laboratoires CAS (Toulouse - Jean Jaurès) et CREW (Sorbonne Nouvelle Paris 3).<text:s text:c="2"/>Ses domaines de recherche principaux sont l'histoire institutionnelle, l'histoire des sciences et les<text:s/></text:span><text:span text:style-name="T9">Cultural Studies</text:span><text:span text:style-name="T10">. Elle est également professeure agrégée à l'Université Toulouse Jean Jaurès.</text:span></text:p>
        <text:p text:style-name="P19"/>
        <text:p text:style-name="Heading2"><text:span text:style-name="T11">Publications</text:span></text:p>
        <text:p text:style-name="P21"/>
        <text:p text:style-name="P22"/>
        <text:p text:style-name="Heading2"><text:span text:style-name="T12">Article dans une revue (4)</text:span></text:p>
        <text:p text:style-name="P24"/>
        <table:table table:name="7bd08e" table:style-name="7bd08e">
          <table:table-column table:style-name="7bd08e.0"/>
          <table:table-row>
            <table:table-cell office:value-type="string">
              <text:p text:style-name="Normal"><text:a xlink:type="simple" xlink:href="https://hal.science/hal-04861829v1">Did we win? A preliminary take on the snap election in France</text:a></text:p>
              <text:p text:style-name="Normal"><text:a xlink:type="simple" xlink:href="https://hal.science/search/index/?q=*&amp;authFullName_s=Eléana Sanchez">Eléana Sanchez</text:a></text:p>
              <text:p text:style-name="Normal"><text:span>Renewal: A journal of social democracy</text:span><text:span>, 2024, 32 (2/3)</text:span></text:p>
              <text:p text:style-name="Normal"><text:span>Article dans une revue</text:span></text:p>
              <text:p text:style-name="Normal"><text:a xlink:type="simple" xlink:href="https://hal.science/hal-04861829v1">hal-04861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1822v1">Les Oublié.e.s du Centre for Contemporary Cultural Studies : entre perception extérieure schématique et histoires internes contradictoires</text:a></text:p>
              <text:p text:style-name="Normal"><text:a xlink:type="simple" xlink:href="https://hal.science/search/index/?q=*&amp;authFullName_s=Eléana Sanchez">Eléana Sanchez</text:a></text:p>
              <text:p text:style-name="Normal"><text:span>Cahiers Interdisciplinaires de Recherche en Histoire, Lettres, Langues et Arts</text:span><text:span>, 2024, 50</text:span></text:p>
              <text:p text:style-name="Normal"><text:span>Article dans une revue</text:span></text:p>
              <text:p text:style-name="Normal"><text:a xlink:type="simple" xlink:href="https://hal.science/hal-04861822v1">hal-04861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1794v1">Stuart Hall, the New Left, and the Labour Party</text:a></text:p>
              <text:p text:style-name="Normal"><text:a xlink:type="simple" xlink:href="https://hal.science/search/index/?q=*&amp;authFullName_s=Eléana Sanchez">Eléana Sanchez</text:a><text:span>,</text:span><text:a xlink:type="simple" xlink:href="https://hal.science/search/index/?q=*&amp;authFullName_s=Mark Wickham-Jones">Mark Wickham-Jones</text:a></text:p>
              <text:p text:style-name="Normal"><text:span>Contemporary British History</text:span><text:span>, 2024, pp.1-35.<text:s/></text:span><text:a xlink:type="simple" xlink:href="https://dx.doi.org/10.1080/13619462.2024.2424906">⟨10.1080/13619462.2024.2424906⟩</text:a></text:p>
              <text:p text:style-name="Normal"><text:span>Article dans une revue</text:span></text:p>
              <text:p text:style-name="Normal"><text:a xlink:type="simple" xlink:href="https://hal.science/hal-04861794v1">hal-04861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8916v1">L’École de Birmingham : un projet académique et politique à la marge de l’université ?</text:a></text:p>
              <text:p text:style-name="Normal"><text:a xlink:type="simple" xlink:href="https://hal.science/search/index/?q=*&amp;authFullName_s=Eléana Sanchez">Eléana Sanchez</text:a></text:p>
              <text:p text:style-name="Normal"><text:span>Mémoire(s), identité(s), marginalité(s) dans le monde occidental contemporain. Cahiers du MIMMOC</text:span><text:span>, 2023, 29,<text:s/></text:span><text:a xlink:type="simple" xlink:href="https://dx.doi.org/10.4000/mimmoc.11379">⟨10.4000/mimmoc.11379⟩</text:a></text:p>
              <text:p text:style-name="Normal"><text:span>Article dans une revue</text:span></text:p>
              <text:p text:style-name="Normal"><text:a xlink:type="simple" xlink:href="https://hal.science/hal-04308916v1">hal-04308916v1</text:a></text:p>
            </table:table-cell>
          </table:table-row>
        </table:table>
        <text:p text:style-name="P25"/>
        <text:p text:style-name="Heading2"><text:span text:style-name="T13">Communication dans un congrès (8)</text:span></text:p>
        <text:p text:style-name="P27"/>
        <table:table table:name="67e6e8" table:style-name="67e6e8">
          <table:table-column table:style-name="67e6e8.0"/>
          <table:table-row>
            <table:table-cell office:value-type="string">
              <text:p text:style-name="Normal"><text:a xlink:type="simple" xlink:href="https://hal.science/hal-04861893v1">Conference Panel: Reading the Radical Left Historically in the Anglophone World</text:a></text:p>
              <text:p text:style-name="Normal"><text:a xlink:type="simple" xlink:href="https://hal.science/search/index/?q=*&amp;authFullName_s=Eléana Sanchez">Eléana Sanchez</text:a><text:span>,</text:span><text:a xlink:type="simple" xlink:href="https://hal.science/search/index/?q=*&amp;authFullName_s=Dennis Dworkin">Dennis Dworkin</text:a><text:span>,</text:span><text:a xlink:type="simple" xlink:href="https://hal.science/search/index/?q=*&amp;authFullName_s=Delphine Frasch">Delphine Frasch</text:a><text:span>,</text:span><text:a xlink:type="simple" xlink:href="https://hal.science/search/index/?q=*&amp;authFullName_s=Camille Martinerie">Camille Martinerie</text:a><text:span>,</text:span><text:a xlink:type="simple" xlink:href="https://hal.science/search/index/?q=*&amp;authFullName_s=Madeleine Davis">Madeleine Davis</text:a></text:p>
              <text:p text:style-name="Normal"><text:span>Radical Europe: Violence, Emancipation and Reaction</text:span><text:span>, Council for European Studies, Jul 2024, Lyon, France</text:span></text:p>
              <text:p text:style-name="Normal"><text:span>Communication dans un congrès</text:span></text:p>
              <text:p text:style-name="Normal"><text:a xlink:type="simple" xlink:href="https://hal.science/hal-04861893v1">hal-04861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4429v1">Raymond Williams : un père fondateur des études culturelles britanniques ?</text:a></text:p>
              <text:p text:style-name="Normal"><text:a xlink:type="simple" xlink:href="https://hal.science/search/index/?q=*&amp;authFullName_s=Eléana Sanchez">Eléana Sanchez</text:a></text:p>
              <text:p text:style-name="Normal"><text:span>Atelier des Études culturelles</text:span><text:span>, Marc Lenormand, Mar 2022, Montpellier, France</text:span></text:p>
              <text:p text:style-name="Normal"><text:span>Communication dans un congrès</text:span></text:p>
              <text:p text:style-name="Normal"><text:a xlink:type="simple" xlink:href="https://hal.science/hal-04034429v1">hal-04034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4448v1">The Birmingham Centre for Contemporary Cultural Studies, a new model of activism within the postwar British New Left?</text:a></text:p>
              <text:p text:style-name="Normal"><text:a xlink:type="simple" xlink:href="https://hal.science/search/index/?q=*&amp;authFullName_s=Eléana Sanchez">Eléana Sanchez</text:a></text:p>
              <text:p text:style-name="Normal"><text:span>Fragmented Powers : Confrontation and Cooperation in the English-Speaking World</text:span><text:span>, Emmanuelle Avril, Dominic Bryan, Emily Clough, James Cohen, Laurence Cossu-Beaumont, David Fée, Pierre Gervais, Lauren Gutterman, Fabrice Mouron, Sarah Pickard, Jun 2022, Paris, France</text:span></text:p>
              <text:p text:style-name="Normal"><text:span>Communication dans un congrès</text:span></text:p>
              <text:p text:style-name="Normal"><text:a xlink:type="simple" xlink:href="https://hal.science/hal-04034448v1">hal-04034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4378v1">Les oublié.e.s du Centre for Contemporary Cultural Studies : entre perception extérieure schématique et histoire interne contradictoire</text:a></text:p>
              <text:p text:style-name="Normal"><text:a xlink:type="simple" xlink:href="https://hal.science/search/index/?q=*&amp;authFullName_s=Eléana Sanchez">Eléana Sanchez</text:a></text:p>
              <text:p text:style-name="Normal"><text:span>Les oublié.e.s et les invisibles de l’Histoire</text:span><text:span>, Pauline Boivineau, Leila Haghshenas, Andrea Micke-Serin Sheena Trimble, Jun 2021, Angers, France</text:span></text:p>
              <text:p text:style-name="Normal"><text:span>Communication dans un congrès</text:span></text:p>
              <text:p text:style-name="Normal"><text:a xlink:type="simple" xlink:href="https://hal.science/hal-04034378v1">hal-04034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4367v1">L’institution universitaire contemporaine à l’aune du Centre for Contemporary Cultural Studies de l’Université de Birmingham (1964-2002)</text:a></text:p>
              <text:p text:style-name="Normal"><text:a xlink:type="simple" xlink:href="https://hal.science/search/index/?q=*&amp;authFullName_s=Eléana Sanchez">Eléana Sanchez</text:a></text:p>
              <text:p text:style-name="Normal"><text:span>Journée d’Étude des Jeunes Chercheurs en Histoire Culturelle</text:span><text:span>, Fatiha Bennacer, Jérémy Woloszyn, Chien- Hui Wang, Emilio Piñango, Apr 2021, Paris, France</text:span></text:p>
              <text:p text:style-name="Normal"><text:span>Communication dans un congrès</text:span></text:p>
              <text:p text:style-name="Normal"><text:a xlink:type="simple" xlink:href="https://hal.science/hal-04034367v1">hal-04034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4407v1">“It’s so utterly different from how it is now” : The Centre for Contemporary Cultural Studies, an unorthodox case study on the evolution of higher education in England</text:a></text:p>
              <text:p text:style-name="Normal"><text:a xlink:type="simple" xlink:href="https://hal.science/search/index/?q=*&amp;authFullName_s=Eléana Sanchez">Eléana Sanchez</text:a></text:p>
              <text:p text:style-name="Normal"><text:span>Modern British History Workshop</text:span><text:span>, Chika Tonooka, Andrew Seaton, Jessica White, Aled Davies, Sep 2021, Online, France</text:span></text:p>
              <text:p text:style-name="Normal"><text:span>Communication dans un congrès</text:span></text:p>
              <text:p text:style-name="Normal"><text:a xlink:type="simple" xlink:href="https://hal.science/hal-04034407v1">hal-04034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4417v1">Le temps libre à l'aune du CCCS : et si les études culturelles étaient celles du temps libre ?</text:a></text:p>
              <text:p text:style-name="Normal"><text:a xlink:type="simple" xlink:href="https://hal.science/search/index/?q=*&amp;authFullName_s=Eléana Sanchez">Eléana Sanchez</text:a></text:p>
              <text:p text:style-name="Normal"><text:span>Temps libre, temps du travail : rencontres, ruptures articulations</text:span><text:span>, Sonia Birocheau, Fabienne Moine, Oct 2021, Créteil, France</text:span></text:p>
              <text:p text:style-name="Normal"><text:span>Communication dans un congrès</text:span></text:p>
              <text:p text:style-name="Normal"><text:a xlink:type="simple" xlink:href="https://hal.science/hal-04034417v1">hal-04034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4389v1">L’École de Birmingham : un projet académique et politique à la marche de l'université ?</text:a></text:p>
              <text:p text:style-name="Normal"><text:a xlink:type="simple" xlink:href="https://hal.science/search/index/?q=*&amp;authFullName_s=Eléana Sanchez">Eléana Sanchez</text:a></text:p>
              <text:p text:style-name="Normal"><text:span>Politiques éducatives et projets de sociétés</text:span><text:span>, Laurie Béreau, Susan Finding, Karin Fischer, Françoise Martinez, Marie-Hélène Soubeyroux, Jun 2021, Orléans, France</text:span></text:p>
              <text:p text:style-name="Normal"><text:span>Communication dans un congrès</text:span></text:p>
              <text:p text:style-name="Normal"><text:a xlink:type="simple" xlink:href="https://hal.science/hal-04034389v1">hal-04034389v1</text:a></text:p>
            </table:table-cell>
          </table:table-row>
        </table:table>
        <text:p text:style-name="P28"/>
        <text:p text:style-name="Heading2"><text:span text:style-name="T14">Chapitre d'ouvrage (1)</text:span></text:p>
        <text:p text:style-name="P30"/>
        <table:table table:name="74308b" table:style-name="74308b">
          <table:table-column table:style-name="74308b.0"/>
          <table:table-row>
            <table:table-cell office:value-type="string">
              <text:p text:style-name="Normal"><text:a xlink:type="simple" xlink:href="https://hal.science/hal-04861854v1">The Centre for Contemporary Cultural Studies: A Historical ‘Utopian’ Enclave in the Political World of Academia?</text:a></text:p>
              <text:p text:style-name="Normal"><text:a xlink:type="simple" xlink:href="https://hal.science/search/index/?q=*&amp;authFullName_s=Eléana Sanchez">Eléana Sanchez</text:a><text:span>,</text:span><text:a xlink:type="simple" xlink:href="https://hal.science/search/index/?q=*&amp;authFullName_s=Emmanuelle Avril">Emmanuelle Avril</text:a><text:span>,</text:span><text:a xlink:type="simple" xlink:href="https://hal.science/search/index/?q=*&amp;authFullName_s=Laurence Cossu-Beaumont">Laurence Cossu-Beaumont</text:a><text:span>,</text:span><text:a xlink:type="simple" xlink:href="https://hal.science/search/index/?q=*&amp;authFullName_s=Fabrice Mourlon">Fabrice Mourlon</text:a><text:span>,</text:span><text:a xlink:type="simple" xlink:href="https://hal.science/search/index/?q=*&amp;authFullName_s=David Fee">David Fee</text:a></text:p>
              <text:p text:style-name="Normal"><text:span>Emerald Publishing.<text:s/></text:span><text:span>Fragmented Powers Confrontation and Cooperation in the English-Speaking World</text:span><text:span>, https://bookstore.emerald.com/fragmented-powers-hb-9781836084136.html, 2025, 9781836084136</text:span></text:p>
              <text:p text:style-name="Normal"><text:span>Chapitre d'ouvrage</text:span></text:p>
              <text:p text:style-name="Normal"><text:a xlink:type="simple" xlink:href="https://hal.science/hal-04861854v1">hal-04861854v1</text:a></text:p>
            </table:table-cell>
          </table:table-row>
        </table:table>
        <text:p text:style-name="P31"/>
        <text:p text:style-name="Heading2"><text:span text:style-name="T15">Article de blog scientifique (1)</text:span></text:p>
        <text:p text:style-name="P33"/>
        <table:table table:name="baf550" table:style-name="baf550">
          <table:table-column table:style-name="baf550.0"/>
          <table:table-row>
            <table:table-cell office:value-type="string">
              <text:p text:style-name="Normal"><text:a xlink:type="simple" xlink:href="https://hal.science/hal-04034355v1">Quelle agora pour les jeunes chercheurs ?</text:a></text:p>
              <text:p text:style-name="Normal"><text:a xlink:type="simple" xlink:href="https://hal.science/search/index/?q=*&amp;authFullName_s=Eléana Sanchez">Eléana Sanchez</text:a></text:p>
              <text:p text:style-name="Normal"><text:span>2021</text:span></text:p>
              <text:p text:style-name="Normal"><text:span>Article de blog scientifique</text:span></text:p>
              <text:p text:style-name="Normal"><text:a xlink:type="simple" xlink:href="https://hal.science/hal-04034355v1">hal-0403435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léana Sanchez</dc:title>
    <dc:subject/>
    <dc:description>CV</dc:description>
    <dc:creator/>
    <dc:date>2026-05-24T06:37:41.000</dc:date>
    <meta:generator>PHPWord</meta:generator>
    <meta:initial-creator>CCSD</meta:initial-creator>
    <meta:creation-date>2026-05-24T06:37:41.000</meta:creation-date>
    <meta:keyword/>
    <meta:user-defined meta:name="Category"/>
    <meta:user-defined meta:name="Company"/>
    <meta:user-defined meta:name="Manager"/>
  </office:meta>
</office:document-meta>
</file>