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a29d" style:family="table">
      <style:table-properties style:rel-width="100" table:align="center"/>
    </style:style>
    <style:style style:name="8ba29d.0" style:family="table-column">
      <style:table-column-properties style:column-width="0.00cm"/>
    </style:style>
    <style:style style:name="7ccb77" style:family="table">
      <style:table-properties style:rel-width="100" table:align="center"/>
    </style:style>
    <style:style style:name="7ccb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AZAR MICHEL NKOU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eazar-michel-nkoue">eleazar-michel-nkou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Enseignant-chercheur (Maître-assistant Cames / Chargé de Cours à la Faculté des sciences juridiques et politiques de l'université de Yaoundé II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8)</text:span></text:p>
        <text:p text:style-name="P17"/>
        <table:table table:name="8ba29d" table:style-name="8ba29d">
          <table:table-column table:style-name="8ba29d.0"/>
          <table:table-row>
            <table:table-cell office:value-type="string">
              <text:p text:style-name="Normal"><text:a xlink:type="simple" xlink:href="https://hal.science/hal-05321726v1">Au début de chaque législature, l'assemblée nationale se réunit de plein droit, en session ordinaire, dans les conditions fixées par la loi.</text:a></text:p>
              <text:p text:style-name="Normal"><text:a xlink:type="simple" xlink:href="https://hal.science/search/index/?q=*&amp;authFullName_s=ELEAZAR MICHEL NKOUÉ">ELEAZAR MICHEL NKOUÉ</text:a><text:span>,</text:span><text:a xlink:type="simple" xlink:href="https://hal.science/search/index/?q=*&amp;authFullName_s=Idriss Martial">Idriss Martial</text:a></text:p>
              <text:p text:style-name="Normal"><text:span>La Constitution de la République du Cameroun: Commentaire article par article.</text:span><text:span>, L'harmattan Paris, pp.527-531, 2025, Études africaines</text:span></text:p>
              <text:p text:style-name="Normal"><text:span>Chapitre d'ouvrage</text:span></text:p>
              <text:p text:style-name="Normal"><text:a xlink:type="simple" xlink:href="https://hal.science/hal-05321726v1">hal-0532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24v1">LES ORGANISMES DE PROMOTION DE L'ENTREPRENEURIAT AU CAMEROUN : LEVIER DU DÉVELOPPEMENT SOCIO-ÉCONOMIQUE OU ORNEMENT INSTITUTIONNEL ?</text:a></text:p>
              <text:p text:style-name="Normal"><text:a xlink:type="simple" xlink:href="https://hal.science/search/index/?q=*&amp;authFullName_s=ELEAZAR MICHEL NKOUÉ">ELEAZAR MICHEL NKOUÉ</text:a></text:p>
              <text:p text:style-name="Normal"><text:span>Henri Désiré Modi Koko Bebey; Rosalyn Mutia; Jean Gatsi.<text:s/></text:span><text:span>Pour le libéralisme communautaire : de l’idéologie aux réalisations</text:span><text:span>, Tome 1, EDI-CAD, pp.363-399, 2025</text:span></text:p>
              <text:p text:style-name="Normal"><text:span>Chapitre d'ouvrage</text:span></text:p>
              <text:p text:style-name="Normal"><text:a xlink:type="simple" xlink:href="https://hal.science/hal-05477624v1">hal-0547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185v1">Le public appréhendé par le droit de l'environnement au Cameroun</text:a></text:p>
              <text:p text:style-name="Normal"><text:a xlink:type="simple" xlink:href="https://hal.science/search/index/?q=*&amp;authFullName_s=ELEAZAR MICHEL NKOUÉ">ELEAZAR MICHEL NKOUÉ</text:a></text:p>
              <text:p text:style-name="Normal"><text:span>Héloïse Faure; Aicha Ghmouch; Laurent Goudarzi.<text:s/></text:span><text:span>Public(s) et Droit</text:span><text:span>, Mare&amp; Martin, pp.107-122, 2025</text:span></text:p>
              <text:p text:style-name="Normal"><text:span>Chapitre d'ouvrage</text:span></text:p>
              <text:p text:style-name="Normal"><text:a xlink:type="simple" xlink:href="https://hal.science/hal-05488185v1">hal-0548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37v1">Avant leur promulgation, les lois peuvent faire l'objet d'une demande de seconde lecture par le Président de la République. Dans ce cas, ces lois sont adoptées à la majorité absolue des députés.</text:a></text:p>
              <text:p text:style-name="Normal"><text:a xlink:type="simple" xlink:href="https://hal.science/search/index/?q=*&amp;authFullName_s=ELEAZAR MICHEL NKOUÉ">ELEAZAR MICHEL NKOUÉ</text:a></text:p>
              <text:p text:style-name="Normal"><text:span>La constitution de la République du Cameroun : Commentaire article par article.</text:span><text:span>, L'harmattan Paris, pp.584-591, 2025</text:span></text:p>
              <text:p text:style-name="Normal"><text:span>Chapitre d'ouvrage</text:span></text:p>
              <text:p text:style-name="Normal"><text:a xlink:type="simple" xlink:href="https://hal.science/hal-05321737v1">hal-0532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28v1">La publication des lois est effectuée au Journal officiel de la République en français et anglais.</text:a></text:p>
              <text:p text:style-name="Normal"><text:a xlink:type="simple" xlink:href="https://hal.science/search/index/?q=*&amp;authFullName_s=ELEAZAR MICHEL NKOUÉ">ELEAZAR MICHEL NKOUÉ</text:a></text:p>
              <text:p text:style-name="Normal"><text:span>La Constitution de la République du Cameroun: Commentaire article par article.</text:span><text:span>, L'harmattan Paris, pp.790-793, 2025, Études africaines</text:span></text:p>
              <text:p text:style-name="Normal"><text:span>Chapitre d'ouvrage</text:span></text:p>
              <text:p text:style-name="Normal"><text:a xlink:type="simple" xlink:href="https://hal.science/hal-05321728v1">hal-0532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304v1">Voyage de nuit au Cameroun: pratique sociospatiale et difficultés de régulation</text:a></text:p>
              <text:p text:style-name="Normal"><text:a xlink:type="simple" xlink:href="https://hal.science/search/index/?q=*&amp;authFullName_s=ELEAZAR MICHEL NKOUÉ">ELEAZAR MICHEL NKOUÉ</text:a><text:span>,</text:span><text:a xlink:type="simple" xlink:href="https://hal.science/search/index/?q=*&amp;authFullName_s=Kamgho kamsu Casimir Pascal">Kamgho kamsu Casimir Pascal</text:a></text:p>
              <text:p text:style-name="Normal"><text:span>Mare &amp; Martin.<text:s/></text:span><text:span>Voyage et droit public</text:span><text:span>, pp.125-143, 2023, 978-2-84934-696-9</text:span></text:p>
              <text:p text:style-name="Normal"><text:span>Chapitre d'ouvrage</text:span></text:p>
              <text:p text:style-name="Normal"><text:a xlink:type="simple" xlink:href="https://hal.science/hal-04367304v1">hal-0436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299v1">Les entraves à l’accès des enfants des peuples autochtones à la justice au Cameroun</text:a></text:p>
              <text:p text:style-name="Normal"><text:a xlink:type="simple" xlink:href="https://hal.science/search/index/?q=*&amp;authFullName_s=ELEAZAR MICHEL NKOUÉ">ELEAZAR MICHEL NKOUÉ</text:a></text:p>
              <text:p text:style-name="Normal"><text:span>Dalloz.<text:s/></text:span><text:span>L'ACCÈS DES ENFANTS À LA JUSTICE : BILAN CRITIQUE.</text:span><text:span>, pp.169-183, 2022, 978-2-247-21467-9</text:span></text:p>
              <text:p text:style-name="Normal"><text:span>Chapitre d'ouvrage</text:span></text:p>
              <text:p text:style-name="Normal"><text:a xlink:type="simple" xlink:href="https://hal.science/hal-04367299v1">hal-0436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298v1">IMPEDIMENTS TO ACCESS BY THE CHILDREN OF INDIGENOUS PEOPLES TO THE JUSTICE SYSTEM IN CAMEROON</text:a></text:p>
              <text:p text:style-name="Normal"><text:a xlink:type="simple" xlink:href="https://hal.science/search/index/?q=*&amp;authFullName_s=ELEAZAR MICHEL NKOUÉ">ELEAZAR MICHEL NKOUÉ</text:a></text:p>
              <text:p text:style-name="Normal"><text:span>Intersentia.<text:s/></text:span><text:span>Children’s Access to Justice : A Critical Assessment.</text:span><text:span>, pp.169-182, 2022, 978-1-83970-197-9</text:span></text:p>
              <text:p text:style-name="Normal"><text:span>Chapitre d'ouvrage</text:span></text:p>
              <text:p text:style-name="Normal"><text:a xlink:type="simple" xlink:href="https://hal.science/hal-04367298v1">hal-04367298v1</text:a></text:p>
            </table:table-cell>
          </table:table-row>
        </table:table>
        <text:p text:style-name="P18"/>
        <text:p text:style-name="Heading2"><text:span text:style-name="T8">Article dans une revue (4)</text:span></text:p>
        <text:p text:style-name="P20"/>
        <table:table table:name="7ccb77" table:style-name="7ccb77">
          <table:table-column table:style-name="7ccb77.0"/>
          <table:table-row>
            <table:table-cell office:value-type="string">
              <text:p text:style-name="Normal"><text:a xlink:type="simple" xlink:href="https://hal.science/hal-05513664v1">LA LUTTE CONTRE LA POLLUTION PAR LES DÉCHETS PLASTIQUES DANS LES ÉTATS AFRICAINS</text:a></text:p>
              <text:p text:style-name="Normal"><text:a xlink:type="simple" xlink:href="https://hal.science/search/index/?q=*&amp;authFullName_s=ELEAZAR MICHEL NKOUÉ">ELEAZAR MICHEL NKOUÉ</text:a><text:span>,</text:span><text:a xlink:type="simple" xlink:href="https://hal.science/search/index/?q=*&amp;authFullName_s=Adelaïde Nguejo Thayoh">Adelaïde Nguejo Thayoh</text:a></text:p>
              <text:p text:style-name="Normal"><text:span>RADE : Revue africaine de droit de l'environnement / African Journal of Environmental Law</text:span><text:span>, 2025, 9, pp.15 - 29</text:span></text:p>
              <text:p text:style-name="Normal"><text:span>Article dans une revue</text:span></text:p>
              <text:p text:style-name="Normal"><text:a xlink:type="simple" xlink:href="https://hal.science/hal-05513664v1">hal-0551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291v1">L’INCOMPETENCE DU JUGE CONSTITUTIONNEL DANS LES ÉTATS D’AFRIQUE NOIRE FRANCOPHONE: LES CAS DU CAMEROUN, DE LA COTE D’IVOIRE ET DU SENEGAL</text:a></text:p>
              <text:p text:style-name="Normal"><text:a xlink:type="simple" xlink:href="https://hal.science/search/index/?q=*&amp;authFullName_s=ELEAZAR MICHEL NKOUÉ">ELEAZAR MICHEL NKOUÉ</text:a></text:p>
              <text:p text:style-name="Normal"><text:span>Revue des réflexions constitutionnelles</text:span><text:span>, 2023, 32, pp.1-30</text:span></text:p>
              <text:p text:style-name="Normal"><text:span>Article dans une revue</text:span></text:p>
              <text:p text:style-name="Normal"><text:a xlink:type="simple" xlink:href="https://hal.science/hal-04367291v1">hal-0436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307v2">Le concept de développement durable dans la protection de l'environnement au Cameroun</text:a></text:p>
              <text:p text:style-name="Normal"><text:a xlink:type="simple" xlink:href="https://hal.science/search/index/?q=*&amp;authFullName_s=ELEAZAR MICHEL NKOUÉ">ELEAZAR MICHEL NKOUÉ</text:a><text:span>,</text:span><text:a xlink:type="simple" xlink:href="https://hal.science/search/index/?q=*&amp;authFullName_s=Mama François Claude">Mama François Claude</text:a></text:p>
              <text:p text:style-name="Normal"><text:span>RADE : Revue africaine de droit de l'environnement / African Journal of Environmental Law</text:span><text:span>, 2022, 07, pp.105-116</text:span></text:p>
              <text:p text:style-name="Normal"><text:span>Article dans une revue</text:span></text:p>
              <text:p text:style-name="Normal"><text:a xlink:type="simple" xlink:href="https://hal.science/hal-04367307v2">hal-04367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87v1">Changements climatiques et protection des forêts de l’Afrique centrale : Quel impact de l’action des organisations internationales?</text:a></text:p>
              <text:p text:style-name="Normal"><text:a xlink:type="simple" xlink:href="https://hal.science/search/index/?q=*&amp;authFullName_s=ELEAZAR MICHEL NKOUÉ">ELEAZAR MICHEL NKOUÉ</text:a></text:p>
              <text:p text:style-name="Normal"><text:span>Revue Camerounaise d'études internationales<text:s/></text:span><text:span>, 2019, 13 (1), pp.101-116</text:span></text:p>
              <text:p text:style-name="Normal"><text:span>Article dans une revue</text:span></text:p>
              <text:p text:style-name="Normal"><text:a xlink:type="simple" xlink:href="https://hal.science/hal-05024287v1">hal-05024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AZAR MICHEL NKOUÉ</dc:title>
    <dc:subject/>
    <dc:description>CV</dc:description>
    <dc:creator/>
    <dc:date>2026-05-03T01:22:55.000</dc:date>
    <meta:generator>PHPWord</meta:generator>
    <meta:initial-creator>CCSD</meta:initial-creator>
    <meta:creation-date>2026-05-03T01:22:55.000</meta:creation-date>
    <meta:keyword/>
    <meta:user-defined meta:name="Category"/>
    <meta:user-defined meta:name="Company"/>
    <meta:user-defined meta:name="Manager"/>
  </office:meta>
</office:document-meta>
</file>