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985" style:family="table">
      <style:table-properties style:rel-width="100" table:align="center"/>
    </style:style>
    <style:style style:name="26f985.0" style:family="table-column">
      <style:table-column-properties style:column-width="0.00cm"/>
    </style:style>
    <style:style style:name="bd000a" style:family="table">
      <style:table-properties style:rel-width="100" table:align="center"/>
    </style:style>
    <style:style style:name="bd000a.0" style:family="table-column">
      <style:table-column-properties style:column-width="0.00cm"/>
    </style:style>
    <style:style style:name="0e83a5" style:family="table">
      <style:table-properties style:rel-width="100" table:align="center"/>
    </style:style>
    <style:style style:name="0e83a5.0" style:family="table-column">
      <style:table-column-properties style:column-width="0.00cm"/>
    </style:style>
    <style:style style:name="7f5a64" style:family="table">
      <style:table-properties style:rel-width="100" table:align="center"/>
    </style:style>
    <style:style style:name="7f5a64.0" style:family="table-column">
      <style:table-column-properties style:column-width="0.00cm"/>
    </style:style>
    <style:style style:name="c9e824" style:family="table">
      <style:table-properties style:rel-width="100" table:align="center"/>
    </style:style>
    <style:style style:name="c9e8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 Cocaign<text:s/></text:span><text:span text:style-name="T2">Maîtresse de Conférences Histoire Britannique / Anglais pour Sciences SocialesUniversité Paris 8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n-cocaign">elen-cocaig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596-3877">0009-0005-7596-387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len Cocaign est maîtresse de conférences en histoire britannique. Spécialiste d’histoire culturelle et politique de la Grande-Bretagne au XXe siècle, ses travaux portent sur le livre politique, de sa production à sa réception, et questionnent son rôle dans la formation des cultures politiques et dans leur articulation avec les cultures populair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26f985" table:style-name="26f985">
          <table:table-column table:style-name="26f985.0"/>
          <table:table-row>
            <table:table-cell office:value-type="string">
              <text:p text:style-name="Normal"><text:a xlink:type="simple" xlink:href="https://hal.science/hal-04065815v1">Trajectoire et représentations de Christina Foyle, femme et libraire britannique du XXe siècle</text:a></text:p>
              <text:p text:style-name="Normal"><text:a xlink:type="simple" xlink:href="https://hal.science/search/index/?q=*&amp;authFullName_s=Elen Cocaign">Elen Cocaign</text:a></text:p>
              <text:p text:style-name="Normal"><text:span>Histoire et civilisation du livre - Revue internationale</text:span><text:span>, A paraître, 19</text:span></text:p>
              <text:p text:style-name="Normal"><text:span>Article dans une revue</text:span></text:p>
              <text:p text:style-name="Normal"><text:a xlink:type="simple" xlink:href="https://hal.science/hal-04065815v1">hal-040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94v1">Clarisse Berthézène, Les conservateurs britanniques dans la bataille des idées, Paris, Presses de la Fondation Nationale des Sciences Politiques, 2011</text:a></text:p>
              <text:p text:style-name="Normal"><text:a xlink:type="simple" xlink:href="https://hal.science/search/index/?q=*&amp;authFullName_s=Elen Cocaign">Elen Cocaign</text:a></text:p>
              <text:p text:style-name="Normal"><text:span>Vingtième siècle. Revue d'histoire</text:span><text:span>, 2014, 121, pp.193-1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5794v1">hal-040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70v1">Martyn Lyons, The Writing Culture of Ordinary People in Europe, c.1860-1920, Cambridge, Cambridge University Press, 2013</text:a></text:p>
              <text:p text:style-name="Normal"><text:a xlink:type="simple" xlink:href="https://hal.science/search/index/?q=*&amp;authFullName_s=Elen Cocaign">Elen Cocaign</text:a></text:p>
              <text:p text:style-name="Normal"><text:span>Revue d’histoire du XIXe siècle</text:span><text:span>, 2013, 47, pp.225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5770v1">hal-040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82v1">The Left's Bibliophilia in Interwar Britain: Assessing booksellers' role in the battle of ideas</text:a></text:p>
              <text:p text:style-name="Normal"><text:a xlink:type="simple" xlink:href="https://hal.science/search/index/?q=*&amp;authFullName_s=Elen Cocaign">Elen Cocaign</text:a></text:p>
              <text:p text:style-name="Normal"><text:span>Twentieth Century Communism: a journal of international history</text:span><text:span>, 2012, 4, pp.218-230</text:span></text:p>
              <text:p text:style-name="Normal"><text:span>Article dans une revue</text:span></text:p>
              <text:p text:style-name="Normal"><text:a xlink:type="simple" xlink:href="https://hal.science/hal-04065782v1">hal-04065782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bd000a" table:style-name="bd000a">
          <table:table-column table:style-name="bd000a.0"/>
          <table:table-row>
            <table:table-cell office:value-type="string">
              <text:p text:style-name="Normal"><text:a xlink:type="simple" xlink:href="https://univ-paris8.hal.science/hal-05442848v1">Postface : « Retour aux sources : perspectives croisées »</text:a></text:p>
              <text:p text:style-name="Normal"><text:a xlink:type="simple" xlink:href="https://hal.science/search/index/?q=*&amp;authFullName_s=Elen Cocaign">Elen Cocaign</text:a></text:p>
              <text:p text:style-name="Normal"><text:span>Retour aux sources: quels matériaux et quelles pistes pour la recherche ?</text:span><text:span>, Les Cahiers de TransCrit 1/2025, éd. Juliette Bourdin et Brigitte Félix, Université Paris 8, Nov 2025, Saint-Denis, France</text:span></text:p>
              <text:p text:style-name="Normal"><text:span>Communication dans un congrès</text:span></text:p>
              <text:p text:style-name="Normal"><text:a xlink:type="simple" xlink:href="https://univ-paris8.hal.science/hal-05442848v1">hal-054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28v1">Christina Foyle and Eva Reckitt, “formidable” women booksellers and political agents in 20th century Britain</text:a></text:p>
              <text:p text:style-name="Normal"><text:a xlink:type="simple" xlink:href="https://hal.science/search/index/?q=*&amp;authFullName_s=Elen Cocaign">Elen Cocaign</text:a></text:p>
              <text:p text:style-name="Normal"><text:span>Social History Society Annual Conference 2023</text:span><text:span>, Social History Society, Jul 2023, Colchester - Essex, United Kingdom</text:span></text:p>
              <text:p text:style-name="Normal"><text:span>Communication dans un congrès</text:span></text:p>
              <text:p text:style-name="Normal"><text:a xlink:type="simple" xlink:href="https://hal.science/hal-04380928v1">hal-043809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669v1">Why, How and What to Read. The British Left and its reading protocols in the first half of the twentieth century</text:a></text:p>
              <text:p text:style-name="Normal"><text:a xlink:type="simple" xlink:href="https://hal.science/search/index/?q=*&amp;authFullName_s=Elen Cocaign">Elen Cocaign</text:a></text:p>
              <text:p text:style-name="Normal"><text:span>SHARP 2022 - The power of the written word</text:span><text:span>, Society for the History of Authorship, Reading and Publishing, Jul 2022, Amsterdam (Hollande), Netherlands</text:span></text:p>
              <text:p text:style-name="Normal"><text:span>Communication dans un congrès</text:span></text:p>
              <text:p text:style-name="Normal"><text:a xlink:type="simple" xlink:href="https://univ-paris8.hal.science/hal-04064669v1">hal-040646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644v1">Bonding over books? The British Left and collective reading practices in the early 20th century</text:a></text:p>
              <text:p text:style-name="Normal"><text:a xlink:type="simple" xlink:href="https://hal.science/search/index/?q=*&amp;authFullName_s=Elen Cocaign">Elen Cocaign</text:a></text:p>
              <text:p text:style-name="Normal"><text:span>Social History Society 2022 Conference</text:span><text:span>, Social History Society, Jul 2022, Lancaster, United Kingdom</text:span></text:p>
              <text:p text:style-name="Normal"><text:span>Communication dans un congrès</text:span></text:p>
              <text:p text:style-name="Normal"><text:a xlink:type="simple" xlink:href="https://univ-paris8.hal.science/hal-04064644v1">hal-040646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739v1">Introduction: Culture imprimée/culture médiatique</text:a></text:p>
              <text:p text:style-name="Normal"><text:a xlink:type="simple" xlink:href="https://hal.science/search/index/?q=*&amp;authFullName_s=Elen Cocaign">Elen Cocaign</text:a></text:p>
              <text:p text:style-name="Normal"><text:span>Séminaire Au carrefour de l'imprimé contemporain</text:span><text:span>, Nov 2021, Saint Cloud, France</text:span></text:p>
              <text:p text:style-name="Normal"><text:span>Communication dans un congrès</text:span></text:p>
              <text:p text:style-name="Normal"><text:a xlink:type="simple" xlink:href="https://univ-paris8.hal.science/hal-04064739v1">hal-040647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724v1">Selling books, spreading ideas. Left-wing booksellers as political educators in Interwar Britain</text:a></text:p>
              <text:p text:style-name="Normal"><text:a xlink:type="simple" xlink:href="https://hal.science/search/index/?q=*&amp;authFullName_s=Elen Cocaign">Elen Cocaign</text:a></text:p>
              <text:p text:style-name="Normal"><text:span>Joint Conference ELHN/WORCK 2021</text:span><text:span>, European Labour History Network (ELHN); Worlds of Related Coercions in Work (WORCK), Aug 2021, Vienne (Autriche), Austria</text:span></text:p>
              <text:p text:style-name="Normal"><text:span>Communication dans un congrès</text:span></text:p>
              <text:p text:style-name="Normal"><text:a xlink:type="simple" xlink:href="https://univ-paris8.hal.science/hal-04064724v1">hal-040647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812v1">Creating reading communities and politicising citizens : the Left Book Club in 1930s and 1940s Britain</text:a></text:p>
              <text:p text:style-name="Normal"><text:a xlink:type="simple" xlink:href="https://hal.science/search/index/?q=*&amp;authFullName_s=Elen Cocaign">Elen Cocaign</text:a></text:p>
              <text:p text:style-name="Normal"><text:span>Social History Society 2020 Conference</text:span><text:span>, Jun 2020, Lancaster, UK, United Kingdom</text:span></text:p>
              <text:p text:style-name="Normal"><text:span>Communication dans un congrès</text:span></text:p>
              <text:p text:style-name="Normal"><text:a xlink:type="simple" xlink:href="https://univ-paris8.hal.science/hal-04064812v1">hal-040648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800v1">Publishing left-leaning history books in 1930s and 1940s Britain</text:a></text:p>
              <text:p text:style-name="Normal"><text:a xlink:type="simple" xlink:href="https://hal.science/search/index/?q=*&amp;authFullName_s=Elen Cocaign">Elen Cocaign</text:a></text:p>
              <text:p text:style-name="Normal"><text:span>People’s History? Radical Historiography and the Left in the Twentieth Century</text:span><text:span>, University of East Anglia - School of History, Feb 2020, Norwich, UK, France</text:span></text:p>
              <text:p text:style-name="Normal"><text:span>Communication dans un congrès</text:span></text:p>
              <text:p text:style-name="Normal"><text:a xlink:type="simple" xlink:href="https://univ-paris8.hal.science/hal-04064800v1">hal-04064800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0e83a5" table:style-name="0e83a5">
          <table:table-column table:style-name="0e83a5.0"/>
          <table:table-row>
            <table:table-cell office:value-type="string">
              <text:p text:style-name="Normal"><text:a xlink:type="simple" xlink:href="https://hal.science/hal-04065804v1">Forward March of Labour, Red Thirties : les enjeux de la périodisation de l'histoire de la gauche britannique au début du XXe siècle</text:a></text:p>
              <text:p text:style-name="Normal"><text:a xlink:type="simple" xlink:href="https://hal.science/search/index/?q=*&amp;authFullName_s=Elen Cocaign">Elen Cocaign</text:a></text:p>
              <text:p text:style-name="Normal"><text:span>Les âges de Britannia. Repenser l'histoire des mondes britanniques</text:span><text:span>, Presses Universitaires de Rennes, pp.169-182, 2015, 978-2-7535-4020-0.<text:s/></text:span><text:a xlink:type="simple" xlink:href="https://dx.doi.org/10.4000/books.pur.92823">⟨10.4000/books.pur.92823⟩</text:a></text:p>
              <text:p text:style-name="Normal"><text:span>Chapitre d'ouvrage</text:span></text:p>
              <text:p text:style-name="Normal"><text:a xlink:type="simple" xlink:href="https://hal.science/hal-04065804v1">hal-04065804v1</text:a></text:p>
            </table:table-cell>
          </table:table-row>
        </table:table>
        <text:p text:style-name="P27"/>
        <text:p text:style-name="Heading2"><text:span text:style-name="T12">Notice d’encyclopédie ou de dictionnaire (6)</text:span></text:p>
        <text:p text:style-name="P29"/>
        <table:table table:name="7f5a64" table:style-name="7f5a64">
          <table:table-column table:style-name="7f5a64.0"/>
          <table:table-row>
            <table:table-cell office:value-type="string">
              <text:p text:style-name="Normal"><text:a xlink:type="simple" xlink:href="https://univ-paris8.hal.science/hal-04064410v1">GARMAN, Douglas</text:a></text:p>
              <text:p text:style-name="Normal"><text:a xlink:type="simple" xlink:href="https://hal.science/search/index/?q=*&amp;authFullName_s=Elen Cocaign">Elen Cocaign</text:a></text:p>
              <text:p text:style-name="Normal"><text:span>Le Maitron, Dictionnaire biographique du mouvement ouvrier</text:span><text:span>, 2012, https://maitron.fr/spip.php?article139644</text:span></text:p>
              <text:p text:style-name="Normal"><text:span>Notice d’encyclopédie ou de dictionnaire</text:span></text:p>
              <text:p text:style-name="Normal"><text:a xlink:type="simple" xlink:href="https://univ-paris8.hal.science/hal-04064410v1">hal-040644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608v1">GOLLANCZ, Victor</text:a></text:p>
              <text:p text:style-name="Normal"><text:a xlink:type="simple" xlink:href="https://hal.science/search/index/?q=*&amp;authFullName_s=Elen Cocaign">Elen Cocaign</text:a></text:p>
              <text:p text:style-name="Normal"><text:span>Le Maitron, Dictionnaire biographique, mouvement ouvrier, mouvement social</text:span><text:span>, 2012, https://maitron.fr/spip.php?article75434</text:span></text:p>
              <text:p text:style-name="Normal"><text:span>Notice d’encyclopédie ou de dictionnaire</text:span></text:p>
              <text:p text:style-name="Normal"><text:a xlink:type="simple" xlink:href="https://univ-paris8.hal.science/hal-04064608v1">hal-040646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426v1">LANE, Sir Allen (né Allen Lane Williams)</text:a></text:p>
              <text:p text:style-name="Normal"><text:a xlink:type="simple" xlink:href="https://hal.science/search/index/?q=*&amp;authFullName_s=Elen Cocaign">Elen Cocaign</text:a></text:p>
              <text:p text:style-name="Normal"><text:span>Le Maitron, Dictionnaire biographique du mouvement ouvrier</text:span><text:span>, 2012, https://maitron.fr/spip.php?article139777</text:span></text:p>
              <text:p text:style-name="Normal"><text:span>Notice d’encyclopédie ou de dictionnaire</text:span></text:p>
              <text:p text:style-name="Normal"><text:a xlink:type="simple" xlink:href="https://univ-paris8.hal.science/hal-04064426v1">hal-040644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399v1">RECKITT, Eva Collet</text:a></text:p>
              <text:p text:style-name="Normal"><text:a xlink:type="simple" xlink:href="https://hal.science/search/index/?q=*&amp;authFullName_s=Elen Cocaign">Elen Cocaign</text:a></text:p>
              <text:p text:style-name="Normal"><text:span>Le Maitron - Dictionnaire biographique du mouvement ouvrier</text:span><text:span>, 2012, https://maitron.fr/spip.php?article139960</text:span></text:p>
              <text:p text:style-name="Normal"><text:span>Notice d’encyclopédie ou de dictionnaire</text:span></text:p>
              <text:p text:style-name="Normal"><text:a xlink:type="simple" xlink:href="https://univ-paris8.hal.science/hal-04064399v1">hal-040643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601v1">PARSONS, Olive</text:a></text:p>
              <text:p text:style-name="Normal"><text:a xlink:type="simple" xlink:href="https://hal.science/search/index/?q=*&amp;authFullName_s=Elen Cocaign">Elen Cocaign</text:a></text:p>
              <text:p text:style-name="Normal"><text:span>Le Maitron, Dictionnaire biographique, mouvement ouvrier, mouvement social</text:span><text:span>, 2012, https://maitron.fr/spip.php?article139978</text:span></text:p>
              <text:p text:style-name="Normal"><text:span>Notice d’encyclopédie ou de dictionnaire</text:span></text:p>
              <text:p text:style-name="Normal"><text:a xlink:type="simple" xlink:href="https://univ-paris8.hal.science/hal-04064601v1">hal-040646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64595v1">WISHART, Ernest</text:a></text:p>
              <text:p text:style-name="Normal"><text:a xlink:type="simple" xlink:href="https://hal.science/search/index/?q=*&amp;authFullName_s=Elen Cocaign">Elen Cocaign</text:a></text:p>
              <text:p text:style-name="Normal"><text:span>Le Maitron, Dictionnaire biographique, mouvement ouvrier, mouvement social</text:span><text:span>, 2012, https://maitron.fr/spip.php?article139695</text:span></text:p>
              <text:p text:style-name="Normal"><text:span>Notice d’encyclopédie ou de dictionnaire</text:span></text:p>
              <text:p text:style-name="Normal"><text:a xlink:type="simple" xlink:href="https://univ-paris8.hal.science/hal-04064595v1">hal-0406459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9e824" table:style-name="c9e824">
          <table:table-column table:style-name="c9e824.0"/>
          <table:table-row>
            <table:table-cell office:value-type="string">
              <text:p text:style-name="Normal"><text:a xlink:type="simple" xlink:href="https://univ-paris8.hal.science/tel-04064374v1">Knowledge is Power&amp;quot; ? : la gauche britannique et le livre (1918 - début des années 1950)</text:a></text:p>
              <text:p text:style-name="Normal"><text:a xlink:type="simple" xlink:href="https://hal.science/search/index/?q=*&amp;authFullName_s=Elen Cocaign">Elen Cocaign</text:a></text:p>
              <text:p text:style-name="Normal"><text:span>Histoire. Université Paris 1 Panthéon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ris8.hal.science/tel-04064374v1">tel-04064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 Cocaign</dc:title>
    <dc:subject/>
    <dc:description>CV</dc:description>
    <dc:creator/>
    <dc:date>2026-03-06T05:42:01.000</dc:date>
    <meta:generator>PHPWord</meta:generator>
    <meta:initial-creator>CCSD</meta:initial-creator>
    <meta:creation-date>2026-03-06T05:42:01.000</meta:creation-date>
    <meta:keyword/>
    <meta:user-defined meta:name="Category"/>
    <meta:user-defined meta:name="Company"/>
    <meta:user-defined meta:name="Manager"/>
  </office:meta>
</office:document-meta>
</file>