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c5c775" style:family="table">
      <style:table-properties style:rel-width="100" table:align="center"/>
    </style:style>
    <style:style style:name="c5c775.0" style:family="table-column">
      <style:table-column-properties style:column-width="0.00cm"/>
    </style:style>
    <style:style style:name="efe9c5" style:family="table">
      <style:table-properties style:rel-width="100" table:align="center"/>
    </style:style>
    <style:style style:name="efe9c5.0" style:family="table-column">
      <style:table-column-properties style:column-width="0.00cm"/>
    </style:style>
    <style:style style:name="9cbfad" style:family="table">
      <style:table-properties style:rel-width="100" table:align="center"/>
    </style:style>
    <style:style style:name="9cbfad.0" style:family="table-column">
      <style:table-column-properties style:column-width="0.00cm"/>
    </style:style>
    <style:style style:name="3b4b90" style:family="table">
      <style:table-properties style:rel-width="100" table:align="center"/>
    </style:style>
    <style:style style:name="3b4b90.0" style:family="table-column">
      <style:table-column-properties style:column-width="0.00cm"/>
    </style:style>
    <style:style style:name="5ee969" style:family="table">
      <style:table-properties style:rel-width="100" table:align="center"/>
    </style:style>
    <style:style style:name="5ee969.0" style:family="table-column">
      <style:table-column-properties style:column-width="0.00cm"/>
    </style:style>
    <style:style style:name="0e828a" style:family="table">
      <style:table-properties style:rel-width="100" table:align="center"/>
    </style:style>
    <style:style style:name="0e828a.0" style:family="table-column">
      <style:table-column-properties style:column-width="0.00cm"/>
    </style:style>
    <style:style style:name="e9a1b8" style:family="table">
      <style:table-properties style:rel-width="100" table:align="center"/>
    </style:style>
    <style:style style:name="e9a1b8.0" style:family="table-column">
      <style:table-column-properties style:column-width="0.00cm"/>
    </style:style>
    <style:style style:name="77feb7" style:family="table">
      <style:table-properties style:rel-width="100" table:align="center"/>
    </style:style>
    <style:style style:name="77fe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ena Di Ped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4)</text:span></text:p>
        <text:p text:style-name="P9"/>
        <table:table table:name="c5c775" table:style-name="c5c775">
          <table:table-column table:style-name="c5c775.0"/>
          <table:table-row>
            <table:table-cell office:value-type="string">
              <text:p text:style-name="Normal"><text:a xlink:type="simple" xlink:href="https://hal.univ-lorraine.fr/hal-05119423v1">La mer rouge à pied sec</text:a></text:p>
              <text:p text:style-name="Normal"><text:a xlink:type="simple" xlink:href="https://hal.science/search/index/?q=*&amp;authFullName_s=Elena Di Pede">Elena Di Pede</text:a></text:p>
              <text:p text:style-name="Normal"><text:span>Le Monde La Vie. Hors-série</text:span><text:span>, 2025, pp.16-17</text:span></text:p>
              <text:p text:style-name="Normal"><text:span>Article dans une revue</text:span></text:p>
              <text:p text:style-name="Normal"><text:a xlink:type="simple" xlink:href="https://hal.univ-lorraine.fr/hal-05119423v1">hal-05119423v1</text:a></text:p>
            </table:table-cell>
          </table:table-row>
          <table:table-row>
            <table:table-cell office:value-type="string">
              <text:p text:style-name="Normal"><text:a xlink:type="simple" xlink:href="https://hal.univ-lorraine.fr/hal-04940726v1">Bulletin de Littérature Prophétique</text:a></text:p>
              <text:p text:style-name="Normal"><text:a xlink:type="simple" xlink:href="https://hal.science/search/index/?q=*&amp;authFullName_s=Elena Di Pede">Elena Di Pede</text:a><text:span>,</text:span><text:a xlink:type="simple" xlink:href="https://hal.science/search/index/?q=*&amp;authFullName_s=Pierre de Martin de Viviés">Pierre de Martin de Viviés</text:a></text:p>
              <text:p text:style-name="Normal"><text:span>Recherches de science religieuse</text:span><text:span>, 2023, 111 (3), pp.559-591.<text:s/></text:span><text:a xlink:type="simple" xlink:href="https://dx.doi.org/10.3917/rsr.233.0559.">⟨10.3917/rsr.233.0559.⟩</text:a></text:p>
              <text:p text:style-name="Normal"><text:span>Article dans une revue</text:span></text:p>
              <text:p text:style-name="Normal"><text:a xlink:type="simple" xlink:href="https://hal.univ-lorraine.fr/hal-04940726v1">hal-04940726v1</text:a></text:p>
            </table:table-cell>
          </table:table-row>
          <table:table-row>
            <table:table-cell office:value-type="string">
              <text:p text:style-name="Normal"><text:a xlink:type="simple" xlink:href="https://hal.univ-lorraine.fr/hal-04940148v1">Le récit d’appel et d’envoi en mission des prophètes dans le premier Testament: les enjeux d’un changement de paradigme de lecture</text:a></text:p>
              <text:p text:style-name="Normal"><text:a xlink:type="simple" xlink:href="https://hal.science/search/index/?q=*&amp;authFullName_s=Elena Di Pede">Elena Di Pede</text:a></text:p>
              <text:p text:style-name="Normal"><text:span>Études Théologiques et Religieuses</text:span><text:span>, 2023, 98 (2), pp.145-163.<text:s/></text:span><text:a xlink:type="simple" xlink:href="https://dx.doi.org/10.3917/etr.982.0145">⟨10.3917/etr.982.0145⟩</text:a></text:p>
              <text:p text:style-name="Normal"><text:span>Article dans une revue</text:span></text:p>
              <text:p text:style-name="Normal"><text:a xlink:type="simple" xlink:href="https://hal.univ-lorraine.fr/hal-04940148v1">hal-04940148v1</text:a></text:p>
            </table:table-cell>
          </table:table-row>
          <table:table-row>
            <table:table-cell office:value-type="string">
              <text:p text:style-name="Normal"><text:a xlink:type="simple" xlink:href="https://hal.univ-lorraine.fr/hal-04940612v1">Le vin dans la Bible</text:a></text:p>
              <text:p text:style-name="Normal"><text:a xlink:type="simple" xlink:href="https://hal.science/search/index/?q=*&amp;authFullName_s=Elena Di Pede">Elena Di Pede</text:a></text:p>
              <text:p text:style-name="Normal"><text:span>Chancels</text:span><text:span>, 2023, pp.39-44</text:span></text:p>
              <text:p text:style-name="Normal"><text:span>Article dans une revue</text:span></text:p>
              <text:p text:style-name="Normal"><text:a xlink:type="simple" xlink:href="https://hal.univ-lorraine.fr/hal-04940612v1">hal-04940612v1</text:a></text:p>
            </table:table-cell>
          </table:table-row>
          <table:table-row>
            <table:table-cell office:value-type="string">
              <text:p text:style-name="Normal"><text:a xlink:type="simple" xlink:href="https://hal.univ-lorraine.fr/hal-04940598v1">Le bon pasteur selon le prophète Ézéchiel</text:a></text:p>
              <text:p text:style-name="Normal"><text:a xlink:type="simple" xlink:href="https://hal.science/search/index/?q=*&amp;authFullName_s=Elena Di Pede">Elena Di Pede</text:a></text:p>
              <text:p text:style-name="Normal"><text:span>Foi et vie. Cahier biblique</text:span><text:span>, 2022, 61, pp.5-9</text:span></text:p>
              <text:p text:style-name="Normal"><text:span>Article dans une revue</text:span></text:p>
              <text:p text:style-name="Normal"><text:a xlink:type="simple" xlink:href="https://hal.univ-lorraine.fr/hal-04940598v1">hal-04940598v1</text:a></text:p>
            </table:table-cell>
          </table:table-row>
          <table:table-row>
            <table:table-cell office:value-type="string">
              <text:p text:style-name="Normal"><text:a xlink:type="simple" xlink:href="https://hal.univ-lorraine.fr/hal-03576459v1">I profeti e l’alleanza sempre da rinnovare</text:a></text:p>
              <text:p text:style-name="Normal"><text:a xlink:type="simple" xlink:href="https://hal.science/search/index/?q=*&amp;authFullName_s=Elena Di Pede">Elena Di Pede</text:a></text:p>
              <text:p text:style-name="Normal"><text:span>Parola Spirito e Vita. Quaderni di lettura biblica</text:span><text:span>, 2021, L'alleanza, 84, pp.43-55</text:span></text:p>
              <text:p text:style-name="Normal"><text:span>Article dans une revue</text:span></text:p>
              <text:p text:style-name="Normal"><text:a xlink:type="simple" xlink:href="https://hal.univ-lorraine.fr/hal-03576459v1">hal-03576459v1</text:a></text:p>
            </table:table-cell>
          </table:table-row>
          <table:table-row>
            <table:table-cell office:value-type="string">
              <text:p text:style-name="Normal"><text:a xlink:type="simple" xlink:href="https://hal.univ-lorraine.fr/hal-02924417v1">Les métaphores familiales chez Ézéchiel : alliance, élection et vivre ensemble</text:a></text:p>
              <text:p text:style-name="Normal"><text:a xlink:type="simple" xlink:href="https://hal.science/search/index/?q=*&amp;authFullName_s=Elena Di Pede">Elena Di Pede</text:a></text:p>
              <text:p text:style-name="Normal"><text:span>Revue théologique de Louvain</text:span><text:span>, 2021, 52 (2), pp.190-212.<text:s/></text:span><text:a xlink:type="simple" xlink:href="https://dx.doi.org/10.2143/RTL.52.2.3289414">⟨10.2143/RTL.52.2.3289414⟩</text:a></text:p>
              <text:p text:style-name="Normal"><text:span>Article dans une revue</text:span></text:p>
              <text:p text:style-name="Normal"><text:a xlink:type="simple" xlink:href="https://hal.univ-lorraine.fr/hal-02924417v1">hal-02924417v1</text:a></text:p>
            </table:table-cell>
          </table:table-row>
          <table:table-row>
            <table:table-cell office:value-type="string">
              <text:p text:style-name="Normal"><text:a xlink:type="simple" xlink:href="https://hal.univ-lorraine.fr/hal-04940628v1">Pourquoi tant de violence dans la Bible</text:a></text:p>
              <text:p text:style-name="Normal"><text:a xlink:type="simple" xlink:href="https://hal.science/search/index/?q=*&amp;authFullName_s=Elena Di Pede">Elena Di Pede</text:a></text:p>
              <text:p text:style-name="Normal"><text:span>Mémoires de l'Académie nationale de Metz</text:span><text:span>, 2021, 34, pp.67-77</text:span></text:p>
              <text:p text:style-name="Normal"><text:span>Article dans une revue</text:span></text:p>
              <text:p text:style-name="Normal"><text:a xlink:type="simple" xlink:href="https://hal.univ-lorraine.fr/hal-04940628v1">hal-04940628v1</text:a></text:p>
            </table:table-cell>
          </table:table-row>
          <table:table-row>
            <table:table-cell office:value-type="string">
              <text:p text:style-name="Normal"><text:a xlink:type="simple" xlink:href="https://hal.univ-lorraine.fr/hal-04940531v1">Ézéchiel, annoncer l’espérance en des temps incertains</text:a></text:p>
              <text:p text:style-name="Normal"><text:a xlink:type="simple" xlink:href="https://hal.science/search/index/?q=*&amp;authFullName_s=Elena Di Pede">Elena Di Pede</text:a></text:p>
              <text:p text:style-name="Normal"><text:span>Spiritus : expériences et recherches missionaires</text:span><text:span>, 2021, La mission en temps incertains, 244, pp.285-295</text:span></text:p>
              <text:p text:style-name="Normal"><text:span>Article dans une revue</text:span></text:p>
              <text:p text:style-name="Normal"><text:a xlink:type="simple" xlink:href="https://hal.univ-lorraine.fr/hal-04940531v1">hal-04940531v1</text:a></text:p>
            </table:table-cell>
          </table:table-row>
          <table:table-row>
            <table:table-cell office:value-type="string">
              <text:p text:style-name="Normal"><text:a xlink:type="simple" xlink:href="https://hal.univ-lorraine.fr/hal-03576483v1">Il potere delle donne</text:a></text:p>
              <text:p text:style-name="Normal"><text:a xlink:type="simple" xlink:href="https://hal.science/search/index/?q=*&amp;authFullName_s=Elena Di Pede">Elena Di Pede</text:a></text:p>
              <text:p text:style-name="Normal"><text:span>Parole di Vita<text:s/></text:span><text:span>, 2021, 66 (3), pp.30-35</text:span></text:p>
              <text:p text:style-name="Normal"><text:span>Article dans une revue</text:span></text:p>
              <text:p text:style-name="Normal"><text:a xlink:type="simple" xlink:href="https://hal.univ-lorraine.fr/hal-03576483v1">hal-03576483v1</text:a></text:p>
            </table:table-cell>
          </table:table-row>
          <table:table-row>
            <table:table-cell office:value-type="string">
              <text:p text:style-name="Normal"><text:a xlink:type="simple" xlink:href="https://hal.univ-lorraine.fr/hal-03572158v1">Bulletin de Littérature prophétique</text:a></text:p>
              <text:p text:style-name="Normal"><text:a xlink:type="simple" xlink:href="https://hal.science/search/index/?q=*&amp;authFullName_s=Pierre de Martin de Viviès">Pierre de Martin de Viviès</text:a><text:span>,</text:span><text:a xlink:type="simple" xlink:href="https://hal.science/search/index/?q=*&amp;authFullName_s=Elena Di Pede">Elena Di Pede</text:a></text:p>
              <text:p text:style-name="Normal"><text:span>Recherches de science religieuse</text:span><text:span>, 2020, Tome 108 (3), pp.511-534.<text:s/></text:span><text:a xlink:type="simple" xlink:href="https://dx.doi.org/10.3917/rsr.203.0511">⟨10.3917/rsr.203.0511⟩</text:a></text:p>
              <text:p text:style-name="Normal"><text:span>Article dans une revue</text:span></text:p>
              <text:p text:style-name="Normal"><text:a xlink:type="simple" xlink:href="https://hal.univ-lorraine.fr/hal-03572158v1">hal-03572158v1</text:a></text:p>
            </table:table-cell>
          </table:table-row>
          <table:table-row>
            <table:table-cell office:value-type="string">
              <text:p text:style-name="Normal"><text:a xlink:type="simple" xlink:href="https://hal.univ-lorraine.fr/hal-04973965v1">Courageuses et trompe-la-mort</text:a></text:p>
              <text:p text:style-name="Normal"><text:a xlink:type="simple" xlink:href="https://hal.science/search/index/?q=*&amp;authFullName_s=Elena Di Pede">Elena Di Pede</text:a></text:p>
              <text:p text:style-name="Normal"><text:span>La Vie</text:span><text:span>, 2020, 43, pp.32-33</text:span></text:p>
              <text:p text:style-name="Normal"><text:span>Article dans une revue</text:span></text:p>
              <text:p text:style-name="Normal"><text:a xlink:type="simple" xlink:href="https://hal.univ-lorraine.fr/hal-04973965v1">hal-04973965v1</text:a></text:p>
            </table:table-cell>
          </table:table-row>
          <table:table-row>
            <table:table-cell office:value-type="string">
              <text:p text:style-name="Normal"><text:a xlink:type="simple" xlink:href="https://hal.univ-lorraine.fr/hal-03564715v1">« Tu raconteras à ton fils… » (Exode 13,14). Comment le récit façonne la mémoire et l’identité de l’Israël biblique</text:a></text:p>
              <text:p text:style-name="Normal"><text:a xlink:type="simple" xlink:href="https://hal.science/search/index/?q=*&amp;authFullName_s=Elena Di Pede">Elena Di Pede</text:a></text:p>
              <text:p text:style-name="Normal"><text:span>Mémoires de l'Académie nationale de Metz</text:span><text:span>, 2019, 32, pp.420-430</text:span></text:p>
              <text:p text:style-name="Normal"><text:span>Article dans une revue</text:span></text:p>
              <text:p text:style-name="Normal"><text:a xlink:type="simple" xlink:href="https://hal.univ-lorraine.fr/hal-03564715v1">hal-03564715v1</text:a></text:p>
            </table:table-cell>
          </table:table-row>
          <table:table-row>
            <table:table-cell office:value-type="string">
              <text:p text:style-name="Normal"><text:a xlink:type="simple" xlink:href="https://hal.univ-lorraine.fr/hal-03576561v1">Esilio</text:a></text:p>
              <text:p text:style-name="Normal"><text:a xlink:type="simple" xlink:href="https://hal.science/search/index/?q=*&amp;authFullName_s=Elena Di Pede">Elena Di Pede</text:a></text:p>
              <text:p text:style-name="Normal"><text:span>Aggiornamenti sociali</text:span><text:span>, 2019, 10, pp.684-687</text:span></text:p>
              <text:p text:style-name="Normal"><text:span>Article dans une revue</text:span></text:p>
              <text:p text:style-name="Normal"><text:a xlink:type="simple" xlink:href="https://hal.univ-lorraine.fr/hal-03576561v1">hal-03576561v1</text:a></text:p>
            </table:table-cell>
          </table:table-row>
          <table:table-row>
            <table:table-cell office:value-type="string">
              <text:p text:style-name="Normal"><text:a xlink:type="simple" xlink:href="https://hal.univ-lorraine.fr/hal-02924412v1">La question de l’étranger et de l’hospitalité chez les Prophètes</text:a></text:p>
              <text:p text:style-name="Normal"><text:a xlink:type="simple" xlink:href="https://hal.science/search/index/?q=*&amp;authFullName_s=Elena Di Pede">Elena Di Pede</text:a></text:p>
              <text:p text:style-name="Normal"><text:span>Laval théologique et philosophique</text:span><text:span>, 2018, 74, p. 255-266.<text:s/></text:span><text:a xlink:type="simple" xlink:href="https://dx.doi.org/10.7202/1058097ar">⟨10.7202/1058097ar⟩</text:a></text:p>
              <text:p text:style-name="Normal"><text:span>Article dans une revue</text:span></text:p>
              <text:p text:style-name="Normal"><text:a xlink:type="simple" xlink:href="https://hal.univ-lorraine.fr/hal-02924412v1">hal-02924412v1</text:a></text:p>
            </table:table-cell>
          </table:table-row>
          <table:table-row>
            <table:table-cell office:value-type="string">
              <text:p text:style-name="Normal"><text:a xlink:type="simple" xlink:href="https://hal.univ-lorraine.fr/hal-02924439v1">Esplorazione degli affetti paterno-filiali e amorosi, metafore dell'atteggiamento divino nei profeti</text:a></text:p>
              <text:p text:style-name="Normal"><text:a xlink:type="simple" xlink:href="https://hal.science/search/index/?q=*&amp;authFullName_s=Elena Di Pede">Elena Di Pede</text:a></text:p>
              <text:p text:style-name="Normal"><text:span>Ricerche Storico Bibliche</text:span><text:span>, 2018, 30, pp.231-249</text:span></text:p>
              <text:p text:style-name="Normal"><text:span>Article dans une revue</text:span></text:p>
              <text:p text:style-name="Normal"><text:a xlink:type="simple" xlink:href="https://hal.univ-lorraine.fr/hal-02924439v1">hal-02924439v1</text:a></text:p>
            </table:table-cell>
          </table:table-row>
          <table:table-row>
            <table:table-cell office:value-type="string">
              <text:p text:style-name="Normal"><text:a xlink:type="simple" xlink:href="https://hal.univ-lorraine.fr/hal-03564887v1">Memoria ed oblìo nella Bibbia ebraica</text:a></text:p>
              <text:p text:style-name="Normal"><text:a xlink:type="simple" xlink:href="https://hal.science/search/index/?q=*&amp;authFullName_s=Elena Di Pede">Elena Di Pede</text:a></text:p>
              <text:p text:style-name="Normal"><text:span>Firmana. Quaderni di teologia e pastorale</text:span><text:span>, 2018, 67, pp.39-48</text:span></text:p>
              <text:p text:style-name="Normal"><text:span>Article dans une revue</text:span></text:p>
              <text:p text:style-name="Normal"><text:a xlink:type="simple" xlink:href="https://hal.univ-lorraine.fr/hal-03564887v1">hal-03564887v1</text:a></text:p>
            </table:table-cell>
          </table:table-row>
          <table:table-row>
            <table:table-cell office:value-type="string">
              <text:p text:style-name="Normal"><text:a xlink:type="simple" xlink:href="https://hal.univ-lorraine.fr/hal-03576497v1">“Montre-moi ton visage”. Quelques réflexions exégétiques à partir du premier Testament</text:a></text:p>
              <text:p text:style-name="Normal"><text:a xlink:type="simple" xlink:href="https://hal.science/search/index/?q=*&amp;authFullName_s=Elena Di Pede">Elena Di Pede</text:a></text:p>
              <text:p text:style-name="Normal"><text:span>Bulletin de la pastorale de la Santé (diocèse de Metz)</text:span><text:span>, 2018, 30, pp.5-6</text:span></text:p>
              <text:p text:style-name="Normal"><text:span>Article dans une revue</text:span></text:p>
              <text:p text:style-name="Normal"><text:a xlink:type="simple" xlink:href="https://hal.univ-lorraine.fr/hal-03576497v1">hal-03576497v1</text:a></text:p>
            </table:table-cell>
          </table:table-row>
          <table:table-row>
            <table:table-cell office:value-type="string">
              <text:p text:style-name="Normal"><text:a xlink:type="simple" xlink:href="https://hal.univ-lorraine.fr/hal-03576533v1">2 Samuel 11 : David perd son pouvoir – l’adultère avec la femme d’Urie</text:a></text:p>
              <text:p text:style-name="Normal"><text:a xlink:type="simple" xlink:href="https://hal.science/search/index/?q=*&amp;authFullName_s=Elena Di Pede">Elena Di Pede</text:a></text:p>
              <text:p text:style-name="Normal"><text:span>Lire et dire</text:span><text:span>, 2018, 115 (1), pp.3-12</text:span></text:p>
              <text:p text:style-name="Normal"><text:span>Article dans une revue</text:span></text:p>
              <text:p text:style-name="Normal"><text:a xlink:type="simple" xlink:href="https://hal.univ-lorraine.fr/hal-03576533v1">hal-03576533v1</text:a></text:p>
            </table:table-cell>
          </table:table-row>
          <table:table-row>
            <table:table-cell office:value-type="string">
              <text:p text:style-name="Normal"><text:a xlink:type="simple" xlink:href="https://hal.univ-lorraine.fr/hal-03576468v1">La rencontre au Buisson : Moïse, YHWH et la mission de libération du peuple (Ex 2,23 – 4,17)</text:a></text:p>
              <text:p text:style-name="Normal"><text:a xlink:type="simple" xlink:href="https://hal.science/search/index/?q=*&amp;authFullName_s=Elena Di Pede">Elena Di Pede</text:a></text:p>
              <text:p text:style-name="Normal"><text:span>Foi et vie. Cahier biblique</text:span><text:span>, 2018, Moïse en kaléidoscope, 57, pp.24-33</text:span></text:p>
              <text:p text:style-name="Normal"><text:span>Article dans une revue</text:span></text:p>
              <text:p text:style-name="Normal"><text:a xlink:type="simple" xlink:href="https://hal.univ-lorraine.fr/hal-03576468v1">hal-03576468v1</text:a></text:p>
            </table:table-cell>
          </table:table-row>
          <table:table-row>
            <table:table-cell office:value-type="string">
              <text:p text:style-name="Normal"><text:a xlink:type="simple" xlink:href="https://hal.univ-lorraine.fr/hal-03576488v1">Quel intérêt à lire la Bible encore aujourd’hui ? Rapide tour d’horizon</text:a></text:p>
              <text:p text:style-name="Normal"><text:a xlink:type="simple" xlink:href="https://hal.science/search/index/?q=*&amp;authFullName_s=Elena Di Pede">Elena Di Pede</text:a></text:p>
              <text:p text:style-name="Normal"><text:span>Mémoires de l'Académie nationale de Metz</text:span><text:span>, 2018, 31, pp.153-161</text:span></text:p>
              <text:p text:style-name="Normal"><text:span>Article dans une revue</text:span></text:p>
              <text:p text:style-name="Normal"><text:a xlink:type="simple" xlink:href="https://hal.univ-lorraine.fr/hal-03576488v1">hal-03576488v1</text:a></text:p>
            </table:table-cell>
          </table:table-row>
          <table:table-row>
            <table:table-cell office:value-type="string">
              <text:p text:style-name="Normal"><text:a xlink:type="simple" xlink:href="https://hal.univ-lorraine.fr/hal-03572139v1">Bulletin de littérature prophétique</text:a></text:p>
              <text:p text:style-name="Normal"><text:a xlink:type="simple" xlink:href="https://hal.science/search/index/?q=*&amp;authFullName_s=Elena Di Pede">Elena Di Pede</text:a><text:span>,</text:span><text:a xlink:type="simple" xlink:href="https://hal.science/search/index/?q=*&amp;authFullName_s=Pierre de Martin de Viviés">Pierre de Martin de Viviés</text:a></text:p>
              <text:p text:style-name="Normal"><text:span>Recherches de science religieuse</text:span><text:span>, 2017, pp.473-491.<text:s/></text:span><text:a xlink:type="simple" xlink:href="https://dx.doi.org/10.3917/rsr.203.0511">⟨10.3917/rsr.203.0511⟩</text:a></text:p>
              <text:p text:style-name="Normal"><text:span>Article dans une revue</text:span></text:p>
              <text:p text:style-name="Normal"><text:a xlink:type="simple" xlink:href="https://hal.univ-lorraine.fr/hal-03572139v1">hal-03572139v1</text:a></text:p>
            </table:table-cell>
          </table:table-row>
          <table:table-row>
            <table:table-cell office:value-type="string">
              <text:p text:style-name="Normal"><text:a xlink:type="simple" xlink:href="https://hal.univ-lorraine.fr/hal-02924472v1">Lorsque Jérémie joue les faux prophètes : la tentation des Récabites (Jr 35) comme ré-flexion sur la vraie et la fausse prophétie</text:a></text:p>
              <text:p text:style-name="Normal"><text:a xlink:type="simple" xlink:href="https://hal.science/search/index/?q=*&amp;authFullName_s=Elena Di Pede">Elena Di Pede</text:a></text:p>
              <text:p text:style-name="Normal"><text:span>Études Théologiques et Religieuses</text:span><text:span>, 2017, 92 (3), p. 537-555.<text:s/></text:span><text:a xlink:type="simple" xlink:href="https://dx.doi.org/10.3917/etr.923.0537">⟨10.3917/etr.923.0537⟩</text:a></text:p>
              <text:p text:style-name="Normal"><text:span>Article dans une revue</text:span></text:p>
              <text:p text:style-name="Normal"><text:a xlink:type="simple" xlink:href="https://hal.univ-lorraine.fr/hal-02924472v1">hal-02924472v1</text:a></text:p>
            </table:table-cell>
          </table:table-row>
          <table:table-row>
            <table:table-cell office:value-type="string">
              <text:p text:style-name="Normal"><text:a xlink:type="simple" xlink:href="https://hal.univ-lorraine.fr/hal-03576575v1">Samuele e il figlio di Iesse (1Sam 16,1-13)</text:a></text:p>
              <text:p text:style-name="Normal"><text:a xlink:type="simple" xlink:href="https://hal.science/search/index/?q=*&amp;authFullName_s=Elena Di Pede">Elena Di Pede</text:a></text:p>
              <text:p text:style-name="Normal"><text:span>Parole di Vita<text:s/></text:span><text:span>, 2016, 61 (3), pp.33-37</text:span></text:p>
              <text:p text:style-name="Normal"><text:span>Article dans une revue</text:span></text:p>
              <text:p text:style-name="Normal"><text:a xlink:type="simple" xlink:href="https://hal.univ-lorraine.fr/hal-03576575v1">hal-03576575v1</text:a></text:p>
            </table:table-cell>
          </table:table-row>
          <table:table-row>
            <table:table-cell office:value-type="string">
              <text:p text:style-name="Normal"><text:a xlink:type="simple" xlink:href="https://hal.univ-lorraine.fr/hal-02924452v1">Quelques effets narratifs de la pseudépigraphie jérémienne</text:a></text:p>
              <text:p text:style-name="Normal"><text:a xlink:type="simple" xlink:href="https://hal.science/search/index/?q=*&amp;authFullName_s=Elena Di Pede">Elena Di Pede</text:a></text:p>
              <text:p text:style-name="Normal"><text:span>Études Théologiques et Religieuses</text:span><text:span>, 2016, 91 (4), p. 599-605.<text:s/></text:span><text:a xlink:type="simple" xlink:href="https://dx.doi.org/10.3917/etr.0914.0599">⟨10.3917/etr.0914.0599⟩</text:a></text:p>
              <text:p text:style-name="Normal"><text:span>Article dans une revue</text:span></text:p>
              <text:p text:style-name="Normal"><text:a xlink:type="simple" xlink:href="https://hal.univ-lorraine.fr/hal-02924452v1">hal-02924452v1</text:a></text:p>
            </table:table-cell>
          </table:table-row>
          <table:table-row>
            <table:table-cell office:value-type="string">
              <text:p text:style-name="Normal"><text:a xlink:type="simple" xlink:href="https://hal.univ-lorraine.fr/hal-03576605v1">Pourquoi autant de violence dans les Psaumes ?</text:a></text:p>
              <text:p text:style-name="Normal"><text:a xlink:type="simple" xlink:href="https://hal.science/search/index/?q=*&amp;authFullName_s=Elena Di Pede">Elena Di Pede</text:a></text:p>
              <text:p text:style-name="Normal"><text:span>Église de Metz. Bulletin officiel de l’Église catholique en Moselle</text:span><text:span>, 2015, pp.15-16</text:span></text:p>
              <text:p text:style-name="Normal"><text:span>Article dans une revue</text:span></text:p>
              <text:p text:style-name="Normal"><text:a xlink:type="simple" xlink:href="https://hal.univ-lorraine.fr/hal-03576605v1">hal-03576605v1</text:a></text:p>
            </table:table-cell>
          </table:table-row>
          <table:table-row>
            <table:table-cell office:value-type="string">
              <text:p text:style-name="Normal"><text:a xlink:type="simple" xlink:href="https://hal.univ-lorraine.fr/hal-01389499v1">Quando Geremia fa il falso profeta : la tentazione dei Recabiti (Ger 35) come riflessione sulla vera e la falsa profezia</text:a></text:p>
              <text:p text:style-name="Normal"><text:a xlink:type="simple" xlink:href="https://hal.science/search/index/?q=*&amp;authFullName_s=Elena Di Pede">Elena Di Pede</text:a></text:p>
              <text:p text:style-name="Normal"><text:span>Rivista Biblica Italiana</text:span><text:span>, 2015, 63, p. 309-328</text:span></text:p>
              <text:p text:style-name="Normal"><text:span>Article dans une revue</text:span></text:p>
              <text:p text:style-name="Normal"><text:a xlink:type="simple" xlink:href="https://hal.univ-lorraine.fr/hal-01389499v1">hal-01389499v1</text:a></text:p>
            </table:table-cell>
          </table:table-row>
          <table:table-row>
            <table:table-cell office:value-type="string">
              <text:p text:style-name="Normal"><text:a xlink:type="simple" xlink:href="https://hal.univ-lorraine.fr/hal-01389518v1">Le Christ Jésus et l’humain de l’Éden. L’hymne aux Philippiens (2,1-11) et le début de la Genèse</text:a></text:p>
              <text:p text:style-name="Normal"><text:a xlink:type="simple" xlink:href="https://hal.science/search/index/?q=*&amp;authFullName_s=Elena Di Pede">Elena Di Pede</text:a><text:span>,</text:span><text:a xlink:type="simple" xlink:href="https://hal.science/search/index/?q=*&amp;authFullName_s=André Wénin">André Wénin</text:a></text:p>
              <text:p text:style-name="Normal"><text:span>Revue théologique de Louvain</text:span><text:span>, 2014,<text:s/></text:span><text:a xlink:type="simple" xlink:href="https://dx.doi.org/10.2143/RTL.43.2.2159008">⟨10.2143/RTL.43.2.2159008⟩</text:a></text:p>
              <text:p text:style-name="Normal"><text:span>Article dans une revue</text:span></text:p>
              <text:p text:style-name="Normal"><text:a xlink:type="simple" xlink:href="https://hal.univ-lorraine.fr/hal-01389518v1">hal-01389518v1</text:a></text:p>
            </table:table-cell>
          </table:table-row>
          <table:table-row>
            <table:table-cell office:value-type="string">
              <text:p text:style-name="Normal"><text:a xlink:type="simple" xlink:href="https://hal.univ-lorraine.fr/hal-01389495v1">Liminaire</text:a></text:p>
              <text:p text:style-name="Normal"><text:a xlink:type="simple" xlink:href="https://hal.science/search/index/?q=*&amp;authFullName_s=Elena Di Pede">Elena Di Pede</text:a><text:span>,</text:span><text:a xlink:type="simple" xlink:href="https://hal.science/search/index/?q=*&amp;authFullName_s=Guy Balestier">Guy Balestier</text:a></text:p>
              <text:p text:style-name="Normal"><text:span>Foi et vie. Cahier biblique</text:span><text:span>, 2014, 53, p. 3-6</text:span></text:p>
              <text:p text:style-name="Normal"><text:span>Article dans une revue</text:span></text:p>
              <text:p text:style-name="Normal"><text:a xlink:type="simple" xlink:href="https://hal.univ-lorraine.fr/hal-01389495v1">hal-01389495v1</text:a></text:p>
            </table:table-cell>
          </table:table-row>
          <table:table-row>
            <table:table-cell office:value-type="string">
              <text:p text:style-name="Normal"><text:a xlink:type="simple" xlink:href="https://hal.univ-lorraine.fr/hal-01389494v1">Jérémie, le livre, le prophète et son message</text:a></text:p>
              <text:p text:style-name="Normal"><text:a xlink:type="simple" xlink:href="https://hal.science/search/index/?q=*&amp;authFullName_s=Elena Di Pede">Elena Di Pede</text:a></text:p>
              <text:p text:style-name="Normal"><text:span>Foi et vie. Cahier biblique</text:span><text:span>, 2014, 53, p. 9-23</text:span></text:p>
              <text:p text:style-name="Normal"><text:span>Article dans une revue</text:span></text:p>
              <text:p text:style-name="Normal"><text:a xlink:type="simple" xlink:href="https://hal.univ-lorraine.fr/hal-01389494v1">hal-01389494v1</text:a></text:p>
            </table:table-cell>
          </table:table-row>
          <table:table-row>
            <table:table-cell office:value-type="string">
              <text:p text:style-name="Normal"><text:a xlink:type="simple" xlink:href="https://hal.univ-lorraine.fr/hal-03576613v1">Jérémie 36 : Pourquoi lire et écrire la parole ?</text:a></text:p>
              <text:p text:style-name="Normal"><text:a xlink:type="simple" xlink:href="https://hal.science/search/index/?q=*&amp;authFullName_s=Elena Di Pede">Elena Di Pede</text:a></text:p>
              <text:p text:style-name="Normal"><text:span>Lire et dire</text:span><text:span>, 2014, 101 (3), pp.15-24</text:span></text:p>
              <text:p text:style-name="Normal"><text:span>Article dans une revue</text:span></text:p>
              <text:p text:style-name="Normal"><text:a xlink:type="simple" xlink:href="https://hal.univ-lorraine.fr/hal-03576613v1">hal-03576613v1</text:a></text:p>
            </table:table-cell>
          </table:table-row>
          <table:table-row>
            <table:table-cell office:value-type="string">
              <text:p text:style-name="Normal"><text:a xlink:type="simple" xlink:href="https://hal.univ-lorraine.fr/hal-01389504v1">La lettera agli esiliati (Ger 29)</text:a></text:p>
              <text:p text:style-name="Normal"><text:a xlink:type="simple" xlink:href="https://hal.science/search/index/?q=*&amp;authFullName_s=Elena Di Pede">Elena Di Pede</text:a></text:p>
              <text:p text:style-name="Normal"><text:span>Parole di Vita<text:s/></text:span><text:span>, 2013, 58 (3), p. 16-20</text:span></text:p>
              <text:p text:style-name="Normal"><text:span>Article dans une revue</text:span></text:p>
              <text:p text:style-name="Normal"><text:a xlink:type="simple" xlink:href="https://hal.univ-lorraine.fr/hal-01389504v1">hal-01389504v1</text:a></text:p>
            </table:table-cell>
          </table:table-row>
          <table:table-row>
            <table:table-cell office:value-type="string">
              <text:p text:style-name="Normal"><text:a xlink:type="simple" xlink:href="https://hal.univ-lorraine.fr/hal-03576478v1">La fedeltà nei profeti</text:a></text:p>
              <text:p text:style-name="Normal"><text:a xlink:type="simple" xlink:href="https://hal.science/search/index/?q=*&amp;authFullName_s=Elena Di Pede">Elena Di Pede</text:a></text:p>
              <text:p text:style-name="Normal"><text:span>Firmana. Quaderni di teologia e pastorale</text:span><text:span>, 2012, 21, pp.45-54</text:span></text:p>
              <text:p text:style-name="Normal"><text:span>Article dans une revue</text:span></text:p>
              <text:p text:style-name="Normal"><text:a xlink:type="simple" xlink:href="https://hal.univ-lorraine.fr/hal-03576478v1">hal-03576478v1</text:a></text:p>
            </table:table-cell>
          </table:table-row>
          <table:table-row>
            <table:table-cell office:value-type="string">
              <text:p text:style-name="Normal"><text:a xlink:type="simple" xlink:href="https://hal.univ-lorraine.fr/hal-03576474v1">La fidélité chez les prophètes</text:a></text:p>
              <text:p text:style-name="Normal"><text:a xlink:type="simple" xlink:href="https://hal.science/search/index/?q=*&amp;authFullName_s=Elena Di Pede">Elena Di Pede</text:a></text:p>
              <text:p text:style-name="Normal"><text:span>Foi et vie. Cahier biblique</text:span><text:span>, 2011, La fidélité, 50, pp.29-38</text:span></text:p>
              <text:p text:style-name="Normal"><text:span>Article dans une revue</text:span></text:p>
              <text:p text:style-name="Normal"><text:a xlink:type="simple" xlink:href="https://hal.univ-lorraine.fr/hal-03576474v1">hal-03576474v1</text:a></text:p>
            </table:table-cell>
          </table:table-row>
          <table:table-row>
            <table:table-cell office:value-type="string">
              <text:p text:style-name="Normal"><text:a xlink:type="simple" xlink:href="https://hal.univ-lorraine.fr/hal-02924525v1">Jérémie “prophète” dans la LXX et dans le TM</text:a></text:p>
              <text:p text:style-name="Normal"><text:a xlink:type="simple" xlink:href="https://hal.science/search/index/?q=*&amp;authFullName_s=Elena Di Pede">Elena Di Pede</text:a></text:p>
              <text:p text:style-name="Normal"><text:span>Estudios Biblicos</text:span><text:span>, 2009, 67, p. 101-110</text:span></text:p>
              <text:p text:style-name="Normal"><text:span>Article dans une revue</text:span></text:p>
              <text:p text:style-name="Normal"><text:a xlink:type="simple" xlink:href="https://hal.univ-lorraine.fr/hal-02924525v1">hal-02924525v1</text:a></text:p>
            </table:table-cell>
          </table:table-row>
          <table:table-row>
            <table:table-cell office:value-type="string">
              <text:p text:style-name="Normal"><text:a xlink:type="simple" xlink:href="https://hal.univ-lorraine.fr/hal-02924496v1">Comment la Bible dit-elle vrai ? Les récits du premier Testament et l’Histoire</text:a></text:p>
              <text:p text:style-name="Normal"><text:a xlink:type="simple" xlink:href="https://hal.science/search/index/?q=*&amp;authFullName_s=Elena Di Pede">Elena Di Pede</text:a></text:p>
              <text:p text:style-name="Normal"><text:span>Syllabus : Revue scientifique interdisciplinaire de l'École Normale Supérieure</text:span><text:span>, 2009, Syllabus : Revue scientifique interdisciplinaire de l’École Normale Supérieure, Uni-versité de Yaoundé, Série Sciences humaines et sociales, 1 (1), pp.70-87</text:span></text:p>
              <text:p text:style-name="Normal"><text:span>Article dans une revue</text:span></text:p>
              <text:p text:style-name="Normal"><text:a xlink:type="simple" xlink:href="https://hal.univ-lorraine.fr/hal-02924496v1">hal-02924496v1</text:a></text:p>
            </table:table-cell>
          </table:table-row>
          <table:table-row>
            <table:table-cell office:value-type="string">
              <text:p text:style-name="Normal"><text:a xlink:type="simple" xlink:href="https://hal.univ-lorraine.fr/hal-03576439v1">Aux origines du Jardin d’Éden : de la Genèse à Ézéchiel</text:a></text:p>
              <text:p text:style-name="Normal"><text:a xlink:type="simple" xlink:href="https://hal.science/search/index/?q=*&amp;authFullName_s=Elena Di Pede">Elena Di Pede</text:a><text:span>,</text:span><text:a xlink:type="simple" xlink:href="https://hal.science/search/index/?q=*&amp;authFullName_s=André Wénin">André Wénin</text:a></text:p>
              <text:p text:style-name="Normal"><text:span>Graphè</text:span><text:span>, 2008, Le jardin d'Eden, 17, pp.19-42</text:span></text:p>
              <text:p text:style-name="Normal"><text:span>Article dans une revue</text:span></text:p>
              <text:p text:style-name="Normal"><text:a xlink:type="simple" xlink:href="https://hal.univ-lorraine.fr/hal-03576439v1">hal-03576439v1</text:a></text:p>
            </table:table-cell>
          </table:table-row>
          <table:table-row>
            <table:table-cell office:value-type="string">
              <text:p text:style-name="Normal"><text:a xlink:type="simple" xlink:href="https://hal.science/hal-02924564v1">Le récit de la prise de Jérusalem (Jr 46 LXX et 39 TM) : son importance dans le récit et son impact sur le lecteur</text:a></text:p>
              <text:p text:style-name="Normal"><text:a xlink:type="simple" xlink:href="https://hal.science/search/index/?q=*&amp;authFullName_s=Elena Di Pede">Elena Di Pede</text:a></text:p>
              <text:p text:style-name="Normal"><text:span>Biblische Zeitschrift</text:span><text:span>, 2008, 52, p. 90-99</text:span></text:p>
              <text:p text:style-name="Normal"><text:span>Article dans une revue</text:span></text:p>
              <text:p text:style-name="Normal"><text:a xlink:type="simple" xlink:href="https://hal.science/hal-02924564v1">hal-02924564v1</text:a></text:p>
            </table:table-cell>
          </table:table-row>
          <table:table-row>
            <table:table-cell office:value-type="string">
              <text:p text:style-name="Normal"><text:a xlink:type="simple" xlink:href="https://hal.science/hal-02924551v1">La manière de raconter et l'enjeu du récit. Jérémie présente Ananias en Jer 28,1 TM et 35,1 LXX</text:a></text:p>
              <text:p text:style-name="Normal"><text:a xlink:type="simple" xlink:href="https://hal.science/search/index/?q=*&amp;authFullName_s=Elena Di Pede">Elena Di Pede</text:a></text:p>
              <text:p text:style-name="Normal"><text:span>Biblical Interpretation</text:span><text:span>, 2008, 16 (3), pp.294-301.<text:s/></text:span><text:a xlink:type="simple" xlink:href="https://dx.doi.org/10.1163/156851508X297760">⟨10.1163/156851508X297760⟩</text:a></text:p>
              <text:p text:style-name="Normal"><text:span>Article dans une revue</text:span></text:p>
              <text:p text:style-name="Normal"><text:a xlink:type="simple" xlink:href="https://api.istex.fr/document/AEB70068EC35881A75259C39D17837EDB805E6CE/fulltext/pdf?sid=hal">istex</text:a></text:p>
              <text:p text:style-name="Normal"><text:a xlink:type="simple" xlink:href="https://hal.science/hal-02924551v1">hal-02924551v1</text:a></text:p>
            </table:table-cell>
          </table:table-row>
          <table:table-row>
            <table:table-cell office:value-type="string">
              <text:p text:style-name="Normal"><text:a xlink:type="simple" xlink:href="https://hal.univ-lorraine.fr/hal-03572281v1">Jérémie prophète pour temps de malheur</text:a></text:p>
              <text:p text:style-name="Normal"><text:a xlink:type="simple" xlink:href="https://hal.science/search/index/?q=*&amp;authFullName_s=Elena Di Pede">Elena Di Pede</text:a></text:p>
              <text:p text:style-name="Normal"><text:span>Biblia</text:span><text:span>, 2007, 60, pp.4-21</text:span></text:p>
              <text:p text:style-name="Normal"><text:span>Article dans une revue</text:span></text:p>
              <text:p text:style-name="Normal"><text:a xlink:type="simple" xlink:href="https://hal.univ-lorraine.fr/hal-03572281v1">hal-03572281v1</text:a></text:p>
            </table:table-cell>
          </table:table-row>
          <table:table-row>
            <table:table-cell office:value-type="string">
              <text:p text:style-name="Normal"><text:a xlink:type="simple" xlink:href="https://hal.science/hal-02924570v1">Vivre ensemble</text:a></text:p>
              <text:p text:style-name="Normal"><text:a xlink:type="simple" xlink:href="https://hal.science/search/index/?q=*&amp;authFullName_s=Elena Di Pede">Elena Di Pede</text:a></text:p>
              <text:p text:style-name="Normal"><text:span>Études Théologiques et Religieuses</text:span><text:span>, 2007, 4 (82), pp.533-548.<text:s/></text:span><text:a xlink:type="simple" xlink:href="https://dx.doi.org/10.3917/etr.0824.0533">⟨10.3917/etr.0824.0533⟩</text:a></text:p>
              <text:p text:style-name="Normal"><text:span>Article dans une revue</text:span></text:p>
              <text:p text:style-name="Normal"><text:a xlink:type="simple" xlink:href="https://hal.science/hal-02924570v1">hal-02924570v1</text:a></text:p>
            </table:table-cell>
          </table:table-row>
          <table:table-row>
            <table:table-cell office:value-type="string">
              <text:p text:style-name="Normal"><text:a xlink:type="simple" xlink:href="https://hal.univ-lorraine.fr/hal-03572293v1">Moi, Jérémie prophète…</text:a></text:p>
              <text:p text:style-name="Normal"><text:a xlink:type="simple" xlink:href="https://hal.science/search/index/?q=*&amp;authFullName_s=Elena Di Pede">Elena Di Pede</text:a></text:p>
              <text:p text:style-name="Normal"><text:span>Biblia</text:span><text:span>, 2007, 59, pp.4-24</text:span></text:p>
              <text:p text:style-name="Normal"><text:span>Article dans une revue</text:span></text:p>
              <text:p text:style-name="Normal"><text:a xlink:type="simple" xlink:href="https://hal.univ-lorraine.fr/hal-03572293v1">hal-03572293v1</text:a></text:p>
            </table:table-cell>
          </table:table-row>
          <table:table-row>
            <table:table-cell office:value-type="string">
              <text:p text:style-name="Normal"><text:a xlink:type="simple" xlink:href="https://hal.science/hal-02924582v1">Jérémie et les rois de Juda, Sédécias et Joaqim</text:a></text:p>
              <text:p text:style-name="Normal"><text:a xlink:type="simple" xlink:href="https://hal.science/search/index/?q=*&amp;authFullName_s=Elena Di Pede">Elena Di Pede</text:a></text:p>
              <text:p text:style-name="Normal"><text:span>Vetus Testamentum</text:span><text:span>, 2006, 56 (4), p. 452 - 469.<text:s/></text:span><text:a xlink:type="simple" xlink:href="https://dx.doi.org/10.1163/156853306778941728">⟨10.1163/156853306778941728⟩</text:a></text:p>
              <text:p text:style-name="Normal"><text:span>Article dans une revue</text:span></text:p>
              <text:p text:style-name="Normal"><text:a xlink:type="simple" xlink:href="https://api.istex.fr/document/DD11EDDC8880707785F84C5C1C535CA9335669D7/fulltext/pdf?sid=hal">istex</text:a></text:p>
              <text:p text:style-name="Normal"><text:a xlink:type="simple" xlink:href="https://hal.science/hal-02924582v1">hal-02924582v1</text:a></text:p>
            </table:table-cell>
          </table:table-row>
          <table:table-row>
            <table:table-cell office:value-type="string">
              <text:p text:style-name="Normal"><text:a xlink:type="simple" xlink:href="https://hal.science/hal-01266532v1">Jérémie 36</text:a></text:p>
              <text:p text:style-name="Normal"><text:a xlink:type="simple" xlink:href="https://hal.science/search/index/?q=*&amp;authFullName_s=Elena Di Pede">Elena Di Pede</text:a></text:p>
              <text:p text:style-name="Normal"><text:span>Rivista Biblica Italiana</text:span><text:span>, 2001, 49, pp.129-153</text:span></text:p>
              <text:p text:style-name="Normal"><text:span>Article dans une revue</text:span></text:p>
              <text:p text:style-name="Normal"><text:a xlink:type="simple" xlink:href="https://hal.science/hal-01266532v1">hal-01266532v1</text:a></text:p>
            </table:table-cell>
          </table:table-row>
        </table:table>
        <text:p text:style-name="P10"/>
        <text:p text:style-name="Heading2"><text:span text:style-name="T4">Communication dans un congrès (11)</text:span></text:p>
        <text:p text:style-name="P12"/>
        <table:table table:name="efe9c5" table:style-name="efe9c5">
          <table:table-column table:style-name="efe9c5.0"/>
          <table:table-row>
            <table:table-cell office:value-type="string">
              <text:p text:style-name="Normal"><text:a xlink:type="simple" xlink:href="https://hal.univ-lorraine.fr/hal-04940757v1">Exégèse et sciences des textes</text:a></text:p>
              <text:p text:style-name="Normal"><text:a xlink:type="simple" xlink:href="https://hal.science/search/index/?q=*&amp;authFullName_s=Elena Di Pede">Elena Di Pede</text:a></text:p>
              <text:p text:style-name="Normal"><text:span>Théologie et sciences sociales</text:span><text:span>, Recherche de Science religieuse; Facultés Loyola-Paris, Nov 2024, Paris, France</text:span></text:p>
              <text:p text:style-name="Normal"><text:span>Communication dans un congrès</text:span></text:p>
              <text:p text:style-name="Normal"><text:a xlink:type="simple" xlink:href="https://hal.univ-lorraine.fr/hal-04940757v1">hal-04940757v1</text:a></text:p>
            </table:table-cell>
          </table:table-row>
          <table:table-row>
            <table:table-cell office:value-type="string">
              <text:p text:style-name="Normal"><text:a xlink:type="simple" xlink:href="https://hal.univ-lorraine.fr/hal-03563963v1">Le prophétisme biblique : une source d’inspiration en littérature</text:a></text:p>
              <text:p text:style-name="Normal"><text:a xlink:type="simple" xlink:href="https://hal.science/search/index/?q=*&amp;authFullName_s=Elena Di Pede">Elena Di Pede</text:a></text:p>
              <text:p text:style-name="Normal"><text:span>Prophètes et voix prophétiques dans l’œuvre de Jean Giono</text:span><text:span>, Dominique Ranaivon; Danièle Henky, Nov 2019, Metz, France. pp.23-40,<text:s/></text:span><text:a xlink:type="simple" xlink:href="https://dx.doi.org/10.48611/isbn.978-2-406-11289-1.p.0023">⟨10.48611/isbn.978-2-406-11289-1.p.0023⟩</text:a></text:p>
              <text:p text:style-name="Normal"><text:span>Communication dans un congrès</text:span></text:p>
              <text:p text:style-name="Normal"><text:a xlink:type="simple" xlink:href="https://hal.univ-lorraine.fr/hal-03563963v1">hal-03563963v1</text:a></text:p>
            </table:table-cell>
          </table:table-row>
          <table:table-row>
            <table:table-cell office:value-type="string">
              <text:p text:style-name="Normal"><text:a xlink:type="simple" xlink:href="https://hal.univ-lorraine.fr/hal-04941982v1">Lecture narrative de la sourate Joseph (Coran s. XII)</text:a></text:p>
              <text:p text:style-name="Normal"><text:a xlink:type="simple" xlink:href="https://hal.science/search/index/?q=*&amp;authFullName_s=Elena Di Pede">Elena Di Pede</text:a></text:p>
              <text:p text:style-name="Normal"><text:span>Séminaire de recherche L’œuvre coranique : Esthétique, art narratif et histoire littéraire de l’Antiquité tardive</text:span><text:span>, Jan 2020, Lyon, France</text:span></text:p>
              <text:p text:style-name="Normal"><text:span>Communication dans un congrès</text:span></text:p>
              <text:p text:style-name="Normal"><text:a xlink:type="simple" xlink:href="https://hal.univ-lorraine.fr/hal-04941982v1">hal-04941982v1</text:a></text:p>
            </table:table-cell>
          </table:table-row>
          <table:table-row>
            <table:table-cell office:value-type="string">
              <text:p text:style-name="Normal"><text:a xlink:type="simple" xlink:href="https://hal.univ-lorraine.fr/hal-04941957v1">A Synchronic Study of the Role of Amos 7:9-17 within the Book of the Four</text:a></text:p>
              <text:p text:style-name="Normal"><text:a xlink:type="simple" xlink:href="https://hal.science/search/index/?q=*&amp;authFullName_s=Elena Di Pede">Elena Di Pede</text:a></text:p>
              <text:p text:style-name="Normal"><text:span>Society of Biblical Literature‎ (SBL). International meeting. 2020 (Séminaire The Book of the Four)</text:span><text:span>, Society of Biblical Literature, Nov 2020, Boston, United States</text:span></text:p>
              <text:p text:style-name="Normal"><text:span>Communication dans un congrès</text:span></text:p>
              <text:p text:style-name="Normal"><text:a xlink:type="simple" xlink:href="https://hal.univ-lorraine.fr/hal-04941957v1">hal-04941957v1</text:a></text:p>
            </table:table-cell>
          </table:table-row>
          <table:table-row>
            <table:table-cell office:value-type="string">
              <text:p text:style-name="Normal"><text:a xlink:type="simple" xlink:href="https://hal.univ-lorraine.fr/hal-04941971v1">The Theme of the Exodus in the Book of Jeremiah : A Major Element of Unity</text:a></text:p>
              <text:p text:style-name="Normal"><text:a xlink:type="simple" xlink:href="https://hal.science/search/index/?q=*&amp;authFullName_s=Elena Di Pede">Elena Di Pede</text:a></text:p>
              <text:p text:style-name="Normal"><text:span>E-Pro Seminar - Exodus motifs in the Old Testament and Hebrew literature</text:span><text:span>, Sep 2020, Prétoria, South Africa</text:span></text:p>
              <text:p text:style-name="Normal"><text:span>Communication dans un congrès</text:span></text:p>
              <text:p text:style-name="Normal"><text:a xlink:type="simple" xlink:href="https://hal.univ-lorraine.fr/hal-04941971v1">hal-04941971v1</text:a></text:p>
            </table:table-cell>
          </table:table-row>
          <table:table-row>
            <table:table-cell office:value-type="string">
              <text:p text:style-name="Normal"><text:a xlink:type="simple" xlink:href="https://hal.univ-lorraine.fr/hal-04941988v1">Silences, blancs, ellipses, omissions, lacunes… essai de typologie biblique à partir des récits</text:a></text:p>
              <text:p text:style-name="Normal"><text:a xlink:type="simple" xlink:href="https://hal.science/search/index/?q=*&amp;authFullName_s=Elena Di Pede">Elena Di Pede</text:a></text:p>
              <text:p text:style-name="Normal"><text:span>Quand le récit garde le silence : Symposium du RRENAB 2019</text:span><text:span>, Réseau de Recherches en Narratologie et Bible (RRENAB), Jun 2019, Lyon, France</text:span></text:p>
              <text:p text:style-name="Normal"><text:span>Communication dans un congrès</text:span></text:p>
              <text:p text:style-name="Normal"><text:a xlink:type="simple" xlink:href="https://hal.univ-lorraine.fr/hal-04941988v1">hal-04941988v1</text:a></text:p>
            </table:table-cell>
          </table:table-row>
          <table:table-row>
            <table:table-cell office:value-type="string">
              <text:p text:style-name="Normal"><text:a xlink:type="simple" xlink:href="https://hal.univ-lorraine.fr/hal-03576451v1">Cryptages chiffrés et &amp;lt;i&amp;gt;atbash&amp;lt;/i&amp;gt; dans la Bible, de la Genèse à Jérémie</text:a></text:p>
              <text:p text:style-name="Normal"><text:a xlink:type="simple" xlink:href="https://hal.science/search/index/?q=*&amp;authFullName_s=Elena Di Pede">Elena Di Pede</text:a></text:p>
              <text:p text:style-name="Normal"><text:span>L’Écriture sous l’écriture. Les stratégies bibliques de la dissimulation</text:span><text:span>, Alessandra Pozzo, Jan 2019, Paris, France</text:span></text:p>
              <text:p text:style-name="Normal"><text:span>Communication dans un congrès</text:span></text:p>
              <text:p text:style-name="Normal"><text:a xlink:type="simple" xlink:href="https://hal.univ-lorraine.fr/hal-03576451v1">hal-03576451v1</text:a></text:p>
            </table:table-cell>
          </table:table-row>
          <table:table-row>
            <table:table-cell office:value-type="string">
              <text:p text:style-name="Normal"><text:a xlink:type="simple" xlink:href="https://hal.univ-lorraine.fr/hal-04943557v1">On Gendering Social Criticism</text:a></text:p>
              <text:p text:style-name="Normal"><text:a xlink:type="simple" xlink:href="https://hal.science/search/index/?q=*&amp;authFullName_s=Elena Di Pede">Elena Di Pede</text:a></text:p>
              <text:p text:style-name="Normal"><text:span>Prophetie / Prophecy</text:span><text:span>, Jun 2017, Graz, Austria</text:span></text:p>
              <text:p text:style-name="Normal"><text:span>Communication dans un congrès</text:span></text:p>
              <text:p text:style-name="Normal"><text:a xlink:type="simple" xlink:href="https://hal.univ-lorraine.fr/hal-04943557v1">hal-04943557v1</text:a></text:p>
            </table:table-cell>
          </table:table-row>
          <table:table-row>
            <table:table-cell office:value-type="string">
              <text:p text:style-name="Normal"><text:a xlink:type="simple" xlink:href="https://hal.univ-lorraine.fr/hal-04943565v1">La ville chez les Prophètes</text:a></text:p>
              <text:p text:style-name="Normal"><text:a xlink:type="simple" xlink:href="https://hal.science/search/index/?q=*&amp;authFullName_s=Elena Di Pede">Elena Di Pede</text:a></text:p>
              <text:p text:style-name="Normal"><text:span>Séminaire de recherche de 3e cycle « les exégètes francophones »</text:span><text:span>, Faculté de théologie, UCLouvain, Mar 2015, Louvain-La Neuve, Belgique</text:span></text:p>
              <text:p text:style-name="Normal"><text:span>Communication dans un congrès</text:span></text:p>
              <text:p text:style-name="Normal"><text:a xlink:type="simple" xlink:href="https://hal.univ-lorraine.fr/hal-04943565v1">hal-04943565v1</text:a></text:p>
            </table:table-cell>
          </table:table-row>
          <table:table-row>
            <table:table-cell office:value-type="string">
              <text:p text:style-name="Normal"><text:a xlink:type="simple" xlink:href="https://hal.univ-lorraine.fr/hal-03565057v1">Le sacrifice des fils et des filles aux idoles dans le premier Testament, du Lévitique à Ézéchiel</text:a></text:p>
              <text:p text:style-name="Normal"><text:a xlink:type="simple" xlink:href="https://hal.science/search/index/?q=*&amp;authFullName_s=Elena Di Pede">Elena Di Pede</text:a></text:p>
              <text:p text:style-name="Normal"><text:span>Génération(s) et filiation(s). Regards croisés</text:span><text:span>, Nov 2011, Metz, France. pp.57-73</text:span></text:p>
              <text:p text:style-name="Normal"><text:span>Communication dans un congrès</text:span></text:p>
              <text:p text:style-name="Normal"><text:a xlink:type="simple" xlink:href="https://hal.univ-lorraine.fr/hal-03565057v1">hal-03565057v1</text:a></text:p>
            </table:table-cell>
          </table:table-row>
          <table:table-row>
            <table:table-cell office:value-type="string">
              <text:p text:style-name="Normal"><text:a xlink:type="simple" xlink:href="https://hal.univ-lorraine.fr/hal-03565115v1">Le prophète mis en scène. Les récits de vocation prophétique comme scène type</text:a></text:p>
              <text:p text:style-name="Normal"><text:a xlink:type="simple" xlink:href="https://hal.science/search/index/?q=*&amp;authFullName_s=Elena Di Pede">Elena Di Pede</text:a></text:p>
              <text:p text:style-name="Normal"><text:span>L’Intrigue dans le récit biblique. Quatrième colloque international du RRENAB</text:span><text:span>, Université Laval, May 2008, Québec, Canada. pp.127-140</text:span></text:p>
              <text:p text:style-name="Normal"><text:span>Communication dans un congrès</text:span></text:p>
              <text:p text:style-name="Normal"><text:a xlink:type="simple" xlink:href="https://hal.univ-lorraine.fr/hal-03565115v1">hal-03565115v1</text:a></text:p>
            </table:table-cell>
          </table:table-row>
        </table:table>
        <text:p text:style-name="P13"/>
        <text:p text:style-name="Heading2"><text:span text:style-name="T5">Proceedings/Recueil des communications (1)</text:span></text:p>
        <text:p text:style-name="P15"/>
        <table:table table:name="9cbfad" table:style-name="9cbfad">
          <table:table-column table:style-name="9cbfad.0"/>
          <table:table-row>
            <table:table-cell office:value-type="string">
              <text:p text:style-name="Normal"><text:a xlink:type="simple" xlink:href="https://shs.hal.science/halshs-04488973v1">Génération et filiation au regard des trois dimensions temporelles</text:a></text:p>
              <text:p text:style-name="Normal"><text:a xlink:type="simple" xlink:href="https://hal.science/search/index/?q=*&amp;authFullName_s=Laurent Pierre Husson">Laurent Pierre Husson</text:a><text:span>,</text:span><text:a xlink:type="simple" xlink:href="https://hal.science/search/index/?q=*&amp;authFullName_s=Elena Di Pede">Elena Di Pede</text:a></text:p>
              <text:p text:style-name="Normal"><text:span>Génération(s) et filiation(s). Regards croisés</text:span><text:span>, Université de Lorraine, Metz. Centre Écritures, pp.87-100, 2012, Collection théologie et culture, 978-2-917403-26-6</text:span></text:p>
              <text:p text:style-name="Normal"><text:span>Proceedings/Recueil des communications</text:span></text:p>
              <text:p text:style-name="Normal"><text:a xlink:type="simple" xlink:href="https://shs.hal.science/halshs-04488973v1">halshs-04488973v1</text:a></text:p>
            </table:table-cell>
          </table:table-row>
        </table:table>
        <text:p text:style-name="P16"/>
        <text:p text:style-name="Heading2"><text:span text:style-name="T6">N°spécial de revue/special issue (5)</text:span></text:p>
        <text:p text:style-name="P18"/>
        <table:table table:name="3b4b90" table:style-name="3b4b90">
          <table:table-column table:style-name="3b4b90.0"/>
          <table:table-row>
            <table:table-cell office:value-type="string">
              <text:p text:style-name="Normal"><text:a xlink:type="simple" xlink:href="https://hal.univ-lorraine.fr/hal-03571993v1">Le livre d'Esther</text:a></text:p>
              <text:p text:style-name="Normal"><text:a xlink:type="simple" xlink:href="https://hal.science/search/index/?q=*&amp;authFullName_s=Elena Di Pede">Elena Di Pede</text:a><text:span>,</text:span><text:a xlink:type="simple" xlink:href="https://hal.science/search/index/?q=*&amp;authFullName_s=Charlotte Brosse-Barral">Charlotte Brosse-Barral</text:a></text:p>
              <text:p text:style-name="Normal"><text:span>Foi et vie : Revue de culture protestante</text:span><text:span>, 2021/5, 2021</text:span></text:p>
              <text:p text:style-name="Normal"><text:span>N°spécial de revue/special issue</text:span></text:p>
              <text:p text:style-name="Normal"><text:a xlink:type="simple" xlink:href="https://hal.univ-lorraine.fr/hal-03571993v1">hal-03571993v1</text:a></text:p>
            </table:table-cell>
          </table:table-row>
          <table:table-row>
            <table:table-cell office:value-type="string">
              <text:p text:style-name="Normal"><text:a xlink:type="simple" xlink:href="https://hal.univ-lorraine.fr/hal-03572017v1">Moïse en kaléidoscope</text:a></text:p>
              <text:p text:style-name="Normal"><text:a xlink:type="simple" xlink:href="https://hal.science/search/index/?q=*&amp;authFullName_s=Elena Di Pede">Elena Di Pede</text:a><text:span>,</text:span><text:a xlink:type="simple" xlink:href="https://hal.science/search/index/?q=*&amp;authFullName_s=Guy Balestier">Guy Balestier</text:a></text:p>
              <text:p text:style-name="Normal"><text:span>Foi et vie. Cahier biblique</text:span><text:span>, 2018</text:span></text:p>
              <text:p text:style-name="Normal"><text:span>N°spécial de revue/special issue</text:span></text:p>
              <text:p text:style-name="Normal"><text:a xlink:type="simple" xlink:href="https://hal.univ-lorraine.fr/hal-03572017v1">hal-03572017v1</text:a></text:p>
            </table:table-cell>
          </table:table-row>
          <table:table-row>
            <table:table-cell office:value-type="string">
              <text:p text:style-name="Normal"><text:a xlink:type="simple" xlink:href="https://hal.univ-lorraine.fr/hal-03572066v1">Le livre de Jérémie. Crise et résistances</text:a></text:p>
              <text:p text:style-name="Normal"><text:a xlink:type="simple" xlink:href="https://hal.science/search/index/?q=*&amp;authFullName_s=Elena Di Pede">Elena Di Pede</text:a><text:span>,</text:span><text:a xlink:type="simple" xlink:href="https://hal.science/search/index/?q=*&amp;authFullName_s=Guy Balestier">Guy Balestier</text:a></text:p>
              <text:p text:style-name="Normal"><text:span>Foi et vie. Cahier biblique</text:span><text:span>, 2014</text:span></text:p>
              <text:p text:style-name="Normal"><text:span>N°spécial de revue/special issue</text:span></text:p>
              <text:p text:style-name="Normal"><text:a xlink:type="simple" xlink:href="https://hal.univ-lorraine.fr/hal-03572066v1">hal-03572066v1</text:a></text:p>
            </table:table-cell>
          </table:table-row>
          <table:table-row>
            <table:table-cell office:value-type="string">
              <text:p text:style-name="Normal"><text:a xlink:type="simple" xlink:href="https://hal.univ-lorraine.fr/hal-03572089v1">L’Apocalypse</text:a></text:p>
              <text:p text:style-name="Normal"><text:a xlink:type="simple" xlink:href="https://hal.science/search/index/?q=*&amp;authFullName_s=Elena Di Pede">Elena Di Pede</text:a><text:span>,</text:span><text:a xlink:type="simple" xlink:href="https://hal.science/search/index/?q=*&amp;authFullName_s=Guy Balestier">Guy Balestier</text:a></text:p>
              <text:p text:style-name="Normal"><text:span>Foi et vie. Cahier biblique</text:span><text:span>, 2012</text:span></text:p>
              <text:p text:style-name="Normal"><text:span>N°spécial de revue/special issue</text:span></text:p>
              <text:p text:style-name="Normal"><text:a xlink:type="simple" xlink:href="https://hal.univ-lorraine.fr/hal-03572089v1">hal-03572089v1</text:a></text:p>
            </table:table-cell>
          </table:table-row>
          <table:table-row>
            <table:table-cell office:value-type="string">
              <text:p text:style-name="Normal"><text:a xlink:type="simple" xlink:href="https://hal.univ-lorraine.fr/hal-03572103v1">Une relecture de l’histoire : Les Chroniques</text:a></text:p>
              <text:p text:style-name="Normal"><text:a xlink:type="simple" xlink:href="https://hal.science/search/index/?q=*&amp;authFullName_s=Elena Di Pede">Elena Di Pede</text:a><text:span>,</text:span><text:a xlink:type="simple" xlink:href="https://hal.science/search/index/?q=*&amp;authFullName_s=Emmanuelle Mouyon">Emmanuelle Mouyon</text:a></text:p>
              <text:p text:style-name="Normal"><text:span>Foi et vie. Cahier biblique</text:span><text:span>, 2010</text:span></text:p>
              <text:p text:style-name="Normal"><text:span>N°spécial de revue/special issue</text:span></text:p>
              <text:p text:style-name="Normal"><text:a xlink:type="simple" xlink:href="https://hal.univ-lorraine.fr/hal-03572103v1">hal-03572103v1</text:a></text:p>
            </table:table-cell>
          </table:table-row>
        </table:table>
        <text:p text:style-name="P19"/>
        <text:p text:style-name="Heading2"><text:span text:style-name="T7">Ouvrages (16)</text:span></text:p>
        <text:p text:style-name="P21"/>
        <table:table table:name="5ee969" table:style-name="5ee969">
          <table:table-column table:style-name="5ee969.0"/>
          <table:table-row>
            <table:table-cell office:value-type="string">
              <text:p text:style-name="Normal"><text:a xlink:type="simple" xlink:href="https://hal.univ-lorraine.fr/hal-04940500v1">Les récits de « vocation » prophétique comme scène type (Ex 2,24–4,17 ; Is 6 ; Jr 1 ; Éz 1–3 ; Am 7)</text:a></text:p>
              <text:p text:style-name="Normal"><text:a xlink:type="simple" xlink:href="https://hal.science/search/index/?q=*&amp;authFullName_s=Elena Di Pede">Elena Di Pede</text:a></text:p>
              <text:p text:style-name="Normal"><text:span>A paraître</text:span></text:p>
              <text:p text:style-name="Normal"><text:span>Ouvrages</text:span></text:p>
              <text:p text:style-name="Normal"><text:a xlink:type="simple" xlink:href="https://hal.univ-lorraine.fr/hal-04940500v1">hal-04940500v1</text:a></text:p>
            </table:table-cell>
          </table:table-row>
          <table:table-row>
            <table:table-cell office:value-type="string">
              <text:p text:style-name="Normal"><text:a xlink:type="simple" xlink:href="https://hal.univ-lorraine.fr/hal-04940553v1">Quand la Bible parle avec violence / XXVIIIe congrès de l'Association catholique française pour l'étude de la Bible, Metz, [30 août-2 septembre 2022]</text:a></text:p>
              <text:p text:style-name="Normal"><text:a xlink:type="simple" xlink:href="https://hal.science/search/index/?q=*&amp;authFullName_s=Elena Di Pede">Elena Di Pede</text:a><text:span>,</text:span><text:a xlink:type="simple" xlink:href="https://hal.science/search/index/?q=*&amp;authFullName_s=Odile Flichy">Odile Flichy</text:a></text:p>
              <text:p text:style-name="Normal"><text:a xlink:type="simple" xlink:href="https://www.editionsducerf.fr/librairie/livre/20699/Quand-la-Bible-parle-avec-violence">Cerf</text:a><text:span>, 285, 333 p., 2024, Lectio Divina, 978-2-204-14040-9</text:span></text:p>
              <text:p text:style-name="Normal"><text:span>Ouvrages</text:span></text:p>
              <text:p text:style-name="Normal"><text:a xlink:type="simple" xlink:href="https://hal.univ-lorraine.fr/hal-04940553v1">hal-04940553v1</text:a></text:p>
            </table:table-cell>
          </table:table-row>
          <table:table-row>
            <table:table-cell office:value-type="string">
              <text:p text:style-name="Normal"><text:a xlink:type="simple" xlink:href="https://hal.univ-lorraine.fr/hal-04941402v1">Ezequiel</text:a></text:p>
              <text:p text:style-name="Normal"><text:a xlink:type="simple" xlink:href="https://hal.science/search/index/?q=*&amp;authFullName_s=Elena Di Pede">Elena Di Pede</text:a></text:p>
              <text:p text:style-name="Normal"><text:a xlink:type="simple" xlink:href="https://www.loyola.com.br/produto/ezequiel-5631">Loyola</text:a><text:span>, 2024, 9786555043976</text:span></text:p>
              <text:p text:style-name="Normal"><text:span>Ouvrages</text:span></text:p>
              <text:p text:style-name="Normal"><text:a xlink:type="simple" xlink:href="https://hal.univ-lorraine.fr/hal-04941402v1">hal-04941402v1</text:a></text:p>
            </table:table-cell>
          </table:table-row>
          <table:table-row>
            <table:table-cell office:value-type="string">
              <text:p text:style-name="Normal"><text:a xlink:type="simple" xlink:href="https://hal.univ-lorraine.fr/hal-04940562v1">Lire les Douze comme un livre</text:a></text:p>
              <text:p text:style-name="Normal"><text:a xlink:type="simple" xlink:href="https://hal.science/search/index/?q=*&amp;authFullName_s=Elena Di Pede">Elena Di Pede</text:a><text:span>,</text:span><text:a xlink:type="simple" xlink:href="https://hal.science/search/index/?q=*&amp;authFullName_s=Donatella Scaiola">Donatella Scaiola</text:a></text:p>
              <text:p text:style-name="Normal"><text:span>Cerf - Evangile et Vie, 203, 2023, Cahiers Évangile</text:span></text:p>
              <text:p text:style-name="Normal"><text:span>Ouvrages</text:span></text:p>
              <text:p text:style-name="Normal"><text:a xlink:type="simple" xlink:href="https://hal.univ-lorraine.fr/hal-04940562v1">hal-04940562v1</text:a></text:p>
            </table:table-cell>
          </table:table-row>
          <table:table-row>
            <table:table-cell office:value-type="string">
              <text:p text:style-name="Normal"><text:a xlink:type="simple" xlink:href="https://hal.univ-lorraine.fr/hal-03572170v1">Ézéchiel : parcours biblique</text:a></text:p>
              <text:p text:style-name="Normal"><text:a xlink:type="simple" xlink:href="https://hal.science/search/index/?q=*&amp;authFullName_s=Elena Di Pede">Elena Di Pede</text:a></text:p>
              <text:p text:style-name="Normal"><text:a xlink:type="simple" xlink:href="https://www.editionsducerf.fr/librairie/livre/19158/ezechiel">Editions du Cerf</text:a><text:span>, 2021, Mon ABC de la Bible, 9782204140423</text:span></text:p>
              <text:p text:style-name="Normal"><text:span>Ouvrages</text:span></text:p>
              <text:p text:style-name="Normal"><text:a xlink:type="simple" xlink:href="https://hal.univ-lorraine.fr/hal-03572170v1">hal-03572170v1</text:a></text:p>
            </table:table-cell>
          </table:table-row>
          <table:table-row>
            <table:table-cell office:value-type="string">
              <text:p text:style-name="Normal"><text:a xlink:type="simple" xlink:href="https://hal.univ-lorraine.fr/hal-03263601v1">Le Livre du prophète Osé. Traduction œcuménique de la Bible. Chantier de révision</text:a></text:p>
              <text:p text:style-name="Normal"><text:a xlink:type="simple" xlink:href="https://hal.science/search/index/?q=*&amp;authFullName_s=Elena Di Pede">Elena Di Pede</text:a></text:p>
              <text:p text:style-name="Normal"><text:span>2020</text:span></text:p>
              <text:p text:style-name="Normal"><text:span>Ouvrages</text:span></text:p>
              <text:p text:style-name="Normal"><text:a xlink:type="simple" xlink:href="https://hal.univ-lorraine.fr/hal-03263601v1">hal-03263601v1</text:a></text:p>
            </table:table-cell>
          </table:table-row>
          <table:table-row>
            <table:table-cell office:value-type="string">
              <text:p text:style-name="Normal"><text:a xlink:type="simple" xlink:href="https://hal.univ-lorraine.fr/hal-03572199v1">L’alleanza nei profeti</text:a></text:p>
              <text:p text:style-name="Normal"><text:a xlink:type="simple" xlink:href="https://hal.science/search/index/?q=*&amp;authFullName_s=Elena Di Pede">Elena Di Pede</text:a></text:p>
              <text:p text:style-name="Normal"><text:a xlink:type="simple" xlink:href="https://www.dehoniane.it">EDB</text:a><text:span>, 89, 2019, Studi biblici, 9788810410417</text:span></text:p>
              <text:p text:style-name="Normal"><text:span>Ouvrages</text:span></text:p>
              <text:p text:style-name="Normal"><text:a xlink:type="simple" xlink:href="https://hal.univ-lorraine.fr/hal-03572199v1">hal-03572199v1</text:a></text:p>
            </table:table-cell>
          </table:table-row>
          <table:table-row>
            <table:table-cell office:value-type="string">
              <text:p text:style-name="Normal"><text:a xlink:type="simple" xlink:href="https://hal.univ-lorraine.fr/hal-03572007v1">Major and Minor prophets compared</text:a></text:p>
              <text:p text:style-name="Normal"><text:a xlink:type="simple" xlink:href="https://hal.science/search/index/?q=*&amp;authFullName_s=Elena Di Pede">Elena Di Pede</text:a><text:span>,</text:span><text:a xlink:type="simple" xlink:href="https://hal.science/search/index/?q=*&amp;authFullName_s=Scaiola Donatella">Scaiola Donatella</text:a><text:span>,</text:span><text:a xlink:type="simple" xlink:href="https://hal.science/search/index/?q=*&amp;authFullName_s=Guido Benzi">Guido Benzi</text:a></text:p>
              <text:p text:style-name="Normal"><text:span>Editrice LAS. Pubblicazioni dell'Università Pontificia Salesiana, 2019</text:span></text:p>
              <text:p text:style-name="Normal"><text:span>Ouvrages</text:span></text:p>
              <text:p text:style-name="Normal"><text:a xlink:type="simple" xlink:href="https://hal.univ-lorraine.fr/hal-03572007v1">hal-03572007v1</text:a></text:p>
            </table:table-cell>
          </table:table-row>
          <table:table-row>
            <table:table-cell office:value-type="string">
              <text:p text:style-name="Normal"><text:a xlink:type="simple" xlink:href="https://hal.univ-lorraine.fr/hal-03572037v1">Le Récit : Thèmes bibliques et variations.</text:a></text:p>
              <text:p text:style-name="Normal"><text:a xlink:type="simple" xlink:href="https://hal.science/search/index/?q=*&amp;authFullName_s=Elena Di Pede">Elena Di Pede</text:a><text:span>,</text:span><text:a xlink:type="simple" xlink:href="https://hal.science/search/index/?q=*&amp;authFullName_s=Odile Flichy">Odile Flichy</text:a><text:span>,</text:span><text:a xlink:type="simple" xlink:href="https://hal.science/search/index/?q=*&amp;authFullName_s=Didier Luciani">Didier Luciani</text:a></text:p>
              <text:p text:style-name="Normal"><text:span>Peeters, 2018, 9789042936164</text:span></text:p>
              <text:p text:style-name="Normal"><text:span>Ouvrages</text:span></text:p>
              <text:p text:style-name="Normal"><text:a xlink:type="simple" xlink:href="https://hal.univ-lorraine.fr/hal-03572037v1">hal-03572037v1</text:a></text:p>
            </table:table-cell>
          </table:table-row>
          <table:table-row>
            <table:table-cell office:value-type="string">
              <text:p text:style-name="Normal"><text:a xlink:type="simple" xlink:href="https://hal.univ-lorraine.fr/hal-01426576v1">The Book of the Twelve – One Book or Many Books ?</text:a></text:p>
              <text:p text:style-name="Normal"><text:a xlink:type="simple" xlink:href="https://hal.science/search/index/?q=*&amp;authFullName_s=Elena Di Pede">Elena Di Pede</text:a><text:span>,</text:span><text:a xlink:type="simple" xlink:href="https://hal.science/search/index/?q=*&amp;authFullName_s=Scaiola Donatella">Scaiola Donatella</text:a></text:p>
              <text:p text:style-name="Normal"><text:span>Elena Di Pede; Donatella Scaiola. , 2016, 978-3-16-154553-5</text:span></text:p>
              <text:p text:style-name="Normal"><text:span>Ouvrages</text:span></text:p>
              <text:p text:style-name="Normal"><text:a xlink:type="simple" xlink:href="https://hal.univ-lorraine.fr/hal-01426576v1">hal-01426576v1</text:a></text:p>
            </table:table-cell>
          </table:table-row>
          <table:table-row>
            <table:table-cell office:value-type="string">
              <text:p text:style-name="Normal"><text:a xlink:type="simple" xlink:href="https://hal.univ-lorraine.fr/hal-03572191v1">La alianza en los profetas</text:a></text:p>
              <text:p text:style-name="Normal"><text:a xlink:type="simple" xlink:href="https://hal.science/search/index/?q=*&amp;authFullName_s=Elena Di Pede">Elena Di Pede</text:a></text:p>
              <text:p text:style-name="Normal"><text:a xlink:type="simple" xlink:href="https://verbodivino.co/">Verbo Divino</text:a><text:span>, 172, 2016, Cuadernos bíblicos, 9788490732366</text:span></text:p>
              <text:p text:style-name="Normal"><text:span>Ouvrages</text:span></text:p>
              <text:p text:style-name="Normal"><text:a xlink:type="simple" xlink:href="https://hal.univ-lorraine.fr/hal-03572191v1">hal-03572191v1</text:a></text:p>
            </table:table-cell>
          </table:table-row>
          <table:table-row>
            <table:table-cell office:value-type="string">
              <text:p text:style-name="Normal"><text:a xlink:type="simple" xlink:href="https://hal.univ-lorraine.fr/hal-03572180v1">L’alliance chez les prophètes</text:a></text:p>
              <text:p text:style-name="Normal"><text:a xlink:type="simple" xlink:href="https://hal.science/search/index/?q=*&amp;authFullName_s=Elena Di Pede">Elena Di Pede</text:a></text:p>
              <text:p text:style-name="Normal"><text:a xlink:type="simple" xlink:href="https://www.editionsducerf.fr/librairie/livre/17390/ce-172-l-alliance-chez-les-prophetes">Editions du Cerf; Service Biblique Evangile et vie</text:a><text:span>, 172, 2015, Cahiers Evangile, 9772204391772</text:span></text:p>
              <text:p text:style-name="Normal"><text:span>Ouvrages</text:span></text:p>
              <text:p text:style-name="Normal"><text:a xlink:type="simple" xlink:href="https://hal.univ-lorraine.fr/hal-03572180v1">hal-03572180v1</text:a></text:p>
            </table:table-cell>
          </table:table-row>
          <table:table-row>
            <table:table-cell office:value-type="string">
              <text:p text:style-name="Normal"><text:a xlink:type="simple" xlink:href="https://hal.univ-lorraine.fr/hal-03572238v1">Révéler les œuvres de Dieu. Lecture narrative du livre de Tobie</text:a></text:p>
              <text:p text:style-name="Normal"><text:a xlink:type="simple" xlink:href="https://hal.science/search/index/?q=*&amp;authFullName_s=Elena Di Pede">Elena Di Pede</text:a><text:span>,</text:span><text:a xlink:type="simple" xlink:href="https://hal.science/search/index/?q=*&amp;authFullName_s=Claude Lichtert">Claude Lichtert</text:a><text:span>,</text:span><text:a xlink:type="simple" xlink:href="https://hal.science/search/index/?q=*&amp;authFullName_s=Didier Luciani">Didier Luciani</text:a><text:span>,</text:span><text:a xlink:type="simple" xlink:href="https://hal.science/search/index/?q=*&amp;authFullName_s=Catherine Vialle">Catherine Vialle</text:a><text:span>,</text:span><text:a xlink:type="simple" xlink:href="https://hal.science/search/index/?q=*&amp;authFullName_s=André Wénin">André Wénin</text:a></text:p>
              <text:p text:style-name="Normal"><text:a xlink:type="simple" xlink:href="https://www.editionsjesuites.com">Lessius</text:a><text:span>, 46, 2014, Le livre et le rouleau, 978-2-87299-257-7</text:span></text:p>
              <text:p text:style-name="Normal"><text:span>Ouvrages</text:span></text:p>
              <text:p text:style-name="Normal"><text:a xlink:type="simple" xlink:href="https://hal.univ-lorraine.fr/hal-03572238v1">hal-03572238v1</text:a></text:p>
            </table:table-cell>
          </table:table-row>
          <table:table-row>
            <table:table-cell office:value-type="string">
              <text:p text:style-name="Normal"><text:a xlink:type="simple" xlink:href="https://hal.univ-lorraine.fr/hal-03572077v1">Génération(s) et filiation(s). Regards croisés.</text:a></text:p>
              <text:p text:style-name="Normal"><text:a xlink:type="simple" xlink:href="https://hal.science/search/index/?q=*&amp;authFullName_s=Elena Di Pede">Elena Di Pede</text:a></text:p>
              <text:p text:style-name="Normal"><text:span>Laboratoire Ecritures, 3, 2012, Théologies et cultures</text:span></text:p>
              <text:p text:style-name="Normal"><text:span>Ouvrages</text:span></text:p>
              <text:p text:style-name="Normal"><text:a xlink:type="simple" xlink:href="https://hal.univ-lorraine.fr/hal-03572077v1">hal-03572077v1</text:a></text:p>
            </table:table-cell>
          </table:table-row>
          <table:table-row>
            <table:table-cell office:value-type="string">
              <text:p text:style-name="Normal"><text:a xlink:type="simple" xlink:href="https://hal.univ-lorraine.fr/hal-03572267v1">Psaumes de la Bible, psaumes d’aujourd’hui</text:a></text:p>
              <text:p text:style-name="Normal"><text:a xlink:type="simple" xlink:href="https://hal.science/search/index/?q=*&amp;authFullName_s=Jean-Marie Auwers">Jean-Marie Auwers</text:a><text:span>,</text:span><text:a xlink:type="simple" xlink:href="https://hal.science/search/index/?q=*&amp;authFullName_s=Elena Di Pede">Elena Di Pede</text:a><text:span>,</text:span><text:a xlink:type="simple" xlink:href="https://hal.science/search/index/?q=*&amp;authFullName_s=Dany Nocquet">Dany Nocquet</text:a><text:span>,</text:span><text:a xlink:type="simple" xlink:href="https://hal.science/search/index/?q=*&amp;authFullName_s=Jacques Vermeylen">Jacques Vermeylen</text:a><text:span>,</text:span><text:a xlink:type="simple" xlink:href="https://hal.science/search/index/?q=*&amp;authFullName_s=Catherine Vialle">Catherine Vialle</text:a><text:span>et al.</text:span></text:p>
              <text:p text:style-name="Normal"><text:span>Editions du Cerf, 170, 2011, Lire la Bible, 9782204093590</text:span></text:p>
              <text:p text:style-name="Normal"><text:span>Ouvrages</text:span></text:p>
              <text:p text:style-name="Normal"><text:a xlink:type="simple" xlink:href="https://hal.univ-lorraine.fr/hal-03572267v1">hal-03572267v1</text:a></text:p>
            </table:table-cell>
          </table:table-row>
          <table:table-row>
            <table:table-cell office:value-type="string">
              <text:p text:style-name="Normal"><text:a xlink:type="simple" xlink:href="https://hal.univ-lorraine.fr/hal-03572309v1">De Jérusalem à l’Égypte ou le refus de l’Alliance (Jr 32–45)</text:a></text:p>
              <text:p text:style-name="Normal"><text:a xlink:type="simple" xlink:href="https://hal.science/search/index/?q=*&amp;authFullName_s=Elena Di Pede">Elena Di Pede</text:a></text:p>
              <text:p text:style-name="Normal"><text:span>Lumen Vitae, 45, 2006, Connaître la Bible, 978-2-87324-294-7</text:span></text:p>
              <text:p text:style-name="Normal"><text:span>Ouvrages</text:span></text:p>
              <text:p text:style-name="Normal"><text:a xlink:type="simple" xlink:href="https://hal.univ-lorraine.fr/hal-03572309v1">hal-03572309v1</text:a></text:p>
            </table:table-cell>
          </table:table-row>
        </table:table>
        <text:p text:style-name="P22"/>
        <text:p text:style-name="Heading2"><text:span text:style-name="T8">Chapitre d'ouvrage (28)</text:span></text:p>
        <text:p text:style-name="P24"/>
        <table:table table:name="0e828a" table:style-name="0e828a">
          <table:table-column table:style-name="0e828a.0"/>
          <table:table-row>
            <table:table-cell office:value-type="string">
              <text:p text:style-name="Normal"><text:a xlink:type="simple" xlink:href="https://hal.univ-lorraine.fr/hal-04940212v1">Narrative Criticism : How Does It Contribute to Meeting the Goal of Biblical Exegesis ?</text:a></text:p>
              <text:p text:style-name="Normal"><text:a xlink:type="simple" xlink:href="https://hal.science/search/index/?q=*&amp;authFullName_s=Elena Di Pede">Elena Di Pede</text:a></text:p>
              <text:p text:style-name="Normal"><text:span>Paul Béré.<text:s/></text:span><text:span>Exegesis and Hermeneutics Conference 2023. Sear-ching for a Nexus between History, Theology, and Cultures/Contexts – On the 80th anniversary of Divino Afflante Spiritu (1943), scholars from different fields of expertise will present theoretical frameworks and case studies to demonstrate the nexus between various disciplines (History, Theology, and Cultures/Contexts) used in understanding the biblical text</text:span><text:span>, In press</text:span></text:p>
              <text:p text:style-name="Normal"><text:span>Chapitre d'ouvrage</text:span></text:p>
              <text:p text:style-name="Normal"><text:a xlink:type="simple" xlink:href="https://hal.univ-lorraine.fr/hal-04940212v1">hal-04940212v1</text:a></text:p>
            </table:table-cell>
          </table:table-row>
          <table:table-row>
            <table:table-cell office:value-type="string">
              <text:p text:style-name="Normal"><text:a xlink:type="simple" xlink:href="https://hal.univ-lorraine.fr/hal-04940584v1">Is There a “Book of the Twelve” or Are There Twelve Booklets of Minor Prophets ?</text:a></text:p>
              <text:p text:style-name="Normal"><text:a xlink:type="simple" xlink:href="https://hal.science/search/index/?q=*&amp;authFullName_s=Elena Di Pede">Elena Di Pede</text:a></text:p>
              <text:p text:style-name="Normal"><text:span>Philippe Guillaume; Diana V. Edelman.<text:s/></text:span><text:span>The Old Testamen Hebrew Scriptures in Five minutes</text:span><text:span>,<text:s/></text:span><text:a xlink:type="simple" xlink:href="https://equinoxreligionlibrary.com/projects/old-testament-5-minutes">Equinox; Sheffield / Bristol</text:a><text:span>, pp.53-57, 2024, Religion in 5 minutes, 9781800504516</text:span></text:p>
              <text:p text:style-name="Normal"><text:span>Chapitre d'ouvrage</text:span></text:p>
              <text:p text:style-name="Normal"><text:a xlink:type="simple" xlink:href="https://hal.univ-lorraine.fr/hal-04940584v1">hal-04940584v1</text:a></text:p>
            </table:table-cell>
          </table:table-row>
          <table:table-row>
            <table:table-cell office:value-type="string">
              <text:p text:style-name="Normal"><text:a xlink:type="simple" xlink:href="https://hal.univ-lorraine.fr/hal-04940191v1">La relecture dystopique de la Bible dans &amp;lt;i&amp;gt;La Servante écarlate&amp;lt;/i&amp;gt; de Margaret Atwood</text:a></text:p>
              <text:p text:style-name="Normal"><text:a xlink:type="simple" xlink:href="https://hal.science/search/index/?q=*&amp;authFullName_s=Elena Di Pede">Elena Di Pede</text:a><text:span>,</text:span><text:a xlink:type="simple" xlink:href="https://hal.science/search/index/?q=*&amp;authFullName_s=Brigitte Zaugg">Brigitte Zaugg</text:a></text:p>
              <text:p text:style-name="Normal"><text:span>Elena Di Pede; Odile Flichy.<text:s/></text:span><text:span>Quand la Bible parle avec violence / XXVIIIe congrès de l'Association catholique française pour l'étude de la Bible, Metz, [30 août-2 septembre 2022]</text:span><text:span>, 285,<text:s/></text:span><text:a xlink:type="simple" xlink:href="https://www.editionsducerf.fr/librairie/livre/20699/Quand-la-Bible-parle-avec-violence">Cerf</text:a><text:span>, pp.299-329, 2024, Lectio Divina, 978-2-204-14040-9</text:span></text:p>
              <text:p text:style-name="Normal"><text:span>Chapitre d'ouvrage</text:span></text:p>
              <text:p text:style-name="Normal"><text:a xlink:type="simple" xlink:href="https://hal.univ-lorraine.fr/hal-04940191v1">hal-04940191v1</text:a></text:p>
            </table:table-cell>
          </table:table-row>
          <table:table-row>
            <table:table-cell office:value-type="string">
              <text:p text:style-name="Normal"><text:a xlink:type="simple" xlink:href="https://hal.univ-lorraine.fr/hal-04940422v1">Les prophètes bibliques, des “lanceurs d’alerte” avant la lettre ?</text:a></text:p>
              <text:p text:style-name="Normal"><text:a xlink:type="simple" xlink:href="https://hal.science/search/index/?q=*&amp;authFullName_s=Elena Di Pede">Elena Di Pede</text:a></text:p>
              <text:p text:style-name="Normal"><text:span>Danièle Henky; Nadine Willmann.<text:s/></text:span><text:span>Lanceurs d'alerte : héros, déviants ou sentinelles de la démocratie ?</text:span><text:span>, Presses Universitaires de Strasbourg, pp.73-83, 2023, Chemins d'éthique, 978-2-38571-005-7</text:span></text:p>
              <text:p text:style-name="Normal"><text:span>Chapitre d'ouvrage</text:span></text:p>
              <text:p text:style-name="Normal"><text:a xlink:type="simple" xlink:href="https://hal.univ-lorraine.fr/hal-04940422v1">hal-04940422v1</text:a></text:p>
            </table:table-cell>
          </table:table-row>
          <table:table-row>
            <table:table-cell office:value-type="string">
              <text:p text:style-name="Normal"><text:a xlink:type="simple" xlink:href="https://hal.univ-lorraine.fr/hal-03564002v1">Représentations de la sagesse dans le livre de Baruch</text:a></text:p>
              <text:p text:style-name="Normal"><text:a xlink:type="simple" xlink:href="https://hal.science/search/index/?q=*&amp;authFullName_s=Elena Di Pede">Elena Di Pede</text:a></text:p>
              <text:p text:style-name="Normal"><text:span>Stéphanie Anthonioz; Cécile Dogniez.<text:s/></text:span><text:span>Représentations et réceptions de la figure de la sagesse dans l’Antiquité et au-delà</text:span><text:span>, 35,<text:s/></text:span><text:a xlink:type="simple" xlink:href="https://www.peeters-leuven.be/detail.php?search_key=9789042944398&amp;amp;series_number_str=35&amp;amp;lang=fr">Peeters</text:a><text:span>, pp.195-206, 2021, Orient &amp; Méditerranée, 978-90-429-4439-8</text:span></text:p>
              <text:p text:style-name="Normal"><text:span>Chapitre d'ouvrage</text:span></text:p>
              <text:p text:style-name="Normal"><text:a xlink:type="simple" xlink:href="https://hal.univ-lorraine.fr/hal-03564002v1">hal-03564002v1</text:a></text:p>
            </table:table-cell>
          </table:table-row>
          <table:table-row>
            <table:table-cell office:value-type="string">
              <text:p text:style-name="Normal"><text:a xlink:type="simple" xlink:href="https://hal.univ-lorraine.fr/hal-03564023v1">Les prises de paroles prophétiques, lieu de caractérisation du prophète, des gouvernants, du peuple et de Dieu : le cas d’Am 7,1–8,3</text:a></text:p>
              <text:p text:style-name="Normal"><text:a xlink:type="simple" xlink:href="https://hal.science/search/index/?q=*&amp;authFullName_s=Elena Di Pede">Elena Di Pede</text:a></text:p>
              <text:p text:style-name="Normal"><text:span>A. Wénin.<text:s/></text:span><text:span>La contribution du discours à la caractérisation des personnages bibliques. Neuvième colloque international du RRENAB, Louvain-la-Neuve, 31 mai – 2 juin 2018</text:span><text:span>, 311, Peeters, pp.235-250, 2020, La contribution du discours à la caractérisation des personnages bibliques. Neuvième colloque international du RRENAB, Louvain-la-Neuve, 31 mai – 2 juin 2018 (Bibliotheca Ephemeridum Theologicarum Lovaniensium)</text:span></text:p>
              <text:p text:style-name="Normal"><text:span>Chapitre d'ouvrage</text:span></text:p>
              <text:p text:style-name="Normal"><text:a xlink:type="simple" xlink:href="https://hal.univ-lorraine.fr/hal-03564023v1">hal-03564023v1</text:a></text:p>
            </table:table-cell>
          </table:table-row>
          <table:table-row>
            <table:table-cell office:value-type="string">
              <text:p text:style-name="Normal"><text:a xlink:type="simple" xlink:href="https://hal.univ-lorraine.fr/hal-04940642v1">Cercate il benessere della città (Ger 29,1-7)</text:a></text:p>
              <text:p text:style-name="Normal"><text:a xlink:type="simple" xlink:href="https://hal.science/search/index/?q=*&amp;authFullName_s=Elena Di Pede">Elena Di Pede</text:a></text:p>
              <text:p text:style-name="Normal"><text:span>M. Cassuto Morselli; G. Michelini.<text:s/></text:span><text:span>La Bibbia dell’amicizia. Brani nei Neviim/Profeti commentati da ebrei e cristiani</text:span><text:span>,<text:s/></text:span><text:a xlink:type="simple" xlink:href="https://www.edizionisanpaolo.it/religione_1/bibbia/guida-alla-bibbia/libro/la-bibbia-dell-amicizia.aspx">Ed. San Paolo, Cisinello Balsamo (Mi)</text:a><text:span>, pp.234-239, 2019, 9788892217072</text:span></text:p>
              <text:p text:style-name="Normal"><text:span>Chapitre d'ouvrage</text:span></text:p>
              <text:p text:style-name="Normal"><text:a xlink:type="simple" xlink:href="https://hal.univ-lorraine.fr/hal-04940642v1">hal-04940642v1</text:a></text:p>
            </table:table-cell>
          </table:table-row>
          <table:table-row>
            <table:table-cell office:value-type="string">
              <text:p text:style-name="Normal"><text:a xlink:type="simple" xlink:href="https://hal.univ-lorraine.fr/hal-03564057v1">Le récit de vocation d’Amos : un élément d’unité du livre des XII ?</text:a></text:p>
              <text:p text:style-name="Normal"><text:a xlink:type="simple" xlink:href="https://hal.science/search/index/?q=*&amp;authFullName_s=Elena Di Pede">Elena Di Pede</text:a></text:p>
              <text:p text:style-name="Normal"><text:span>G. Benzi; E. Di Pede; D. Scaiola.<text:s/></text:span><text:span>Profeti Maggiori e Minori a confronto. Major and Minor prophets compared</text:span><text:span>, LAS, pp.115-113, 2019, Profeti Maggiori e Minori a confronto. Major and Minor prophets compared</text:span></text:p>
              <text:p text:style-name="Normal"><text:span>Chapitre d'ouvrage</text:span></text:p>
              <text:p text:style-name="Normal"><text:a xlink:type="simple" xlink:href="https://hal.univ-lorraine.fr/hal-03564057v1">hal-03564057v1</text:a></text:p>
            </table:table-cell>
          </table:table-row>
          <table:table-row>
            <table:table-cell office:value-type="string">
              <text:p text:style-name="Normal"><text:a xlink:type="simple" xlink:href="https://hal.univ-lorraine.fr/hal-03564755v1">Le livre des Douze : Une Unité ? Quelques éléments méthodologiques de réponse</text:a></text:p>
              <text:p text:style-name="Normal"><text:a xlink:type="simple" xlink:href="https://hal.science/search/index/?q=*&amp;authFullName_s=Elena Di Pede">Elena Di Pede</text:a><text:span>,</text:span><text:a xlink:type="simple" xlink:href="https://hal.science/search/index/?q=*&amp;authFullName_s=Scaiola Donatella">Scaiola Donatella</text:a></text:p>
              <text:p text:style-name="Normal"><text:span>H.-J. Fabry.<text:s/></text:span><text:span>The Books of the Twelve Prophets. Minor Prophets - Major Theologies</text:span><text:span>, 295, Peeters, pp.315-327, 2018, The Books of the Twelve Prophets. Minor Prophets - Major Theologies (Bibliotheca Ephemeridum Theologicarum Lovaniensium)</text:span></text:p>
              <text:p text:style-name="Normal"><text:span>Chapitre d'ouvrage</text:span></text:p>
              <text:p text:style-name="Normal"><text:a xlink:type="simple" xlink:href="https://hal.univ-lorraine.fr/hal-03564755v1">hal-03564755v1</text:a></text:p>
            </table:table-cell>
          </table:table-row>
          <table:table-row>
            <table:table-cell office:value-type="string">
              <text:p text:style-name="Normal"><text:a xlink:type="simple" xlink:href="https://hal.univ-lorraine.fr/hal-03564731v1">Les trois premiers chapitres d’Osée et la gestion du temps dans la manière de raconter l’alliance</text:a></text:p>
              <text:p text:style-name="Normal"><text:a xlink:type="simple" xlink:href="https://hal.science/search/index/?q=*&amp;authFullName_s=Elena Di Pede">Elena Di Pede</text:a></text:p>
              <text:p text:style-name="Normal"><text:span>H. Hausloos; D. Luciani.<text:s/></text:span><text:span>Temporalité et intrigue. Hommage à André Wénin</text:span><text:span>, 296, Peeters, pp.117-127, 2018, Bibliotheca Ephemeridum Theologicarum Lovaniensium</text:span></text:p>
              <text:p text:style-name="Normal"><text:span>Chapitre d'ouvrage</text:span></text:p>
              <text:p text:style-name="Normal"><text:a xlink:type="simple" xlink:href="https://hal.univ-lorraine.fr/hal-03564731v1">hal-03564731v1</text:a></text:p>
            </table:table-cell>
          </table:table-row>
          <table:table-row>
            <table:table-cell office:value-type="string">
              <text:p text:style-name="Normal"><text:a xlink:type="simple" xlink:href="https://hal.univ-lorraine.fr/hal-03564800v1">Discours représentés et récit dans le livre de Jérémie</text:a></text:p>
              <text:p text:style-name="Normal"><text:a xlink:type="simple" xlink:href="https://hal.science/search/index/?q=*&amp;authFullName_s=Elena Di Pede">Elena Di Pede</text:a></text:p>
              <text:p text:style-name="Normal"><text:span>A. Gignac.<text:s/></text:span><text:span>Narrativité, oralité et performance. 7e colloque international du Réseau de recherche Narratologie et Bible (RRENAB), 5 au 7 juin 2014, Université de Montréal</text:span><text:span>, 4, Peeters, pp.179-190, 2018, Narrativité, oralité et performance. 7e colloque international du Réseau de recherche Narratologie et Bible (RRENAB) (Terra Nova)</text:span></text:p>
              <text:p text:style-name="Normal"><text:span>Chapitre d'ouvrage</text:span></text:p>
              <text:p text:style-name="Normal"><text:a xlink:type="simple" xlink:href="https://hal.univ-lorraine.fr/hal-03564800v1">hal-03564800v1</text:a></text:p>
            </table:table-cell>
          </table:table-row>
          <table:table-row>
            <table:table-cell office:value-type="string">
              <text:p text:style-name="Normal"><text:a xlink:type="simple" xlink:href="https://hal.univ-lorraine.fr/hal-02923859v1">L’ouverture-titre du livre d’Ézéchiel (1,1-3). Énigmes et questions pour le lecteur</text:a></text:p>
              <text:p text:style-name="Normal"><text:a xlink:type="simple" xlink:href="https://hal.science/search/index/?q=*&amp;authFullName_s=Elena Di Pede">Elena Di Pede</text:a></text:p>
              <text:p text:style-name="Normal"><text:span>Crimella Matteo; Pagazzi Giovanni Cesare; Romanello Stefano.<text:s/></text:span><text:span>Extra ironiam nulla salus. Studi in onore di Roberto Vignolo in occasione del suo LXX compleanno</text:span><text:span>, 8,<text:s/></text:span><text:a xlink:type="simple" xlink:href="http://glossaeditrice.it">Glossa</text:a><text:span>, p. 53-72, 2016, Biblica, 9788871053769</text:span></text:p>
              <text:p text:style-name="Normal"><text:span>Chapitre d'ouvrage</text:span></text:p>
              <text:p text:style-name="Normal"><text:a xlink:type="simple" xlink:href="https://hal.univ-lorraine.fr/hal-02923859v1">hal-02923859v1</text:a></text:p>
            </table:table-cell>
          </table:table-row>
          <table:table-row>
            <table:table-cell office:value-type="string">
              <text:p text:style-name="Normal"><text:a xlink:type="simple" xlink:href="https://hal.univ-lorraine.fr/hal-02922826v1">Introduction</text:a></text:p>
              <text:p text:style-name="Normal"><text:a xlink:type="simple" xlink:href="https://hal.science/search/index/?q=*&amp;authFullName_s=Elena Di Pede">Elena Di Pede</text:a><text:span>,</text:span><text:a xlink:type="simple" xlink:href="https://hal.science/search/index/?q=*&amp;authFullName_s=Donatella Scaiola">Donatella Scaiola</text:a></text:p>
              <text:p text:style-name="Normal"><text:span>Donatella Scaiola; Elena Di Pede.<text:s/></text:span><text:span>The Book of the Twelve – One Book or Many Books ? Metz Conference Proceedings. 5–7 November 2015</text:span><text:span>, 91,<text:s/></text:span><text:a xlink:type="simple" xlink:href="https://www.mohrsiebeck.com">Mohr Siebeck</text:a><text:span>, pp.1-5, 2016, Forschungen zum Alten Testament 2, 978-3-16-154553-5</text:span></text:p>
              <text:p text:style-name="Normal"><text:span>Chapitre d'ouvrage</text:span></text:p>
              <text:p text:style-name="Normal"><text:a xlink:type="simple" xlink:href="https://hal.univ-lorraine.fr/hal-02922826v1">hal-02922826v1</text:a></text:p>
            </table:table-cell>
          </table:table-row>
          <table:table-row>
            <table:table-cell office:value-type="string">
              <text:p text:style-name="Normal"><text:a xlink:type="simple" xlink:href="https://hal.univ-lorraine.fr/hal-01389520v1">Rhétorique des ruptures de style. Quand le récit investit l’image chez les Prophètes</text:a></text:p>
              <text:p text:style-name="Normal"><text:a xlink:type="simple" xlink:href="https://hal.science/search/index/?q=*&amp;authFullName_s=Claude Lichtert">Claude Lichtert</text:a><text:span>,</text:span><text:a xlink:type="simple" xlink:href="https://hal.science/search/index/?q=*&amp;authFullName_s=Elena Di Pede">Elena Di Pede</text:a></text:p>
              <text:p text:style-name="Normal"><text:span>R. Burnet; D. Luciani; G. Van Oyen.<text:s/></text:span><text:span>Le lecteur. Sixième colloque international du RRENAB, Université Catholique de Louvain, 24-26 mai 2012</text:span><text:span>, Peeters, pp.225-236, 2015</text:span></text:p>
              <text:p text:style-name="Normal"><text:span>Chapitre d'ouvrage</text:span></text:p>
              <text:p text:style-name="Normal"><text:a xlink:type="simple" xlink:href="https://hal.univ-lorraine.fr/hal-01389520v1">hal-01389520v1</text:a></text:p>
            </table:table-cell>
          </table:table-row>
          <table:table-row>
            <table:table-cell office:value-type="string">
              <text:p text:style-name="Normal"><text:a xlink:type="simple" xlink:href="https://hal.univ-lorraine.fr/hal-01389534v1">Narration et dramatisation dans le Livre de Tobit</text:a></text:p>
              <text:p text:style-name="Normal"><text:a xlink:type="simple" xlink:href="https://hal.science/search/index/?q=*&amp;authFullName_s=Elena Di Pede">Elena Di Pede</text:a></text:p>
              <text:p text:style-name="Normal"><text:span>Alain Cullière.<text:s/></text:span><text:span>Tobie sur la scène européenne à la Renaissance, suivi de Tobie, comédie de Catherin Le Doux (1604)</text:span><text:span>, Peter Lang, pp.11-25, 2015</text:span></text:p>
              <text:p text:style-name="Normal"><text:span>Chapitre d'ouvrage</text:span></text:p>
              <text:p text:style-name="Normal"><text:a xlink:type="simple" xlink:href="https://hal.univ-lorraine.fr/hal-01389534v1">hal-01389534v1</text:a></text:p>
            </table:table-cell>
          </table:table-row>
          <table:table-row>
            <table:table-cell office:value-type="string">
              <text:p text:style-name="Normal"><text:a xlink:type="simple" xlink:href="https://hal.univ-lorraine.fr/hal-02923909v1">« Peut-on parler d’éternité ? Ce qu’en dit le premier Testament »</text:a></text:p>
              <text:p text:style-name="Normal"><text:a xlink:type="simple" xlink:href="https://hal.science/search/index/?q=*&amp;authFullName_s=Elena Di Pede">Elena Di Pede</text:a></text:p>
              <text:p text:style-name="Normal"><text:span>Benoît Bourgine; Joseph Famerée; Paul Scolas.<text:s/></text:span><text:span>Intempestive éternité. Actes du XIIe Colloque Gesché, Louvain-la-Neuve, 28-29 oc-tobre 2013</text:span><text:span>, 25,<text:s/></text:span><text:a xlink:type="simple" xlink:href="https://www.editions-academia.be">ACADEMIA-L’HARMATAN S.A.</text:a><text:span>, p. 29-47, 2015, Intellection, 978-2-8061-0232-4</text:span></text:p>
              <text:p text:style-name="Normal"><text:span>Chapitre d'ouvrage</text:span></text:p>
              <text:p text:style-name="Normal"><text:a xlink:type="simple" xlink:href="https://hal.univ-lorraine.fr/hal-02923909v1">hal-02923909v1</text:a></text:p>
            </table:table-cell>
          </table:table-row>
          <table:table-row>
            <table:table-cell office:value-type="string">
              <text:p text:style-name="Normal"><text:a xlink:type="simple" xlink:href="https://hal.univ-lorraine.fr/hal-02924487v1">« Le Christ Jésus et l’humain de l’Éden. L’hymne aux Philippiens (2,1-11) et le début de la Genèse »</text:a></text:p>
              <text:p text:style-name="Normal"><text:a xlink:type="simple" xlink:href="https://hal.science/search/index/?q=*&amp;authFullName_s=Elena Di Pede">Elena Di Pede</text:a></text:p>
              <text:p text:style-name="Normal"><text:span>François Nault.<text:s/></text:span><text:span>Au risque de la kénose</text:span><text:span>, Mediaspaul, p. 39-56, 2014, 978-2-89420-934-9</text:span></text:p>
              <text:p text:style-name="Normal"><text:span>Chapitre d'ouvrage</text:span></text:p>
              <text:p text:style-name="Normal"><text:a xlink:type="simple" xlink:href="https://hal.univ-lorraine.fr/hal-02924487v1">hal-02924487v1</text:a></text:p>
            </table:table-cell>
          </table:table-row>
          <table:table-row>
            <table:table-cell office:value-type="string">
              <text:p text:style-name="Normal"><text:a xlink:type="simple" xlink:href="https://hal.univ-lorraine.fr/hal-01389529v1">Mémoire et oubli dans la Bible hébraïque</text:a></text:p>
              <text:p text:style-name="Normal"><text:a xlink:type="simple" xlink:href="https://hal.science/search/index/?q=*&amp;authFullName_s=Elena Di Pede">Elena Di Pede</text:a></text:p>
              <text:p text:style-name="Normal"><text:span>Valentina Litvan; Dominique Ranaivoson.<text:s/></text:span><text:span>Les héros culturels. Récits et représentations</text:span><text:span>, Sepia, pp.37-50, 2014</text:span></text:p>
              <text:p text:style-name="Normal"><text:span>Chapitre d'ouvrage</text:span></text:p>
              <text:p text:style-name="Normal"><text:a xlink:type="simple" xlink:href="https://hal.univ-lorraine.fr/hal-01389529v1">hal-01389529v1</text:a></text:p>
            </table:table-cell>
          </table:table-row>
          <table:table-row>
            <table:table-cell office:value-type="string">
              <text:p text:style-name="Normal"><text:a xlink:type="simple" xlink:href="https://hal.univ-lorraine.fr/hal-03564962v1">“C’est par un prophète qu’Adonaï a fait monter Israël d’Égypte”. Moïse “prophète” dans le livre de l’Exode</text:a></text:p>
              <text:p text:style-name="Normal"><text:a xlink:type="simple" xlink:href="https://hal.science/search/index/?q=*&amp;authFullName_s=Elena Di Pede">Elena Di Pede</text:a></text:p>
              <text:p text:style-name="Normal"><text:span>Hans Ausloos; Bénédicte Lemmelijn.<text:s/></text:span><text:span>A Pillar of Cloud to Guide. Text-critical, Redactional, and Linguistic Perspectives on the Old Testament in Honour of Marc Ver-venne</text:span><text:span>, 269,<text:s/></text:span><text:a xlink:type="simple" xlink:href="https://www.peeters-leuven.be">Peeters</text:a><text:span>, pp.55-71, 2014, Bibliotheca Ephemeridum theologicarum Lovaniensium, 978-90-429-3084-1</text:span></text:p>
              <text:p text:style-name="Normal"><text:span>Chapitre d'ouvrage</text:span></text:p>
              <text:p text:style-name="Normal"><text:a xlink:type="simple" xlink:href="https://hal.univ-lorraine.fr/hal-03564962v1">hal-03564962v1</text:a></text:p>
            </table:table-cell>
          </table:table-row>
          <table:table-row>
            <table:table-cell office:value-type="string">
              <text:p text:style-name="Normal"><text:a xlink:type="simple" xlink:href="https://hal.univ-lorraine.fr/hal-03564992v1">Enquête sur l’identité du narrateur du livre de Tobit</text:a></text:p>
              <text:p text:style-name="Normal"><text:a xlink:type="simple" xlink:href="https://hal.science/search/index/?q=*&amp;authFullName_s=Elena Di Pede">Elena Di Pede</text:a></text:p>
              <text:p text:style-name="Normal"><text:span>Révéler les œuvres de Dieu. Lecture narrative du livre de Tobie</text:span><text:span>, 46, Lessius, pp.141-155, 2014, Le livre et le rouleau, 978-2-87299-257-7</text:span></text:p>
              <text:p text:style-name="Normal"><text:span>Chapitre d'ouvrage</text:span></text:p>
              <text:p text:style-name="Normal"><text:a xlink:type="simple" xlink:href="https://hal.univ-lorraine.fr/hal-03564992v1">hal-03564992v1</text:a></text:p>
            </table:table-cell>
          </table:table-row>
          <table:table-row>
            <table:table-cell office:value-type="string">
              <text:p text:style-name="Normal"><text:a xlink:type="simple" xlink:href="https://hal.univ-lorraine.fr/hal-01412707v1">La “circoncision du coeur” de l’un à l’autre Testament</text:a></text:p>
              <text:p text:style-name="Normal"><text:a xlink:type="simple" xlink:href="https://hal.science/search/index/?q=*&amp;authFullName_s=Elena Di Pede">Elena Di Pede</text:a></text:p>
              <text:p text:style-name="Normal"><text:span>R. Burnet; D. Luciani.<text:s/></text:span><text:span>La Circoncision. Parcours biblique</text:span><text:span>, Lessius Editions, p. 45-65., 2013, 9782872992324</text:span></text:p>
              <text:p text:style-name="Normal"><text:span>Chapitre d'ouvrage</text:span></text:p>
              <text:p text:style-name="Normal"><text:a xlink:type="simple" xlink:href="https://hal.univ-lorraine.fr/hal-01412707v1">hal-01412707v1</text:a></text:p>
            </table:table-cell>
          </table:table-row>
          <table:table-row>
            <table:table-cell office:value-type="string">
              <text:p text:style-name="Normal"><text:a xlink:type="simple" xlink:href="https://hal.univ-lorraine.fr/hal-03565067v1">Surprises et rebondissements en Jr 32–45 au service de l’intrigue et du message prophétique</text:a></text:p>
              <text:p text:style-name="Normal"><text:a xlink:type="simple" xlink:href="https://hal.science/search/index/?q=*&amp;authFullName_s=Elena Di Pede">Elena Di Pede</text:a></text:p>
              <text:p text:style-name="Normal"><text:span>Geert Van Oyen; André Wénin.<text:s/></text:span><text:span>La surprise dans la Bible. Hommage à Camille Focant</text:span><text:span>, 247,<text:s/></text:span><text:a xlink:type="simple" xlink:href="https://www.peeters-leuven.be">Peeters</text:a><text:span>, pp.77-88, 2012, Bibliotheca Ephemeridum Theologicarum Lovaniensium, 978-90-429-2607-3</text:span></text:p>
              <text:p text:style-name="Normal"><text:span>Chapitre d'ouvrage</text:span></text:p>
              <text:p text:style-name="Normal"><text:a xlink:type="simple" xlink:href="https://hal.univ-lorraine.fr/hal-03565067v1">hal-03565067v1</text:a></text:p>
            </table:table-cell>
          </table:table-row>
          <table:table-row>
            <table:table-cell office:value-type="string">
              <text:p text:style-name="Normal"><text:a xlink:type="simple" xlink:href="https://hal.univ-lorraine.fr/hal-03565050v1">La notion d’“ancêtre” est-elle seulement positive ? Regard sur la notion de “pères” chez les prophètes</text:a></text:p>
              <text:p text:style-name="Normal"><text:a xlink:type="simple" xlink:href="https://hal.science/search/index/?q=*&amp;authFullName_s=Elena Di Pede">Elena Di Pede</text:a></text:p>
              <text:p text:style-name="Normal"><text:span>Jacques Fantino; Bernard Bourdin.<text:s/></text:span><text:span>Les figures de l’Ancêtre entre quête d’identité et souci de légitimité</text:span><text:span>, 2, Centre de Recherches Ecritures, pp.51-68, 2012, Théologies et cultures, 978-2-917403-25-9</text:span></text:p>
              <text:p text:style-name="Normal"><text:span>Chapitre d'ouvrage</text:span></text:p>
              <text:p text:style-name="Normal"><text:a xlink:type="simple" xlink:href="https://hal.univ-lorraine.fr/hal-03565050v1">hal-03565050v1</text:a></text:p>
            </table:table-cell>
          </table:table-row>
          <table:table-row>
            <table:table-cell office:value-type="string">
              <text:p text:style-name="Normal"><text:a xlink:type="simple" xlink:href="https://hal.univ-lorraine.fr/hal-03565096v1">La violence dans les Psaumes : violence souhaitée, violence racontée</text:a></text:p>
              <text:p text:style-name="Normal"><text:a xlink:type="simple" xlink:href="https://hal.science/search/index/?q=*&amp;authFullName_s=Elena Di Pede">Elena Di Pede</text:a></text:p>
              <text:p text:style-name="Normal"><text:span>Psaumes de la Bible, psaumes d’aujourd’hui</text:span><text:span>, 170, Cerf, pp.73-90, 2011, Lire la Bible</text:span></text:p>
              <text:p text:style-name="Normal"><text:span>Chapitre d'ouvrage</text:span></text:p>
              <text:p text:style-name="Normal"><text:a xlink:type="simple" xlink:href="https://hal.univ-lorraine.fr/hal-03565096v1">hal-03565096v1</text:a></text:p>
            </table:table-cell>
          </table:table-row>
          <table:table-row>
            <table:table-cell office:value-type="string">
              <text:p text:style-name="Normal"><text:a xlink:type="simple" xlink:href="https://hal.univ-lorraine.fr/hal-03565090v1">Riletture ermeneutiche dell’uomo biblico in Genesi, Salmi, Ezechiele</text:a></text:p>
              <text:p text:style-name="Normal"><text:a xlink:type="simple" xlink:href="https://hal.science/search/index/?q=*&amp;authFullName_s=Elena Di Pede">Elena Di Pede</text:a></text:p>
              <text:p text:style-name="Normal"><text:span>C. Torciva.<text:s/></text:span><text:span>Antropologia e pastorale. Per un’antropologia della filialità tra dono e alterità</text:span><text:span>, 9, pp.65-81, 2011, Formazione e teologia</text:span></text:p>
              <text:p text:style-name="Normal"><text:span>Chapitre d'ouvrage</text:span></text:p>
              <text:p text:style-name="Normal"><text:a xlink:type="simple" xlink:href="https://hal.univ-lorraine.fr/hal-03565090v1">hal-03565090v1</text:a></text:p>
            </table:table-cell>
          </table:table-row>
          <table:table-row>
            <table:table-cell office:value-type="string">
              <text:p text:style-name="Normal"><text:a xlink:type="simple" xlink:href="https://hal.univ-lorraine.fr/hal-01869047v1">Figures de la fin des temps chez Ézéchiel : nouvelle création ou nostalgie du paradis perdu ?</text:a></text:p>
              <text:p text:style-name="Normal"><text:a xlink:type="simple" xlink:href="https://hal.science/search/index/?q=*&amp;authFullName_s=Elena Di Pede">Elena Di Pede</text:a><text:span>,</text:span><text:a xlink:type="simple" xlink:href="https://hal.science/search/index/?q=*&amp;authFullName_s=Claude Lichtert">Claude Lichtert</text:a></text:p>
              <text:p text:style-name="Normal"><text:span>Jacques Vermeylen.<text:s/></text:span><text:span>Les prophètes de la Bible et la fin des temps. XXIIIe congrès de l’Association catholique française pour l’étude de la Bible (Lille, 24-27 août 2009)</text:span><text:span>, 240,<text:s/></text:span><text:a xlink:type="simple" xlink:href="https://www.editionsducerf.fr/librairie/livre/449/les-prophetes-de-la-bible-et-la-fin-des-temps">Editions du Cerf</text:a><text:span>, pp.317-329, 2010, Lectio Divina, 9782204092517</text:span></text:p>
              <text:p text:style-name="Normal"><text:span>Chapitre d'ouvrage</text:span></text:p>
              <text:p text:style-name="Normal"><text:a xlink:type="simple" xlink:href="https://hal.univ-lorraine.fr/hal-01869047v1">hal-01869047v1</text:a></text:p>
            </table:table-cell>
          </table:table-row>
          <table:table-row>
            <table:table-cell office:value-type="string">
              <text:p text:style-name="Normal"><text:a xlink:type="simple" xlink:href="https://hal.univ-lorraine.fr/hal-03565120v1">Roboam et Jéroboam, héritiers de Salomon ? (1 R 12)</text:a></text:p>
              <text:p text:style-name="Normal"><text:a xlink:type="simple" xlink:href="https://hal.science/search/index/?q=*&amp;authFullName_s=Elena Di Pede">Elena Di Pede</text:a></text:p>
              <text:p text:style-name="Normal"><text:span>Cl. Lichtert; D. Noquet.<text:s/></text:span><text:span>Salomon. Un héritage en question. Hommage à Jacques Vermeylen</text:span><text:span>, 33, Lessius, pp.282-299, 2008, Le livre et le rouleau, 33, 978-2-87299-176-1</text:span></text:p>
              <text:p text:style-name="Normal"><text:span>Chapitre d'ouvrage</text:span></text:p>
              <text:p text:style-name="Normal"><text:a xlink:type="simple" xlink:href="https://hal.univ-lorraine.fr/hal-03565120v1">hal-03565120v1</text:a></text:p>
            </table:table-cell>
          </table:table-row>
          <table:table-row>
            <table:table-cell office:value-type="string">
              <text:p text:style-name="Normal"><text:a xlink:type="simple" xlink:href="https://hal.univ-lorraine.fr/hal-03565122v1">De quelle vérité le premier Testament parle-t-il ? Panorama et ouverture du questionnement</text:a></text:p>
              <text:p text:style-name="Normal"><text:a xlink:type="simple" xlink:href="https://hal.science/search/index/?q=*&amp;authFullName_s=Elena Di Pede">Elena Di Pede</text:a></text:p>
              <text:p text:style-name="Normal"><text:span>B. Van Meenen.<text:s/></text:span><text:span>La vérité</text:span><text:span>, 105, pp.13-28, 2005, Publications des Facultés Universitaires Saint-Louis</text:span></text:p>
              <text:p text:style-name="Normal"><text:span>Chapitre d'ouvrage</text:span></text:p>
              <text:p text:style-name="Normal"><text:a xlink:type="simple" xlink:href="https://hal.univ-lorraine.fr/hal-03565122v1">hal-03565122v1</text:a></text:p>
            </table:table-cell>
          </table:table-row>
        </table:table>
        <text:p text:style-name="P25"/>
        <text:p text:style-name="Heading2"><text:span text:style-name="T9">Traduction (3)</text:span></text:p>
        <text:p text:style-name="P27"/>
        <table:table table:name="e9a1b8" table:style-name="e9a1b8">
          <table:table-column table:style-name="e9a1b8.0"/>
          <table:table-row>
            <table:table-cell office:value-type="string">
              <text:p text:style-name="Normal"><text:a xlink:type="simple" xlink:href="https://hal.univ-lorraine.fr/hal-04940495v1">Le livre du prophète Osée. Traduction œcuménique de la Bible. Chantier de révision</text:a></text:p>
              <text:p text:style-name="Normal"><text:a xlink:type="simple" xlink:href="https://hal.science/search/index/?q=*&amp;authFullName_s=Elena Di Pede">Elena Di Pede</text:a><text:span>,</text:span><text:a xlink:type="simple" xlink:href="https://hal.science/search/index/?q=*&amp;authFullName_s=Mathieu Richelle">Mathieu Richelle</text:a></text:p>
              <text:p text:style-name="Normal"><text:span>2020</text:span></text:p>
              <text:p text:style-name="Normal"><text:span>Traduction</text:span></text:p>
              <text:p text:style-name="Normal"><text:a xlink:type="simple" xlink:href="https://hal.univ-lorraine.fr/hal-04940495v1">hal-04940495v1</text:a></text:p>
            </table:table-cell>
          </table:table-row>
          <table:table-row>
            <table:table-cell office:value-type="string">
              <text:p text:style-name="Normal"><text:a xlink:type="simple" xlink:href="https://hal.univ-lorraine.fr/hal-04941908v1">Il bambino conteso. Storia biblica di due donne e un re</text:a></text:p>
              <text:p text:style-name="Normal"><text:a xlink:type="simple" xlink:href="https://hal.science/search/index/?q=*&amp;authFullName_s=Elena Di Pede">Elena Di Pede</text:a><text:span>,</text:span><text:a xlink:type="simple" xlink:href="https://hal.science/search/index/?q=*&amp;authFullName_s=André Wénin">André Wénin</text:a></text:p>
              <text:p text:style-name="Normal"><text:span>2014</text:span></text:p>
              <text:p text:style-name="Normal"><text:span>Traduction</text:span></text:p>
              <text:p text:style-name="Normal"><text:a xlink:type="simple" xlink:href="https://hal.univ-lorraine.fr/hal-04941908v1">hal-04941908v1</text:a></text:p>
            </table:table-cell>
          </table:table-row>
          <table:table-row>
            <table:table-cell office:value-type="string">
              <text:p text:style-name="Normal"><text:a xlink:type="simple" xlink:href="https://hal.univ-lorraine.fr/hal-04941927v1">Il re, il profeta e la donna. Testi scelti sui primi re d’Israele (Epifania della parola. Nuova serie, 7), Bologna, EDB</text:a></text:p>
              <text:p text:style-name="Normal"><text:a xlink:type="simple" xlink:href="https://hal.science/search/index/?q=*&amp;authFullName_s=Elena Di Pede">Elena Di Pede</text:a><text:span>,</text:span><text:a xlink:type="simple" xlink:href="https://hal.science/search/index/?q=*&amp;authFullName_s=André Wénin">André Wénin</text:a></text:p>
              <text:p text:style-name="Normal"><text:span>2014</text:span></text:p>
              <text:p text:style-name="Normal"><text:span>Traduction</text:span></text:p>
              <text:p text:style-name="Normal"><text:a xlink:type="simple" xlink:href="https://hal.univ-lorraine.fr/hal-04941927v1">hal-04941927v1</text:a></text:p>
            </table:table-cell>
          </table:table-row>
        </table:table>
        <text:p text:style-name="P28"/>
        <text:p text:style-name="Heading2"><text:span text:style-name="T10">Autre publication scientifique (1)</text:span></text:p>
        <text:p text:style-name="P30"/>
        <table:table table:name="77feb7" table:style-name="77feb7">
          <table:table-column table:style-name="77feb7.0"/>
          <table:table-row>
            <table:table-cell office:value-type="string">
              <text:p text:style-name="Normal"><text:a xlink:type="simple" xlink:href="https://hal.univ-lorraine.fr/hal-04940478v1">Initiation au grec du Nouveau Testament : grammaire, exercices, vocabulaire / J. Duff. - Edition revue</text:a></text:p>
              <text:p text:style-name="Normal"><text:a xlink:type="simple" xlink:href="https://hal.science/search/index/?q=*&amp;authFullName_s=Elena Di Pede">Elena Di Pede</text:a></text:p>
              <text:p text:style-name="Normal"><text:span>Initiation au grec du Nouveau Testament : grammaire, exercices, vocabulaire / J. Duff. - Edition revue</text:span><text:span>, 2021</text:span></text:p>
              <text:p text:style-name="Normal"><text:span>Autre publication scientifique</text:span></text:p>
              <text:p text:style-name="Normal"><text:a xlink:type="simple" xlink:href="https://hal.univ-lorraine.fr/hal-04940478v1">hal-049404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a Di Pede</dc:title>
    <dc:subject/>
    <dc:description>CV</dc:description>
    <dc:creator/>
    <dc:date>2026-05-04T03:53:10.000</dc:date>
    <meta:generator>PHPWord</meta:generator>
    <meta:initial-creator>CCSD</meta:initial-creator>
    <meta:creation-date>2026-05-04T03:53:10.000</meta:creation-date>
    <meta:keyword/>
    <meta:user-defined meta:name="Category"/>
    <meta:user-defined meta:name="Company"/>
    <meta:user-defined meta:name="Manager"/>
  </office:meta>
</office:document-meta>
</file>