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da6a" style:family="table">
      <style:table-properties style:rel-width="100" table:align="center"/>
    </style:style>
    <style:style style:name="c5da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na dup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ena-dupont">elena-dupon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Mémoire d'étudiant (1)</text:span></text:p>
        <text:p text:style-name="P13"/>
        <table:table table:name="c5da6a" table:style-name="c5da6a">
          <table:table-column table:style-name="c5da6a.0"/>
          <table:table-row>
            <table:table-cell office:value-type="string">
              <text:p text:style-name="Normal"><text:a xlink:type="simple" xlink:href="https://hal.inrae.fr/hal-04942903v1">Migration du saumon atlantique en France : Modélisation de la distribution historique du saumon atlantique, analyse des modèles de distribution d’espèces et de scénarios de réduction de la pression barrage et continuité longitudinale.</text:a></text:p>
              <text:p text:style-name="Normal"><text:a xlink:type="simple" xlink:href="https://hal.science/search/index/?q=*&amp;authFullName_s=Elena Dupont">Elena Dupont</text:a></text:p>
              <text:p text:style-name="Normal"><text:span>Life Sciences [q-bio]. 2024</text:span></text:p>
              <text:p text:style-name="Normal"><text:span>Mémoire d'étudiant</text:span></text:p>
              <text:p text:style-name="Normal"><text:a xlink:type="simple" xlink:href="https://hal.inrae.fr/hal-04942903v1">hal-04942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a dupont</dc:title>
    <dc:subject/>
    <dc:description>CV</dc:description>
    <dc:creator/>
    <dc:date>2026-03-18T20:37:50.000</dc:date>
    <meta:generator>PHPWord</meta:generator>
    <meta:initial-creator>CCSD</meta:initial-creator>
    <meta:creation-date>2026-03-18T20:37:50.000</meta:creation-date>
    <meta:keyword/>
    <meta:user-defined meta:name="Category"/>
    <meta:user-defined meta:name="Company"/>
    <meta:user-defined meta:name="Manager"/>
  </office:meta>
</office:document-meta>
</file>