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95c9" style:family="table">
      <style:table-properties style:rel-width="100" table:align="center"/>
    </style:style>
    <style:style style:name="d695c9.0" style:family="table-column">
      <style:table-column-properties style:column-width="0.00cm"/>
    </style:style>
    <style:style style:name="b1912c" style:family="table">
      <style:table-properties style:rel-width="100" table:align="center"/>
    </style:style>
    <style:style style:name="b1912c.0" style:family="table-column">
      <style:table-column-properties style:column-width="0.00cm"/>
    </style:style>
    <style:style style:name="822b37" style:family="table">
      <style:table-properties style:rel-width="100" table:align="center"/>
    </style:style>
    <style:style style:name="822b37.0" style:family="table-column">
      <style:table-column-properties style:column-width="0.00cm"/>
    </style:style>
    <style:style style:name="6f4ad7" style:family="table">
      <style:table-properties style:rel-width="100" table:align="center"/>
    </style:style>
    <style:style style:name="6f4ad7.0" style:family="table-column">
      <style:table-column-properties style:column-width="0.00cm"/>
    </style:style>
    <style:style style:name="af8047" style:family="table">
      <style:table-properties style:rel-width="100" table:align="center"/>
    </style:style>
    <style:style style:name="af8047.0" style:family="table-column">
      <style:table-column-properties style:column-width="0.00cm"/>
    </style:style>
    <style:style style:name="a6a03b" style:family="table">
      <style:table-properties style:rel-width="100" table:align="center"/>
    </style:style>
    <style:style style:name="a6a0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a Gom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na-gomez">elena-gom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97-0902">0000-0003-3897-09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1019181">10101918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a xlink:type="simple" xlink:href="../../HSM/">https://hal.umontpellier.fr/HSM/</text:a></text:p>
        <text:p text:style-name="P15"/>
        <text:p text:style-name="Heading2"><text:span text:style-name="T7">Publications</text:span></text:p>
        <text:p text:style-name="P17"/>
        <text:p text:style-name="P18"/>
        <text:p text:style-name="Heading2"><text:span text:style-name="T8">Article dans une revue (94)</text:span></text:p>
        <text:p text:style-name="P20"/>
        <table:table table:name="d695c9" table:style-name="d695c9">
          <table:table-column table:style-name="d695c9.0"/>
          <table:table-row>
            <table:table-cell office:value-type="string">
              <text:p text:style-name="Normal"><text:a xlink:type="simple" xlink:href="https://hal.umontpellier.fr/hal-05533233v1">Diclofenac stress responses and biotransformation pathways in the marine diatom \textitPhaeodactylum tricornutum</text:a></text:p>
              <text:p text:style-name="Normal"><text:a xlink:type="simple" xlink:href="https://hal.science/search/index/?q=*&amp;authFullName_s=Léopold Alezra">Léopold Alezra</text:a><text:span>,</text:span><text:a xlink:type="simple" xlink:href="https://hal.science/search/index/?q=*&amp;authFullName_s=Emilie Le Floc'H">Emilie Le Floc'H</text:a><text:span>,</text:span><text:a xlink:type="simple" xlink:href="https://hal.science/search/index/?q=*&amp;authFullName_s=Christine Felix">Christine Felix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Elena Gomez">Elena Gomez</text:a><text:span>et al.</text:span></text:p>
              <text:p text:style-name="Normal"><text:span>Environmental Pollution</text:span><text:span>, 2026, 395, pp.127797.<text:s/></text:span><text:a xlink:type="simple" xlink:href="https://dx.doi.org/10.1016/j.envpol.2026.127797">⟨10.1016/j.envpol.2026.127797⟩</text:a></text:p>
              <text:p text:style-name="Normal"><text:span>Article dans une revue</text:span></text:p>
              <text:p text:style-name="Normal"><text:a xlink:type="simple" xlink:href="https://hal.umontpellier.fr/hal-05533233v1">hal-055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769v1">Abatement of micropollutants and formation of transformation products in municipal wastewater effluent during ozonation: complementarity of targeted and non-targeted analyses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Elena Gomez">Elena Gomez</text:a><text:span>et al.</text:span></text:p>
              <text:p text:style-name="Normal"><text:span>Journal of Hazardous Materials</text:span><text:span>, 2025, 496, pp.139426.<text:s/></text:span><text:a xlink:type="simple" xlink:href="https://dx.doi.org/10.1016/j.jhazmat.2025.139426">⟨10.1016/j.jhazmat.2025.139426⟩</text:a></text:p>
              <text:p text:style-name="Normal"><text:span>Article dans une revue</text:span></text:p>
              <text:p text:style-name="Normal"><text:a xlink:type="simple" xlink:href="https://hal.science/hal-05358769v1">hal-0535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95v1">Combining piezometry, isotopes, and emerging contaminants to assess aquifer recharge operations: case studies of Korba and Kairouan sites (Northeast and Central Tunisia)</text:a></text:p>
              <text:p text:style-name="Normal"><text:a xlink:type="simple" xlink:href="https://hal.science/search/index/?q=*&amp;authFullName_s=Fethi Lachaal">Fethi Lachaal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Christian Leduc">Christian Leduc</text:a><text:span>,</text:span><text:a xlink:type="simple" xlink:href="https://hal.science/search/index/?q=*&amp;authFullName_s=Elena Gomez">Elena Gomez</text:a></text:p>
              <text:p text:style-name="Normal"><text:span>Groundwater for Sustainable Development</text:span><text:span>, 2025, 31, pp.101514.<text:s/></text:span><text:a xlink:type="simple" xlink:href="https://dx.doi.org/10.1016/j.gsd.2025.101514">⟨10.1016/j.gsd.2025.101514⟩</text:a></text:p>
              <text:p text:style-name="Normal"><text:span>Article dans une revue</text:span></text:p>
              <text:p text:style-name="Normal"><text:a xlink:type="simple" xlink:href="https://hal.science/hal-05562795v1">hal-055627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57559v1">Pollution by polar pesticides and pharmaceuticals and risk assessment in surface water bodies along the French Mediterranean coast: Complementarity of target and non-target screening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Andres Sauvêtre">Andres Sauvêtre</text:a><text:span>,</text:span><text:a xlink:type="simple" xlink:href="https://hal.science/search/index/?q=*&amp;authFullName_s=Marine Bertrand">Marine Bertrand</text:a><text:span>et al.</text:span></text:p>
              <text:p text:style-name="Normal"><text:span>Environmental Chemistry and Ecotoxicology</text:span><text:span>, 2025, 7, pp.819-835.<text:s/></text:span><text:a xlink:type="simple" xlink:href="https://dx.doi.org/10.1016/j.enceco.2025.04.004">⟨10.1016/j.enceco.2025.04.004⟩</text:a></text:p>
              <text:p text:style-name="Normal"><text:span>Article dans une revue</text:span></text:p>
              <text:p text:style-name="Normal"><text:a xlink:type="simple" xlink:href="https://imt-mines-ales.hal.science/hal-05057559v1">hal-050575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67049v1">Multiscale physiological responses to organic and inorganic pollution in the invasive mosquitofish Gambusia holbrooki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Sophie Hermet">Sophie Herme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Romain Gros">Romain Gros</text:a><text:span>et al.</text:span></text:p>
              <text:p text:style-name="Normal"><text:span>Ecotoxicology and Environmental Safety</text:span><text:span>, 2025, 302, pp.118565.<text:s/></text:span><text:a xlink:type="simple" xlink:href="https://dx.doi.org/10.1016/j.ecoenv.2025.118565">⟨10.1016/j.ecoenv.2025.118565⟩</text:a></text:p>
              <text:p text:style-name="Normal"><text:span>Article dans une revue</text:span></text:p>
              <text:p text:style-name="Normal"><text:a xlink:type="simple" xlink:href="https://imt-mines-ales.hal.science/hal-05167049v1">hal-0516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006v1">Non-target screening to track contaminant removal and release during nature-based water treatment</text:a></text:p>
              <text:p text:style-name="Normal"><text:a xlink:type="simple" xlink:href="https://hal.science/search/index/?q=*&amp;authFullName_s=Charlotte Guy">Charlotte Guy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Elena Gomez">Elena Gomez</text:a></text:p>
              <text:p text:style-name="Normal"><text:span>Frontiers in Environmental Science</text:span><text:span>, 2024, 12, pp.1385806.<text:s/></text:span><text:a xlink:type="simple" xlink:href="https://dx.doi.org/10.3389/fenvs.2024.1385806">⟨10.3389/fenvs.2024.1385806⟩</text:a></text:p>
              <text:p text:style-name="Normal"><text:span>Article dans une revue</text:span></text:p>
              <text:p text:style-name="Normal"><text:a xlink:type="simple" xlink:href="https://hal.science/hal-04555006v1">hal-0455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576v1">Mediterranean mussels (Mytilus galloprovincialis) exposure to fluoxetine: Bioaccumulation and biotransformation product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Nicolas Le Yondre">Nicolas Le Yondre</text:a><text:span>,</text:span><text:a xlink:type="simple" xlink:href="https://hal.science/search/index/?q=*&amp;authFullName_s=Amélie Malherbe">Amélie Malherbe</text:a><text:span>,</text:span><text:a xlink:type="simple" xlink:href="https://hal.science/search/index/?q=*&amp;authFullName_s=F Courant">F Courant</text:a></text:p>
              <text:p text:style-name="Normal"><text:span>Chemosphere</text:span><text:span>, 2024, 365, pp.143314.<text:s/></text:span><text:a xlink:type="simple" xlink:href="https://dx.doi.org/10.1016/j.chemosphere.2024.143314">⟨10.1016/j.chemosphere.2024.143314⟩</text:a></text:p>
              <text:p text:style-name="Normal"><text:span>Article dans une revue</text:span></text:p>
              <text:p text:style-name="Normal"><text:a xlink:type="simple" xlink:href="https://hal.science/hal-04711576v1">hal-0471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56v1">Mixture effects of pharmaceuticals carbamazepine, diclofenac and venlafaxine on $Mytilus\ galloprovincialis$ mussel probed by metabolomics and proteogenomics combined approach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Gaëlle Ramirez">Gaëlle Ramirez</text:a><text:span>,</text:span><text:a xlink:type="simple" xlink:href="https://hal.science/search/index/?q=*&amp;authFullName_s=Jean Armengaud">Jean Armengaud</text:a><text:span>et al.</text:span></text:p>
              <text:p text:style-name="Normal"><text:span>Science of the Total Environment</text:span><text:span>, 2024, 907, pp.168015.<text:s/></text:span><text:a xlink:type="simple" xlink:href="https://dx.doi.org/10.1016/j.scitotenv.2023.168015">⟨10.1016/j.scitotenv.2023.168015⟩</text:a></text:p>
              <text:p text:style-name="Normal"><text:span>Article dans une revue</text:span></text:p>
              <text:p text:style-name="Normal"><text:a xlink:type="simple" xlink:href="https://hal.science/hal-04259656v1">hal-0425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77v1">Protection over restoration to ensure water sustainability</text:a></text:p>
              <text:p text:style-name="Normal"><text:a xlink:type="simple" xlink:href="https://hal.science/search/index/?q=*&amp;authFullName_s=Filomena Silva">Filomena Silva</text:a><text:span>,</text:span><text:a xlink:type="simple" xlink:href="https://hal.science/search/index/?q=*&amp;authFullName_s=Ramia Al Bakain">Ramia Al Bakain</text:a><text:span>,</text:span><text:a xlink:type="simple" xlink:href="https://hal.science/search/index/?q=*&amp;authFullName_s=Gilles Pradeau">Gilles Pradeau</text:a><text:span>,</text:span><text:a xlink:type="simple" xlink:href="https://hal.science/search/index/?q=*&amp;authFullName_s=Mathieu Ben Braham">Mathieu Ben Braham</text:a><text:span>,</text:span><text:a xlink:type="simple" xlink:href="https://hal.science/search/index/?q=*&amp;authFullName_s=Jelena Prtorić">Jelena Prtorić</text:a><text:span>et al.</text:span></text:p>
              <text:p text:style-name="Normal"><text:span>Communications Earth &amp; Environment</text:span><text:span>, 2024, 5 (1), pp.638.<text:s/></text:span><text:a xlink:type="simple" xlink:href="https://dx.doi.org/10.1038/s43247-024-01798-6">⟨10.1038/s43247-024-01798-6⟩</text:a></text:p>
              <text:p text:style-name="Normal"><text:span>Article dans une revue</text:span></text:p>
              <text:p text:style-name="Normal"><text:a xlink:type="simple" xlink:href="https://hal.science/hal-04759377v1">hal-047593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64406v1">Assessing the Feasibility of Sustainable Materials to Boost the Sorption of Pharmaceutical Active Compounds When Included in Reactive Barriers in Soil Aquifer Treatment for Water Reuse</text:a></text:p>
              <text:p text:style-name="Normal"><text:a xlink:type="simple" xlink:href="https://hal.science/search/index/?q=*&amp;authFullName_s=Cristina Valhondo">Cristina Valhondo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Gaëlle Cabaret">Gaëlle Cabaret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Elena Gomez">Elena Gomez</text:a><text:span>et al.</text:span></text:p>
              <text:p text:style-name="Normal"><text:span>Water</text:span><text:span>, 2023, 15 (7), pp.1393.<text:s/></text:span><text:a xlink:type="simple" xlink:href="https://dx.doi.org/10.3390/w15071393">⟨10.3390/w15071393⟩</text:a></text:p>
              <text:p text:style-name="Normal"><text:span>Article dans une revue</text:span></text:p>
              <text:p text:style-name="Normal"><text:a xlink:type="simple" xlink:href="https://hal.umontpellier.fr/hal-04064406v1">hal-0406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98v1">Combined exposure of the bivalve Mytilus galloprovincialis to polyethylene microplastics and two pharmaceuticals (citalopram and bezafibrate): Bioaccumulation and metabolomic studies</text:a></text:p>
              <text:p text:style-name="Normal"><text:a xlink:type="simple" xlink:href="https://hal.science/search/index/?q=*&amp;authFullName_s=J.M. Castaño-Ortiz">J.M. Castaño-Ortiz</text:a><text:span>,</text:span><text:a xlink:type="simple" xlink:href="https://hal.science/search/index/?q=*&amp;authFullName_s=F. Courant">F. Courant</text:a><text:span>,</text:span><text:a xlink:type="simple" xlink:href="https://hal.science/search/index/?q=*&amp;authFullName_s=E. Gomez">E. Gomez</text:a><text:span>,</text:span><text:a xlink:type="simple" xlink:href="https://hal.science/search/index/?q=*&amp;authFullName_s=M.M. García-Pimentel">M.M. García-Pimentel</text:a><text:span>,</text:span><text:a xlink:type="simple" xlink:href="https://hal.science/search/index/?q=*&amp;authFullName_s=V.M. León">V.M. León</text:a><text:span>et al.</text:span></text:p>
              <text:p text:style-name="Normal"><text:span>Journal of Hazardous Materials</text:span><text:span>, 2023, 458, pp.131904.<text:s/></text:span><text:a xlink:type="simple" xlink:href="https://dx.doi.org/10.1016/j.jhazmat.2023.131904">⟨10.1016/j.jhazmat.2023.131904⟩</text:a></text:p>
              <text:p text:style-name="Normal"><text:span>Article dans une revue</text:span></text:p>
              <text:p text:style-name="Normal"><text:a xlink:type="simple" xlink:href="https://hal.science/hal-04259698v1">hal-0425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06v1">Liquid chromatography-mass spectrometry based metabolomics investigation of different tissues of Mytilus galloprovincialis</text:a></text:p>
              <text:p text:style-name="Normal"><text:a xlink:type="simple" xlink:href="https://hal.science/search/index/?q=*&amp;authFullName_s=Lea James">Lea Jame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Gaëlle Ramirez">Gaëlle Ramirez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Frédérique Courant">Frédérique Courant</text:a></text:p>
              <text:p text:style-name="Normal"><text:span>Comparative Biochemistry and Physiology - Part D: Genomics and Proteomics</text:span><text:span>, 2023, 45, pp.101051.<text:s/></text:span><text:a xlink:type="simple" xlink:href="https://dx.doi.org/10.1016/j.cbd.2022.101051">⟨10.1016/j.cbd.2022.101051⟩</text:a></text:p>
              <text:p text:style-name="Normal"><text:span>Article dans une revue</text:span></text:p>
              <text:p text:style-name="Normal"><text:a xlink:type="simple" xlink:href="https://hal.science/hal-03930806v1">hal-0393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42v1">Transcriptomic and metabolomic integration to assess the response of gilthead sea bream (Sparus aurata) exposed to the most used insect repellent: DEET.</text:a></text:p>
              <text:p text:style-name="Normal"><text:a xlink:type="simple" xlink:href="https://hal.science/search/index/?q=*&amp;authFullName_s=Nieves Rocio Colás-Ruiz">Nieves Rocio Colás-Ruiz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Pablo Lara-Martín">Pablo Lara-Martín</text:a><text:span>,</text:span><text:a xlink:type="simple" xlink:href="https://hal.science/search/index/?q=*&amp;authFullName_s=Miriam Hampel">Miriam Hampel</text:a></text:p>
              <text:p text:style-name="Normal"><text:span>Environmental Pollution</text:span><text:span>, 2023, 316, pp.120678.<text:s/></text:span><text:a xlink:type="simple" xlink:href="https://dx.doi.org/10.1016/j.envpol.2022.120678">⟨10.1016/j.envpol.2022.120678⟩</text:a></text:p>
              <text:p text:style-name="Normal"><text:span>Article dans une revue</text:span></text:p>
              <text:p text:style-name="Normal"><text:a xlink:type="simple" xlink:href="https://hal.science/hal-03930842v1">hal-0393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81v1">Early Biological Modulations Resulting from 1-Week Venlafaxine Exposure of Marine Mussels Mytilus galloprovincialis Determined by a Metabolomic Approach</text:a></text:p>
              <text:p text:style-name="Normal"><text:a xlink:type="simple" xlink:href="https://hal.science/search/index/?q=*&amp;authFullName_s=Gaëlle Ramirez">Gaëlle Ramirez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Olivier Mathieu">Olivier Mathieu</text:a><text:span>et al.</text:span></text:p>
              <text:p text:style-name="Normal"><text:span>Metabolites</text:span><text:span>, 2022, 12 (3), pp.197.<text:s/></text:span><text:a xlink:type="simple" xlink:href="https://dx.doi.org/10.3390/metabo12030197">⟨10.3390/metabo12030197⟩</text:a></text:p>
              <text:p text:style-name="Normal"><text:span>Article dans une revue</text:span></text:p>
              <text:p text:style-name="Normal"><text:a xlink:type="simple" xlink:href="https://hal.science/hal-03589081v1">hal-0358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21v1">An integrated metabolomics and proteogenomics approach reveals molecular alterations following carbamazepine exposure in the male mussel Mytilus galloprovincialis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David Rosain">David Rosain</text:a><text:span>et al.</text:span></text:p>
              <text:p text:style-name="Normal"><text:span>Chemosphere</text:span><text:span>, 2022, 286 (2), pp.131793.<text:s/></text:span><text:a xlink:type="simple" xlink:href="https://dx.doi.org/10.1016/j.chemosphere.2021.131793">⟨10.1016/j.chemosphere.2021.131793⟩</text:a></text:p>
              <text:p text:style-name="Normal"><text:span>Article dans une revue</text:span></text:p>
              <text:p text:style-name="Normal"><text:a xlink:type="simple" xlink:href="https://hal.science/hal-03325221v1">hal-0332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46v1">Multi-omic approach to evaluate the response of gilt-head sea bream (Sparus aurata) exposed to the UV filter sulisobenzone</text:a></text:p>
              <text:p text:style-name="Normal"><text:a xlink:type="simple" xlink:href="https://hal.science/search/index/?q=*&amp;authFullName_s=Nieves Colás-Ruiz">Nieves Colás-Ruiz</text:a><text:span>,</text:span><text:a xlink:type="simple" xlink:href="https://hal.science/search/index/?q=*&amp;authFullName_s=Gaëlle Ramirez">Gaëlle Ramirez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Miriam Hampel">Miriam Hampel</text:a><text:span>et al.</text:span></text:p>
              <text:p text:style-name="Normal"><text:span>Science of the Total Environment</text:span><text:span>, 2022, 803, pp.150080.<text:s/></text:span><text:a xlink:type="simple" xlink:href="https://dx.doi.org/10.1016/j.scitotenv.2021.150080">⟨10.1016/j.scitotenv.2021.150080⟩</text:a></text:p>
              <text:p text:style-name="Normal"><text:span>Article dans une revue</text:span></text:p>
              <text:p text:style-name="Normal"><text:a xlink:type="simple" xlink:href="https://hal.science/hal-03930846v1">hal-0393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023v1">Environmental Metabolomics Promises and Achievements in the Field of Aquatic Ecotoxicology: Viewed through the Pharmaceutical Lens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/text:p>
              <text:p text:style-name="Normal"><text:span>Metabolites</text:span><text:span>, 2022, 12 (2), pp.186.<text:s/></text:span><text:a xlink:type="simple" xlink:href="https://dx.doi.org/10.3390/metabo12020186">⟨10.3390/metabo12020186⟩</text:a></text:p>
              <text:p text:style-name="Normal"><text:span>Article dans une revue</text:span></text:p>
              <text:p text:style-name="Normal"><text:a xlink:type="simple" xlink:href="https://hal.science/hal-03580023v1">hal-035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72v1">Metabolism of the aquatic pollutant diclofenac in the Lymnaea stagnalis freshwater gastropod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. Geret">F. Geret</text:a><text:span>et al.</text:span></text:p>
              <text:p text:style-name="Normal"><text:span>Environmental Science and Pollution Research</text:span><text:span>, 2022, 29, pp.85081-85094.<text:s/></text:span><text:a xlink:type="simple" xlink:href="https://dx.doi.org/10.1007/s11356-022-21815-5">⟨10.1007/s11356-022-21815-5⟩</text:a></text:p>
              <text:p text:style-name="Normal"><text:span>Article dans une revue</text:span></text:p>
              <text:p text:style-name="Normal"><text:a xlink:type="simple" xlink:href="https://hal.science/hal-03837672v1">hal-038376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3536v1">In vivo exposure of marine mussels to venlafaxine: bioconcentration and metabolization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Clothilde Boillot">Clothilde Boillot</text:a><text:span>,</text:span><text:a xlink:type="simple" xlink:href="https://hal.science/search/index/?q=*&amp;authFullName_s=Maria Jesus Martinez Bueno">Maria Jesus Martinez Bueno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Olivier Mathieu">Olivier Mathieu</text:a><text:span>et al.</text:span></text:p>
              <text:p text:style-name="Normal"><text:span>Environmental Science and Pollution Research</text:span><text:span>, 2021, 28, pp.68862-68870.<text:s/></text:span><text:a xlink:type="simple" xlink:href="https://dx.doi.org/10.1007/s11356-021-14893-4">⟨10.1007/s11356-021-14893-4⟩</text:a></text:p>
              <text:p text:style-name="Normal"><text:span>Article dans une revue</text:span></text:p>
              <text:p text:style-name="Normal"><text:a xlink:type="simple" xlink:href="https://hal.umontpellier.fr/hal-03413536v1">hal-0341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291v1">Long-term exposure to environmental diclofenac concentrations impairs growth and induces molecular changes in Lymnaea stagnalis freshwater snails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Jean-Michel Malgouyres">Jean-Michel Malgouyres</text:a><text:span>et al.</text:span></text:p>
              <text:p text:style-name="Normal"><text:span>Chemosphere</text:span><text:span>, 2021, pp.133065.<text:s/></text:span><text:a xlink:type="simple" xlink:href="https://dx.doi.org/10.1016/j.chemosphere.2021.133065">⟨10.1016/j.chemosphere.2021.133065⟩</text:a></text:p>
              <text:p text:style-name="Normal"><text:span>Article dans une revue</text:span></text:p>
              <text:p text:style-name="Normal"><text:a xlink:type="simple" xlink:href="https://hal.science/hal-03469291v1">hal-0346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97v1">Occurrence, distribution, and ecological risk assessment of emerging and legacy contaminants in the Kadicha river in Lebanon</text:a></text:p>
              <text:p text:style-name="Normal"><text:a xlink:type="simple" xlink:href="https://hal.science/search/index/?q=*&amp;authFullName_s=Fatmé Merhabi">Fatmé Merhabi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elmieh Amine">Helmieh Amine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Jalal Halwani">Jalal Halwani</text:a><text:span>et al.</text:span></text:p>
              <text:p text:style-name="Normal"><text:span>Environmental Science and Pollution Research</text:span><text:span>, 2021, 28 (44), pp.62499-62518.<text:s/></text:span><text:a xlink:type="simple" xlink:href="https://dx.doi.org/10.1007/s11356-021-15049-0">⟨10.1007/s11356-021-15049-0⟩</text:a></text:p>
              <text:p text:style-name="Normal"><text:span>Article dans une revue</text:span></text:p>
              <text:p text:style-name="Normal"><text:a xlink:type="simple" xlink:href="https://hal.science/hal-04747997v1">hal-0474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61v1">Elucidating venlafaxine metabolism in the Mediterranean mussel (Mytilus galloprovincialis) through combined targeted and non-targeted approaches</text:a></text:p>
              <text:p text:style-name="Normal"><text:a xlink:type="simple" xlink:href="https://hal.science/search/index/?q=*&amp;authFullName_s=N. Ariza-Castro">N. Ariza-Castro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H. Fenet">H. Fenet</text:a><text:span>et al.</text:span></text:p>
              <text:p text:style-name="Normal"><text:span>Science of the Total Environment</text:span><text:span>, 2021, 779, pp.146387.<text:s/></text:span><text:a xlink:type="simple" xlink:href="https://dx.doi.org/10.1016/j.scitotenv.2021.146387">⟨10.1016/j.scitotenv.2021.146387⟩</text:a></text:p>
              <text:p text:style-name="Normal"><text:span>Article dans une revue</text:span></text:p>
              <text:p text:style-name="Normal"><text:a xlink:type="simple" xlink:href="https://hal.science/hal-03228661v1">hal-0322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347v1">Occurrence and ecological risk assessment of pharmaceutical products in the Kadicha river in Lebanon</text:a></text:p>
              <text:p text:style-name="Normal"><text:a xlink:type="simple" xlink:href="https://hal.science/search/index/?q=*&amp;authFullName_s=Fatmé Merhabi">Fatmé Merhabi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Nancy Ariza Castro">Nancy Ariza Castro</text:a><text:span>,</text:span><text:a xlink:type="simple" xlink:href="https://hal.science/search/index/?q=*&amp;authFullName_s=Helmieh Amine">Helmieh Amine</text:a><text:span>,</text:span><text:a xlink:type="simple" xlink:href="https://hal.science/search/index/?q=*&amp;authFullName_s=David Rosain">David Rosain</text:a><text:span>et al.</text:span></text:p>
              <text:p text:style-name="Normal"><text:span>Emerging Contaminants</text:span><text:span>, 2021, 7, pp.196-203.<text:s/></text:span><text:a xlink:type="simple" xlink:href="https://dx.doi.org/10.1016/j.emcon.2021.09.001">⟨10.1016/j.emcon.2021.09.001⟩</text:a></text:p>
              <text:p text:style-name="Normal"><text:span>Article dans une revue</text:span></text:p>
              <text:p text:style-name="Normal"><text:a xlink:type="simple" xlink:href="https://hal.science/hal-04894347v1">hal-0489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499v1">Multifactorial Analysis of Environmental Metabolomic Data in Ecotoxicology: Wild Marine Mussel Exposed to WWTP Effluent as a Case Study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Frédérique Courant">Frédérique Courant</text:a></text:p>
              <text:p text:style-name="Normal"><text:span>Metabolites</text:span><text:span>, 2020, 10 (7), pp.269.<text:s/></text:span><text:a xlink:type="simple" xlink:href="https://dx.doi.org/10.3390/metabo10070269">⟨10.3390/metabo10070269⟩</text:a></text:p>
              <text:p text:style-name="Normal"><text:span>Article dans une revue</text:span></text:p>
              <text:p text:style-name="Normal"><text:a xlink:type="simple" xlink:href="https://hal.science/hal-02964499v1">hal-0296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63v1">Metabolomics approach reveals disruption of metabolic pathways in the marine bivalve Mytilus galloprovincialis exposed to a WWTP effluent extract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Nancy Ariza Castro">Nancy Ariza Castro</text:a><text:span>et al.</text:span></text:p>
              <text:p text:style-name="Normal"><text:span>Science of the Total Environment</text:span><text:span>, 2020, 712, pp.136551.<text:s/></text:span><text:a xlink:type="simple" xlink:href="https://dx.doi.org/10.1016/j.scitotenv.2020.136551">⟨10.1016/j.scitotenv.2020.136551⟩</text:a></text:p>
              <text:p text:style-name="Normal"><text:span>Article dans une revue</text:span></text:p>
              <text:p text:style-name="Normal"><text:a xlink:type="simple" xlink:href="https://hal.science/hal-02467863v1">hal-024678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802v1">Anthropic impacts on Sub-Saharan urban water resources through their pharmaceutical contamination (Yaoundé, Center Region, Cameroon)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N. Ariza Castro">N. Ariza Castro</text:a><text:span>,</text:span><text:a xlink:type="simple" xlink:href="https://hal.science/search/index/?q=*&amp;authFullName_s=H. Fenet">H. Fenet</text:a><text:span>,</text:span><text:a xlink:type="simple" xlink:href="https://hal.science/search/index/?q=*&amp;authFullName_s=E. Gomez">E. Gomez</text:a><text:span>,</text:span><text:a xlink:type="simple" xlink:href="https://hal.science/search/index/?q=*&amp;authFullName_s=F. Courant">F. Courant</text:a><text:span>et al.</text:span></text:p>
              <text:p text:style-name="Normal"><text:span>Science of the Total Environment</text:span><text:span>, 2019, 660, pp.886-898.<text:s/></text:span><text:a xlink:type="simple" xlink:href="https://dx.doi.org/10.1016/j.scitotenv.2018.12.256">⟨10.1016/j.scitotenv.2018.12.256⟩</text:a></text:p>
              <text:p text:style-name="Normal"><text:span>Article dans une revue</text:span></text:p>
              <text:p text:style-name="Normal"><text:a xlink:type="simple" xlink:href="https://hal.umontpellier.fr/hal-02096802v1">hal-020968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8213v1">Agir contre les micropolluants issus des établissements de soin : un exemple de démarche concertée entre Montpellier Méditerranée Métropole et la Polyclinique Saint-Roch (Montpellier)</text:a></text:p>
              <text:p text:style-name="Normal"><text:a xlink:type="simple" xlink:href="https://hal.science/search/index/?q=*&amp;authFullName_s=F. Fuchs">F. Fuchs</text:a><text:span>,</text:span><text:a xlink:type="simple" xlink:href="https://hal.science/search/index/?q=*&amp;authFullName_s=B. Lespinasse">B. Lespinasse</text:a><text:span>,</text:span><text:a xlink:type="simple" xlink:href="https://hal.science/search/index/?q=*&amp;authFullName_s=A. Lorente">A. Lorente</text:a><text:span>,</text:span><text:a xlink:type="simple" xlink:href="https://hal.science/search/index/?q=*&amp;authFullName_s=A. Benassaya">A. Benassaya</text:a><text:span>,</text:span><text:a xlink:type="simple" xlink:href="https://hal.science/search/index/?q=*&amp;authFullName_s=B. Goral">B. Goral</text:a><text:span>et al.</text:span></text:p>
              <text:p text:style-name="Normal"><text:span>TSM. Techniques Sciences Méthodes – Génie urbain, génie rural</text:span><text:span>, 2019, 7-8, pp.93-103.<text:s/></text:span><text:a xlink:type="simple" xlink:href="https://dx.doi.org/10.1051/tsm/201907093">⟨10.1051/tsm/201907093⟩</text:a></text:p>
              <text:p text:style-name="Normal"><text:span>Article dans une revue</text:span></text:p>
              <text:p text:style-name="Normal"><text:a xlink:type="simple" xlink:href="https://hal.umontpellier.fr/hal-02948213v1">hal-0294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88v1">Diclofenac in the marine environment: A review of its occurrence and effects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Aurélie Escande">Aurélie Escande</text:a><text:span>,</text:span><text:a xlink:type="simple" xlink:href="https://hal.science/search/index/?q=*&amp;authFullName_s=Hélène Fenet">Hélène Fenet</text:a></text:p>
              <text:p text:style-name="Normal"><text:span>Marine Pollution Bulletin</text:span><text:span>, 2018, 131, pp.496 - 506.<text:s/></text:span><text:a xlink:type="simple" xlink:href="https://dx.doi.org/10.1016/j.marpolbul.2018.04.053">⟨10.1016/j.marpolbul.2018.04.053⟩</text:a></text:p>
              <text:p text:style-name="Normal"><text:span>Article dans une revue</text:span></text:p>
              <text:p text:style-name="Normal"><text:a xlink:type="simple" xlink:href="https://api.istex.fr/ark:/67375/6H6-06J9LJTM-D/fulltext.pdf?sid=hal">istex</text:a></text:p>
              <text:p text:style-name="Normal"><text:a xlink:type="simple" xlink:href="https://hal.science/hal-01928488v1">hal-0192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95v1">Metabolomics assessment of the effects of diclofenac exposure on Mytilus galloprovincialis: Potential effects on osmoregulation and reproduction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Mellis Alali">Mellis Alali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Hélène Fenet">Hélène Fenet</text:a><text:span>et al.</text:span></text:p>
              <text:p text:style-name="Normal"><text:span>Science of the Total Environment</text:span><text:span>, 2018, 613-614, pp.611 - 618.<text:s/></text:span><text:a xlink:type="simple" xlink:href="https://dx.doi.org/10.1016/j.scitotenv.2017.09.146">⟨10.1016/j.scitotenv.2017.09.146⟩</text:a></text:p>
              <text:p text:style-name="Normal"><text:span>Article dans une revue</text:span></text:p>
              <text:p text:style-name="Normal"><text:a xlink:type="simple" xlink:href="https://hal.science/hal-01928495v1">hal-019284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1494v1">Diurnal variations in personal care products in seawater and mussels at three Mediterranean coastal sites</text:a></text:p>
              <text:p text:style-name="Normal"><text:a xlink:type="simple" xlink:href="https://hal.science/search/index/?q=*&amp;authFullName_s=Marina Picot-Groz">Marina Picot-Gro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Maria Jesus Martinez Bueno">Maria Jesus Martinez Bueno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Elena Gomez">Elena Gomez</text:a></text:p>
              <text:p text:style-name="Normal"><text:span>Environmental Science and Pollution Research</text:span><text:span>, 2018, 25 (9), pp.9051-9059.<text:s/></text:span><text:a xlink:type="simple" xlink:href="https://dx.doi.org/10.1007/s11356-017-1100-1">⟨10.1007/s11356-017-1100-1⟩</text:a></text:p>
              <text:p text:style-name="Normal"><text:span>Article dans une revue</text:span></text:p>
              <text:p text:style-name="Normal"><text:a xlink:type="simple" xlink:href="https://hal.umontpellier.fr/hal-02101494v1">hal-021014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9748v1">Résidus de médicaments dans le milieu marin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Marie-Laure Teisseire">Marie-Laure Teisseire</text:a><text:span>,</text:span><text:a xlink:type="simple" xlink:href="https://hal.science/search/index/?q=*&amp;authFullName_s=Frédérique Courant">Frédérique Courant</text:a></text:p>
              <text:p text:style-name="Normal"><text:span>Environnement, Risques &amp; Santé</text:span><text:span>, 2018, 17 (1), pp.22-28.<text:s/></text:span><text:a xlink:type="simple" xlink:href="https://dx.doi.org/10.1684/ers.2017.1100">⟨10.1684/ers.2017.1100⟩</text:a></text:p>
              <text:p text:style-name="Normal"><text:span>Article dans une revue</text:span></text:p>
              <text:p text:style-name="Normal"><text:a xlink:type="simple" xlink:href="https://hal.umontpellier.fr/hal-02879748v1">hal-028797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773v1">Alkylphenols and alkylphenol polyethoxylates levels in a Mediterranean developing country context: contamination of rivers and coastal sediments.</text:a></text:p>
              <text:p text:style-name="Normal"><text:a xlink:type="simple" xlink:href="https://hal.science/search/index/?q=*&amp;authFullName_s=Amine Helmieh">Amine Helmieh</text:a><text:span>,</text:span><text:a xlink:type="simple" xlink:href="https://hal.science/search/index/?q=*&amp;authFullName_s=Merhabi Fatmé">Merhabi Fatmé</text:a><text:span>,</text:span><text:a xlink:type="simple" xlink:href="https://hal.science/search/index/?q=*&amp;authFullName_s=Halwani Jalal">Halwani Jalal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Claude Casellas">Claude Casellas</text:a><text:span>et al.</text:span></text:p>
              <text:p text:style-name="Normal"><text:span>Research Journal of Chemical and Environmental Sciences</text:span><text:span>, 2018, 6 (2)</text:span></text:p>
              <text:p text:style-name="Normal"><text:span>Article dans une revue</text:span></text:p>
              <text:p text:style-name="Normal"><text:a xlink:type="simple" xlink:href="https://hal.umontpellier.fr/hal-02099773v1">hal-0209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51v1">Exposure of marine mussels to diclofenac: modulation of prostaglandin biosynthesis</text:a></text:p>
              <text:p text:style-name="Normal"><text:a xlink:type="simple" xlink:href="https://hal.science/search/index/?q=*&amp;authFullName_s=Frederique Courant">Frederique Courant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Sébastien Vacher">Sébastien Vacher</text:a><text:span>,</text:span><text:a xlink:type="simple" xlink:href="https://hal.science/search/index/?q=*&amp;authFullName_s=Marina Picot-Groz">Marina Picot-Groz</text:a><text:span>et al.</text:span></text:p>
              <text:p text:style-name="Normal"><text:span>Environmental Science and Pollution Research</text:span><text:span>, 2018, 25 (7), pp.6087 - 6094.<text:s/></text:span><text:a xlink:type="simple" xlink:href="https://dx.doi.org/10.1007/s11356-017-9228-6">⟨10.1007/s11356-017-9228-6⟩</text:a></text:p>
              <text:p text:style-name="Normal"><text:span>Article dans une revue</text:span></text:p>
              <text:p text:style-name="Normal"><text:a xlink:type="simple" xlink:href="https://hal.science/hal-01928451v1">hal-0192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65v1">Metabolic profiling identification of metabolites formed in Mediterranean mussels (Mytilus galloprovincialis) after diclofenac exposure</text:a></text:p>
              <text:p text:style-name="Normal"><text:a xlink:type="simple" xlink:href="https://hal.science/search/index/?q=*&amp;authFullName_s=Bénilde Bonnefille">Bénilde Bonnefille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Frédérique Courant">Frédérique Courant</text:a></text:p>
              <text:p text:style-name="Normal"><text:span>Science of the Total Environment</text:span><text:span>, 2017, 583, pp.257-268.<text:s/></text:span><text:a xlink:type="simple" xlink:href="https://dx.doi.org/10.1016/j.scitotenv.2017.01.063">⟨10.1016/j.scitotenv.2017.01.063⟩</text:a></text:p>
              <text:p text:style-name="Normal"><text:span>Article dans une revue</text:span></text:p>
              <text:p text:style-name="Normal"><text:a xlink:type="simple" xlink:href="https://hal.science/hal-01928465v1">hal-019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818v1">Pharmaceuticals in the environment</text:a></text:p>
              <text:p text:style-name="Normal"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Elena Gomez">Elena Gomez</text:a></text:p>
              <text:p text:style-name="Normal"><text:span>Environmental Science and Pollution Research</text:span><text:span>, 2016, 23 (6), pp.4961-4963.<text:s/></text:span><text:a xlink:type="simple" xlink:href="https://dx.doi.org/10.1007/s11356-016-6248-6">⟨10.1007/s11356-016-6248-6⟩</text:a></text:p>
              <text:p text:style-name="Normal"><text:span>Article dans une revue</text:span></text:p>
              <text:p text:style-name="Normal"><text:a xlink:type="simple" xlink:href="https://hal.science/hal-02086818v1">hal-0208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817v1">Occurrence of PPCPs in the marine environment: a review</text:a></text:p>
              <text:p text:style-name="Normal"><text:a xlink:type="simple" xlink:href="https://hal.science/search/index/?q=*&amp;authFullName_s=Lauren Arpin-Pont">Lauren Arpin-Pont</text:a><text:span>,</text:span><text:a xlink:type="simple" xlink:href="https://hal.science/search/index/?q=*&amp;authFullName_s=Maria Jesus Martinez Bueno">Maria Jesus Martinez Bueno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/text:p>
              <text:p text:style-name="Normal"><text:span>Environmental Science and Pollution Research</text:span><text:span>, 2016, 23 (6), pp.4978--4991.<text:s/></text:span><text:a xlink:type="simple" xlink:href="https://dx.doi.org/10.1007/s11356-014-3617-x">⟨10.1007/s11356-014-3617-x⟩</text:a></text:p>
              <text:p text:style-name="Normal"><text:span>Article dans une revue</text:span></text:p>
              <text:p text:style-name="Normal"><text:a xlink:type="simple" xlink:href="https://hal.science/hal-02086817v1">hal-0208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820v1">POCIS passive samplers as a monitoring tool for pharmaceutical residues and their transformation products in marine environment</text:a></text:p>
              <text:p text:style-name="Normal"><text:a xlink:type="simple" xlink:href="https://hal.science/search/index/?q=*&amp;authFullName_s=Maria J. Martinez Bueno">Maria J. Martinez Bueno</text:a><text:span>,</text:span><text:a xlink:type="simple" xlink:href="https://hal.science/search/index/?q=*&amp;authFullName_s=Sonia Herrera">Sonia Herrera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Clotilde Boillot">Clotilde Boillot</text:a><text:span>,</text:span><text:a xlink:type="simple" xlink:href="https://hal.science/search/index/?q=*&amp;authFullName_s=H. Fenet">H. Fenet</text:a><text:span>et al.</text:span></text:p>
              <text:p text:style-name="Normal"><text:span>Environmental Science and Pollution Research</text:span><text:span>, 2016, 23 (6), pp.5019--5029.<text:s/></text:span><text:a xlink:type="simple" xlink:href="https://dx.doi.org/10.1007/s11356-014-3796-5">⟨10.1007/s11356-014-3796-5⟩</text:a></text:p>
              <text:p text:style-name="Normal"><text:span>Article dans une revue</text:span></text:p>
              <text:p text:style-name="Normal"><text:a xlink:type="simple" xlink:href="https://hal.science/hal-02086820v1">hal-0208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521v1">Dynamic energy-based modeling of uranium and cadmium joint toxicity to Caenorhabditis elegans</text:a></text:p>
              <text:p text:style-name="Normal"><text:a xlink:type="simple" xlink:href="https://hal.science/search/index/?q=*&amp;authFullName_s=Adrien Margerit">Adrien Margeri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Rodolphe Gilbin">Rodolphe Gilbin</text:a></text:p>
              <text:p text:style-name="Normal"><text:span>Chemosphere</text:span><text:span>, 2016, 146, pp.405--412.<text:s/></text:span><text:a xlink:type="simple" xlink:href="https://dx.doi.org/10.1016/j.chemosphere.2015.12.029">⟨10.1016/j.chemosphere.2015.12.029⟩</text:a></text:p>
              <text:p text:style-name="Normal"><text:span>Article dans une revue</text:span></text:p>
              <text:p text:style-name="Normal"><text:a xlink:type="simple" xlink:href="https://hal.science/hal-02084521v1">hal-0208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74v1">Screening triclocarban and its transformation products in river sediment using liquid chromatography and high resolution mass spectrometry</text:a></text:p>
              <text:p text:style-name="Normal"><text:a xlink:type="simple" xlink:href="https://hal.science/search/index/?q=*&amp;authFullName_s=Marine Souchier">Marine Souchier</text:a><text:span>,</text:span><text:a xlink:type="simple" xlink:href="https://hal.science/search/index/?q=*&amp;authFullName_s=Dalel Benali-Raclot">Dalel Benali-Raclot</text:a><text:span>,</text:span><text:a xlink:type="simple" xlink:href="https://hal.science/search/index/?q=*&amp;authFullName_s=David Benanou">David Benanou</text:a><text:span>,</text:span><text:a xlink:type="simple" xlink:href="https://hal.science/search/index/?q=*&amp;authFullName_s=Véronique Boireau">Véronique Boireau</text:a><text:span>,</text:span><text:a xlink:type="simple" xlink:href="https://hal.science/search/index/?q=*&amp;authFullName_s=Elena Gomez">Elena Gomez</text:a><text:span>et al.</text:span></text:p>
              <text:p text:style-name="Normal"><text:span>Science of the Total Environment</text:span><text:span>, 2015, 502, pp.199--205.<text:s/></text:span><text:a xlink:type="simple" xlink:href="https://dx.doi.org/10.1016/j.scitotenv.2014.08.108">⟨10.1016/j.scitotenv.2014.08.108⟩</text:a></text:p>
              <text:p text:style-name="Normal"><text:span>Article dans une revue</text:span></text:p>
              <text:p text:style-name="Normal"><text:a xlink:type="simple" xlink:href="https://hal.science/hal-02053374v1">hal-0205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77v1">Nested interactions in the combined toxicity of uranium and cadmium to the nematode Caenorhabditis elegans</text:a></text:p>
              <text:p text:style-name="Normal"><text:a xlink:type="simple" xlink:href="https://hal.science/search/index/?q=*&amp;authFullName_s=Adrien Margerit">Adrien Margerit</text:a><text:span>,</text:span><text:a xlink:type="simple" xlink:href="https://hal.science/search/index/?q=*&amp;authFullName_s=Catherine Lecomte-Pradines">Catherine Lecomte-Pradines</text:a><text:span>,</text:span><text:a xlink:type="simple" xlink:href="https://hal.science/search/index/?q=*&amp;authFullName_s=Claus Svendsen">Claus Svendsen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Elena Gomez">Elena Gomez</text:a><text:span>et al.</text:span></text:p>
              <text:p text:style-name="Normal"><text:span>Ecotoxicology and Environmental Safety</text:span><text:span>, 2015, 118, pp.139--148.<text:s/></text:span><text:a xlink:type="simple" xlink:href="https://dx.doi.org/10.1016/j.ecoenv.2015.04.023">⟨10.1016/j.ecoenv.2015.04.023⟩</text:a></text:p>
              <text:p text:style-name="Normal"><text:span>Article dans une revue</text:span></text:p>
              <text:p text:style-name="Normal"><text:a xlink:type="simple" xlink:href="https://hal.science/hal-02053377v1">hal-020533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551v1">In vivo exposure of marine mussels to carbamazepine and 10-hydroxy-10,11-dihydro-carbamazepine: Bioconcentration and metabolization</text:a></text:p>
              <text:p text:style-name="Normal"><text:a xlink:type="simple" xlink:href="https://hal.science/search/index/?q=*&amp;authFullName_s=C. Boillot">C. Boillot</text:a><text:span>,</text:span><text:a xlink:type="simple" xlink:href="https://hal.science/search/index/?q=*&amp;authFullName_s=M. Martinez Bueno">M. Martinez Bueno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M. Le Dreau">M. Le Dreau</text:a><text:span>,</text:span><text:a xlink:type="simple" xlink:href="https://hal.science/search/index/?q=*&amp;authFullName_s=O. Mathieu">O. Mathieu</text:a><text:span>et al.</text:span></text:p>
              <text:p text:style-name="Normal"><text:span>Science of the Total Environment</text:span><text:span>, 2015, 532, pp.564 - 570.<text:s/></text:span><text:a xlink:type="simple" xlink:href="https://dx.doi.org/10.1016/j.scitotenv.2015.05.067">⟨10.1016/j.scitotenv.2015.05.067⟩</text:a></text:p>
              <text:p text:style-name="Normal"><text:span>Article dans une revue</text:span></text:p>
              <text:p text:style-name="Normal"><text:a xlink:type="simple" xlink:href="https://api.istex.fr/ark:/67375/6H6-FC910D71-X/fulltext.pdf?sid=hal">istex</text:a></text:p>
              <text:p text:style-name="Normal"><text:a xlink:type="simple" xlink:href="https://hal.umontpellier.fr/hal-01840551v1">hal-0184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85v1">Detection of emerging contaminants (UV filters, UV stabilizers and musks) in marine mussels from Portuguese coast by QuEChERS extraction and GC-MS/MS.</text:a></text:p>
              <text:p text:style-name="Normal"><text:a xlink:type="simple" xlink:href="https://hal.science/search/index/?q=*&amp;authFullName_s=Marina Picot-Groz">Marina Picot-Groz</text:a><text:span>,</text:span><text:a xlink:type="simple" xlink:href="https://hal.science/search/index/?q=*&amp;authFullName_s=Maria-J. Martinez Bueno">Maria-J. Martinez Bueno</text:a><text:span>,</text:span><text:a xlink:type="simple" xlink:href="https://hal.science/search/index/?q=*&amp;authFullName_s=D. Rosain">D. Rosain</text:a><text:span>,</text:span><text:a xlink:type="simple" xlink:href="https://hal.science/search/index/?q=*&amp;authFullName_s=H. Fenet">H. Fenet</text:a><text:span>,</text:span><text:a xlink:type="simple" xlink:href="https://hal.science/search/index/?q=*&amp;authFullName_s=C. Casellas">C. Casellas</text:a><text:span>et al.</text:span></text:p>
              <text:p text:style-name="Normal"><text:span>Science of the Total Environment</text:span><text:span>, 2014, 493, pp.162--169.<text:s/></text:span><text:a xlink:type="simple" xlink:href="https://dx.doi.org/10.1016/j.scitotenv.2014.05.062">⟨10.1016/j.scitotenv.2014.05.062⟩</text:a></text:p>
              <text:p text:style-name="Normal"><text:span>Article dans une revue</text:span></text:p>
              <text:p text:style-name="Normal"><text:a xlink:type="simple" xlink:href="https://api.istex.fr/ark:/67375/6H6-QG6HPMGQ-6/fulltext.pdf?sid=hal">istex</text:a></text:p>
              <text:p text:style-name="Normal"><text:a xlink:type="simple" xlink:href="https://hal.science/hal-02047985v1">hal-0204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014v1">Reducing PEC uncertainty in coastal zones: a case study on carbamazepine, oxcarbazepine and their metabolites.</text:a></text:p>
              <text:p text:style-name="Normal"><text:a xlink:type="simple" xlink:href="https://hal.science/search/index/?q=*&amp;authFullName_s=H. Fenet">H. Fenet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A. Vanhoutte-Brunier">A. Vanhoutte-Brunier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A. Fiandrino">A. Fiandrino</text:a><text:span>et al.</text:span></text:p>
              <text:p text:style-name="Normal"><text:span>Environment International</text:span><text:span>, 2014, 68, pp.177--184.<text:s/></text:span><text:a xlink:type="simple" xlink:href="https://dx.doi.org/10.1016/j.envint.2014.03.025">⟨10.1016/j.envint.2014.03.025⟩</text:a></text:p>
              <text:p text:style-name="Normal"><text:span>Article dans une revue</text:span></text:p>
              <text:p text:style-name="Normal"><text:a xlink:type="simple" xlink:href="https://hal.science/hal-02049014v1">hal-0204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015v1">Benzotriazole UV-stabilizers and benzotriazole: Antiandrogenic activity in vitro and activation of aryl hydrocarbon receptor pathway in zebrafish eleuthero-embryos.</text:a></text:p>
              <text:p text:style-name="Normal"><text:a xlink:type="simple" xlink:href="https://hal.science/search/index/?q=*&amp;authFullName_s=K. Fent">K. Fent</text:a><text:span>,</text:span><text:a xlink:type="simple" xlink:href="https://hal.science/search/index/?q=*&amp;authFullName_s=G Chew">G Chew</text:a><text:span>,</text:span><text:a xlink:type="simple" xlink:href="https://hal.science/search/index/?q=*&amp;authFullName_s=J. Li">J. Li</text:a><text:span>,</text:span><text:a xlink:type="simple" xlink:href="https://hal.science/search/index/?q=*&amp;authFullName_s=E. Gomez">E. Gomez</text:a></text:p>
              <text:p text:style-name="Normal"><text:span>Science of the Total Environment</text:span><text:span>, 2014, 482-483, pp.125--136.<text:s/></text:span><text:a xlink:type="simple" xlink:href="https://dx.doi.org/10.1016/j.scitotenv.2014.02.109">⟨10.1016/j.scitotenv.2014.02.109⟩</text:a></text:p>
              <text:p text:style-name="Normal"><text:span>Article dans une revue</text:span></text:p>
              <text:p text:style-name="Normal"><text:a xlink:type="simple" xlink:href="https://hal.science/hal-02049015v1">hal-0204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84v1">Occurrence of venlafaxine residues and its metabolites in marine mussels at trace levels: developement of analytical method and a monitoring program.</text:a></text:p>
              <text:p text:style-name="Normal"><text:a xlink:type="simple" xlink:href="https://hal.science/search/index/?q=*&amp;authFullName_s=M.J. Martinez Bueno">M.J. Martinez Bueno</text:a><text:span>,</text:span><text:a xlink:type="simple" xlink:href="https://hal.science/search/index/?q=*&amp;authFullName_s=C. Boillot">C. Boillot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H. Fenet">H. Fenet</text:a><text:span>,</text:span><text:a xlink:type="simple" xlink:href="https://hal.science/search/index/?q=*&amp;authFullName_s=C. Casellas">C. Casellas</text:a><text:span>et al.</text:span></text:p>
              <text:p text:style-name="Normal"><text:span>Analytical and Bioanalytical Chemistry</text:span><text:span>, 2014, 406 (2014), pp.601--610.<text:s/></text:span><text:a xlink:type="simple" xlink:href="https://dx.doi.org/10.1007/s00216-013-7477-x">⟨10.1007/s00216-013-7477-x⟩</text:a></text:p>
              <text:p text:style-name="Normal"><text:span>Article dans une revue</text:span></text:p>
              <text:p text:style-name="Normal"><text:a xlink:type="simple" xlink:href="https://hal.science/hal-02046584v1">hal-0204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40v1">Chiral signature of venlafaxine as a marker of biological attenuation processes</text:a></text:p>
              <text:p text:style-name="Normal"><text:a xlink:type="simple" xlink:href="https://hal.science/search/index/?q=*&amp;authFullName_s=Zhi Li">Zhi Li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Serge Chiron">Serge Chiron</text:a></text:p>
              <text:p text:style-name="Normal"><text:span>Chemosphere</text:span><text:span>, 2013, 90 (6), pp.1933-1938.<text:s/></text:span><text:a xlink:type="simple" xlink:href="https://dx.doi.org/10.1016/j.chemosphere.2012.10.033">⟨10.1016/j.chemosphere.2012.10.033⟩</text:a></text:p>
              <text:p text:style-name="Normal"><text:span>Article dans une revue</text:span></text:p>
              <text:p text:style-name="Normal"><text:a xlink:type="simple" xlink:href="https://api.istex.fr/ark:/67375/6H6-VSB309HV-8/fulltext.pdf?sid=hal">istex</text:a></text:p>
              <text:p text:style-name="Normal"><text:a xlink:type="simple" xlink:href="https://hal.science/hal-02417440v1">hal-024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817v1">Fast and easy extraction combined with high resolution-mass spectrometry for residue analysis of two anticonvulsants and their transformation products in marine mussels</text:a></text:p>
              <text:p text:style-name="Normal"><text:a xlink:type="simple" xlink:href="https://hal.science/search/index/?q=*&amp;authFullName_s=M.J. Martinez Bueno">M.J. Martinez Bueno</text:a><text:span>,</text:span><text:a xlink:type="simple" xlink:href="https://hal.science/search/index/?q=*&amp;authFullName_s=Clotilde Boillot">Clotilde Boillot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Serge Chiron">Serge Chiron</text:a><text:span>,</text:span><text:a xlink:type="simple" xlink:href="https://hal.science/search/index/?q=*&amp;authFullName_s=Claude Casellas">Claude Casellas</text:a><text:span>et al.</text:span></text:p>
              <text:p text:style-name="Normal"><text:span>Journal of Chromatography A</text:span><text:span>, 2013, 1305, pp.27-34.<text:s/></text:span><text:a xlink:type="simple" xlink:href="https://dx.doi.org/10.1016/j.chroma.2013.06.071">⟨10.1016/j.chroma.2013.06.071⟩</text:a></text:p>
              <text:p text:style-name="Normal"><text:span>Article dans une revue</text:span></text:p>
              <text:p text:style-name="Normal"><text:a xlink:type="simple" xlink:href="https://hal.science/hal-02406817v1">hal-024068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45v1">In vitro biomonitoring of contamination by estrogenic compounds in coastals environments : comments on the use of M galloprovincialis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Aurélie Escande">Aurélie Escande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David Rosain">David Rosain</text:a><text:span>et al.</text:span></text:p>
              <text:p text:style-name="Normal"><text:span>Environmental Toxicology</text:span><text:span>, 2012, 27 (2), pp.74-82.<text:s/></text:span><text:a xlink:type="simple" xlink:href="https://dx.doi.org/10.1002/tox.20613">⟨10.1002/tox.20613⟩</text:a></text:p>
              <text:p text:style-name="Normal"><text:span>Article dans une revue</text:span></text:p>
              <text:p text:style-name="Normal"><text:a xlink:type="simple" xlink:href="https://api.istex.fr/ark:/67375/WNG-0RVH6V4V-B/fulltext.pdf?sid=hal">istex</text:a></text:p>
              <text:p text:style-name="Normal"><text:a xlink:type="simple" xlink:href="https://ineris.hal.science/ineris-00963345v1">ineris-0096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65v1">Monitoring Endocrine Disrupter Compounds in the Tunisian Hamdoun River using In Vitro Bioassays</text:a></text:p>
              <text:p text:style-name="Normal"><text:a xlink:type="simple" xlink:href="https://hal.science/search/index/?q=*&amp;authFullName_s=Wissem Mnif">Wissem Mnif</text:a><text:span>,</text:span><text:a xlink:type="simple" xlink:href="https://hal.science/search/index/?q=*&amp;authFullName_s=Inès Zidi">Inès Zidi</text:a><text:span>,</text:span><text:a xlink:type="simple" xlink:href="https://hal.science/search/index/?q=*&amp;authFullName_s=Aziza Ibn Hadj Hassine">Aziza Ibn Hadj Hassin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Aghleb Bartegi">Aghleb Bartegi</text:a><text:span>et al.</text:span></text:p>
              <text:p text:style-name="Normal"><text:span>Journal of Soil Contamination</text:span><text:span>, 2012, 21 (7), pp.815-830.<text:s/></text:span><text:a xlink:type="simple" xlink:href="https://dx.doi.org/10.1080/15320383.2012.691575">⟨10.1080/15320383.2012.691575⟩</text:a></text:p>
              <text:p text:style-name="Normal"><text:span>Article dans une revue</text:span></text:p>
              <text:p text:style-name="Normal"><text:a xlink:type="simple" xlink:href="https://hal.science/hal-00878465v1">hal-008784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9802v1">La ressource : identification, fonctionnement, mobilisation</text:a></text:p>
              <text:p text:style-name="Normal"><text:a xlink:type="simple" xlink:href="https://hal.science/search/index/?q=*&amp;authFullName_s=Hélène Fenet">Hélène Fenet</text:a><text:span>,</text:span><text:a xlink:type="simple" xlink:href="https://hal.science/search/index/?q=*&amp;authFullName_s=Claude Casellas">Claude Casellas</text:a><text:span>,</text:span><text:a xlink:type="simple" xlink:href="https://hal.science/search/index/?q=*&amp;authFullName_s=Elena Gomez">Elena Gomez</text:a></text:p>
              <text:p text:style-name="Normal"><text:span>Les Dossiers d'Agropolis International</text:span><text:span>, 2012, 14, pp.8</text:span></text:p>
              <text:p text:style-name="Normal"><text:span>Article dans une revue</text:span></text:p>
              <text:p text:style-name="Normal"><text:a xlink:type="simple" xlink:href="https://hal.umontpellier.fr/hal-02879802v1">hal-0287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89v1">Induction of reactive oxygen species and algal growth inhibition by tritiated water with or without copper</text:a></text:p>
              <text:p text:style-name="Normal"><text:a xlink:type="simple" xlink:href="https://hal.science/search/index/?q=*&amp;authFullName_s=C. Réty">C. Réty</text:a><text:span>,</text:span><text:a xlink:type="simple" xlink:href="https://hal.science/search/index/?q=*&amp;authFullName_s=Rodolphe Gilbin">Rodolphe Gilbin</text:a><text:span>,</text:span><text:a xlink:type="simple" xlink:href="https://hal.science/search/index/?q=*&amp;authFullName_s=Elena Gomez">Elena Gomez</text:a></text:p>
              <text:p text:style-name="Normal"><text:span>Environmental Toxicology</text:span><text:span>, 2012, 27 (3), pp.155-165.<text:s/></text:span><text:a xlink:type="simple" xlink:href="https://dx.doi.org/10.1002/tox.20626">⟨10.1002/tox.20626⟩</text:a></text:p>
              <text:p text:style-name="Normal"><text:span>Article dans une revue</text:span></text:p>
              <text:p text:style-name="Normal"><text:a xlink:type="simple" xlink:href="https://api.istex.fr/ark:/67375/WNG-W4DGCMJJ-4/fulltext.pdf?sid=hal">istex</text:a></text:p>
              <text:p text:style-name="Normal"><text:a xlink:type="simple" xlink:href="https://hal.science/hal-02524389v1">hal-0252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916v1">Organic UV filter concentrations in marine mussels from French coastal regions</text:a></text:p>
              <text:p text:style-name="Normal"><text:a xlink:type="simple" xlink:href="https://hal.science/search/index/?q=*&amp;authFullName_s=Morgane Bachelot">Morgane Bachelot</text:a><text:span>,</text:span><text:a xlink:type="simple" xlink:href="https://hal.science/search/index/?q=*&amp;authFullName_s=Zhi Li">Zhi Li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Patrik Le Gall">Patrik Le Gall</text:a><text:span>,</text:span><text:a xlink:type="simple" xlink:href="https://hal.science/search/index/?q=*&amp;authFullName_s=Claude Casellas">Claude Casellas</text:a><text:span>et al.</text:span></text:p>
              <text:p text:style-name="Normal"><text:span>Science of the Total Environment</text:span><text:span>, 2012, 420, pp.273-279.<text:s/></text:span><text:a xlink:type="simple" xlink:href="https://dx.doi.org/10.1016/j.scitotenv.2011.12.051">⟨10.1016/j.scitotenv.2011.12.051⟩</text:a></text:p>
              <text:p text:style-name="Normal"><text:span>Article dans une revue</text:span></text:p>
              <text:p text:style-name="Normal"><text:a xlink:type="simple" xlink:href="https://api.istex.fr/ark:/67375/6H6-K9VJRF5C-G/fulltext.pdf?sid=hal">istex</text:a></text:p>
              <text:p text:style-name="Normal"><text:a xlink:type="simple" xlink:href="https://hal.science/hal-02508916v1">hal-025089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7473v1">UV filters, ethylhexyl methoxycinnamate, octocrylene and ethylhexyl dimethyl PABA from untreated wastewater in sediment from eastern Mediterranean river transition and coastal zones</text:a></text:p>
              <text:p text:style-name="Normal"><text:a xlink:type="simple" xlink:href="https://hal.science/search/index/?q=*&amp;authFullName_s=Helmieh Amine">Helmieh Amin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alal Halwani">Jalal Halwani</text:a><text:span>,</text:span><text:a xlink:type="simple" xlink:href="https://hal.science/search/index/?q=*&amp;authFullName_s=Claude Casellas">Claude Casellas</text:a><text:span>,</text:span><text:a xlink:type="simple" xlink:href="https://hal.science/search/index/?q=*&amp;authFullName_s=Hélène Fenet">Hélène Fenet</text:a></text:p>
              <text:p text:style-name="Normal"><text:span>Marine Pollution Bulletin</text:span><text:span>, 2012, 64 (11), pp.2435-2442.<text:s/></text:span><text:a xlink:type="simple" xlink:href="https://dx.doi.org/10.1016/j.marpolbul.2012.07.051">⟨10.1016/j.marpolbul.2012.07.051⟩</text:a></text:p>
              <text:p text:style-name="Normal"><text:span>Article dans une revue</text:span></text:p>
              <text:p text:style-name="Normal"><text:a xlink:type="simple" xlink:href="https://api.istex.fr/ark:/67375/6H6-SZTMNW5H-F/fulltext.pdf?sid=hal">istex</text:a></text:p>
              <text:p text:style-name="Normal"><text:a xlink:type="simple" xlink:href="https://hal.umontpellier.fr/hal-02417473v1">hal-024174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7494v1">Bioconcentration of two pharmaceuticals (benzodiazepines) and two personal care products (UV filters) in marine mussels (Mytilus galloprovincialis) under controlled laboratory conditions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Morgane Bachelot">Morgane Bachelot</text:a><text:span>,</text:span><text:a xlink:type="simple" xlink:href="https://hal.science/search/index/?q=*&amp;authFullName_s=Clotilde Boillot">Clotilde Boillot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Serge Chiron">Serge Chiron</text:a><text:span>et al.</text:span></text:p>
              <text:p text:style-name="Normal"><text:span>Environmental Science and Pollution Research</text:span><text:span>, 2012, 19 (7), pp.2561-2569.<text:s/></text:span><text:a xlink:type="simple" xlink:href="https://dx.doi.org/10.1007/s11356-012-0964-3">⟨10.1007/s11356-012-0964-3⟩</text:a></text:p>
              <text:p text:style-name="Normal"><text:span>Article dans une revue</text:span></text:p>
              <text:p text:style-name="Normal"><text:a xlink:type="simple" xlink:href="https://api.istex.fr/ark:/67375/VQC-5P07RH25-X/fulltext.pdf?sid=hal">istex</text:a></text:p>
              <text:p text:style-name="Normal"><text:a xlink:type="simple" xlink:href="https://hal.umontpellier.fr/hal-02417494v1">hal-0241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81v1">Carbamazepine, carbamazepine epoxide and dihydroxycarbamazepine sorption to soil and occurrence in a wastewater reuse site in Tunisia</text:a></text:p>
              <text:p text:style-name="Normal"><text:a xlink:type="simple" xlink:href="https://hal.science/search/index/?q=*&amp;authFullName_s=Hélène Fenet">Hélène Fenet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Olfa Mahjoub">Olfa Mahjoub</text:a><text:span>,</text:span><text:a xlink:type="simple" xlink:href="https://hal.science/search/index/?q=*&amp;authFullName_s=Dominique Hillaire-Buys">Dominique Hillaire-Buys</text:a><text:span>,</text:span><text:a xlink:type="simple" xlink:href="https://hal.science/search/index/?q=*&amp;authFullName_s=Claude Casellas">Claude Casellas</text:a><text:span>et al.</text:span></text:p>
              <text:p text:style-name="Normal"><text:span>Chemosphere</text:span><text:span>, 2012, 88 (1), pp.49-54.<text:s/></text:span><text:a xlink:type="simple" xlink:href="https://dx.doi.org/10.1016/j.chemosphere.2012.02.050">⟨10.1016/j.chemosphere.2012.02.050⟩</text:a></text:p>
              <text:p text:style-name="Normal"><text:span>Article dans une revue</text:span></text:p>
              <text:p text:style-name="Normal"><text:a xlink:type="simple" xlink:href="https://api.istex.fr/ark:/67375/6H6-RHVZC6BT-Z/fulltext.pdf?sid=hal">istex</text:a></text:p>
              <text:p text:style-name="Normal"><text:a xlink:type="simple" xlink:href="https://hal.science/hal-02508881v1">hal-025088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4524v1">Estrogen-like and dioxin-like organic contaminants in reclaimed wastewater: transfer to irrigated soil and groundwater</text:a></text:p>
              <text:p text:style-name="Normal"><text:a xlink:type="simple" xlink:href="https://hal.science/search/index/?q=*&amp;authFullName_s=O. Mahjoub">O. Mahjoub</text:a><text:span>,</text:span><text:a xlink:type="simple" xlink:href="https://hal.science/search/index/?q=*&amp;authFullName_s=Aurélie Escande">Aurélie Escande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C. Casellas">C. Casellas</text:a><text:span>,</text:span><text:a xlink:type="simple" xlink:href="https://hal.science/search/index/?q=*&amp;authFullName_s=Elena Gomez">Elena Gomez</text:a><text:span>et al.</text:span></text:p>
              <text:p text:style-name="Normal"><text:span>Water Science and Technology</text:span><text:span>, 2011, 63 (8), pp.1657-1662.<text:s/></text:span><text:a xlink:type="simple" xlink:href="https://dx.doi.org/10.2166/wst.2011.322">⟨10.2166/wst.2011.322⟩</text:a></text:p>
              <text:p text:style-name="Normal"><text:span>Article dans une revue</text:span></text:p>
              <text:p text:style-name="Normal"><text:a xlink:type="simple" xlink:href="https://hal.umontpellier.fr/hal-02524524v1">hal-025245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4444v1">Transformation of the antiepileptic drug oxcarbazepine upon different water disinfection processes</text:a></text:p>
              <text:p text:style-name="Normal"><text:a xlink:type="simple" xlink:href="https://hal.science/search/index/?q=*&amp;authFullName_s=Zhi Li">Zhi Li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Serge Chiron">Serge Chiron</text:a></text:p>
              <text:p text:style-name="Normal"><text:span>Water Research</text:span><text:span>, 2011, 45 (4), pp.1587-1596.<text:s/></text:span><text:a xlink:type="simple" xlink:href="https://dx.doi.org/10.1016/j.watres.2010.11.038">⟨10.1016/j.watres.2010.11.038⟩</text:a></text:p>
              <text:p text:style-name="Normal"><text:span>Article dans une revue</text:span></text:p>
              <text:p text:style-name="Normal"><text:a xlink:type="simple" xlink:href="https://hal.umontpellier.fr/hal-02524444v1">hal-025244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1918v1">Estrogenic and AhR activities in dissolved phase and suspended solids from wastewater treatment plants</text:a></text:p>
              <text:p text:style-name="Normal"><text:a xlink:type="simple" xlink:href="https://hal.science/search/index/?q=*&amp;authFullName_s=Sonia Dagnino">Sonia Dagnino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Bernadette Picot">Bernadette Picot</text:a><text:span>,</text:span><text:a xlink:type="simple" xlink:href="https://hal.science/search/index/?q=*&amp;authFullName_s=Vincent Cavailles">Vincent Cavailles</text:a><text:span>,</text:span><text:a xlink:type="simple" xlink:href="https://hal.science/search/index/?q=*&amp;authFullName_s=Claude Casellas">Claude Casellas</text:a><text:span>et al.</text:span></text:p>
              <text:p text:style-name="Normal"><text:span>Science of the Total Environment</text:span><text:span>, 2010, 408 (12), pp.2608-2615.<text:s/></text:span><text:a xlink:type="simple" xlink:href="https://dx.doi.org/10.1016/j.scitotenv.2010.02.034">⟨10.1016/j.scitotenv.2010.02.034⟩</text:a></text:p>
              <text:p text:style-name="Normal"><text:span>Article dans une revue</text:span></text:p>
              <text:p text:style-name="Normal"><text:a xlink:type="simple" xlink:href="https://api.istex.fr/ark:/67375/6H6-C74Z3CHN-B/fulltext.pdf?sid=hal">istex</text:a></text:p>
              <text:p text:style-name="Normal"><text:a xlink:type="simple" xlink:href="https://hal.umontpellier.fr/hal-02611918v1">hal-026119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48v1">Endocrine disruption in wild populations of chub (Leuciscus cephalus) in contaminated French streams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Selim Ait-Aissa">Selim Ait-Aissa</text:a><text:span>et al.</text:span></text:p>
              <text:p text:style-name="Normal"><text:span>Science of the Total Environment</text:span><text:span>, 2010, 408 (9), pp.2146-2154.<text:s/></text:span><text:a xlink:type="simple" xlink:href="https://dx.doi.org/10.1016/j.scitotenv.2010.01.003">⟨10.1016/j.scitotenv.2010.01.003⟩</text:a></text:p>
              <text:p text:style-name="Normal"><text:span>Article dans une revue</text:span></text:p>
              <text:p text:style-name="Normal"><text:a xlink:type="simple" xlink:href="https://ineris.hal.science/ineris-00961748v1">ineris-009617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2905v1">Biological Analysis of Endocrine-Disrupting Compounds in Tunisian Sewage Treatment Plants</text:a></text:p>
              <text:p text:style-name="Normal"><text:a xlink:type="simple" xlink:href="https://hal.science/search/index/?q=*&amp;authFullName_s=Wissem Mnif">Wissem Mnif</text:a><text:span>,</text:span><text:a xlink:type="simple" xlink:href="https://hal.science/search/index/?q=*&amp;authFullName_s=Sonia Dagnino">Sonia Dagnino</text:a><text:span>,</text:span><text:a xlink:type="simple" xlink:href="https://hal.science/search/index/?q=*&amp;authFullName_s=Aurélie Escande">Aurélie Escande</text:a><text:span>,</text:span><text:a xlink:type="simple" xlink:href="https://hal.science/search/index/?q=*&amp;authFullName_s=Arnaud Pillon">Arnaud Pillon</text:a><text:span>,</text:span><text:a xlink:type="simple" xlink:href="https://hal.science/search/index/?q=*&amp;authFullName_s=Hélène Fenet">Hélène Fenet</text:a><text:span>et al.</text:span></text:p>
              <text:p text:style-name="Normal"><text:span>Archives of Environmental Contamination and Toxicology</text:span><text:span>, 2010, 59 (1), pp.1-12.<text:s/></text:span><text:a xlink:type="simple" xlink:href="https://dx.doi.org/10.1007/s00244-009-9438-0">⟨10.1007/s00244-009-9438-0⟩</text:a></text:p>
              <text:p text:style-name="Normal"><text:span>Article dans une revue</text:span></text:p>
              <text:p text:style-name="Normal"><text:a xlink:type="simple" xlink:href="https://api.istex.fr/document/596252D1F161D65DA0A0E0160FBBBF7CFD032F0D/fulltext/pdf?sid=hal">istex</text:a></text:p>
              <text:p text:style-name="Normal"><text:a xlink:type="simple" xlink:href="https://hal.umontpellier.fr/hal-02612905v1">hal-026129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2741v1">Nitration Processes of Acetaminophen in Nitrifying Activated Sludge</text:a></text:p>
              <text:p text:style-name="Normal"><text:a xlink:type="simple" xlink:href="https://hal.science/search/index/?q=*&amp;authFullName_s=Serge Chiron">Serge Chiro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/text:p>
              <text:p text:style-name="Normal"><text:span>Environmental Science and Technology</text:span><text:span>, 2010, 44 (1), pp.284-289.<text:s/></text:span><text:a xlink:type="simple" xlink:href="https://dx.doi.org/10.1021/es902129c">⟨10.1021/es902129c⟩</text:a></text:p>
              <text:p text:style-name="Normal"><text:span>Article dans une revue</text:span></text:p>
              <text:p text:style-name="Normal"><text:a xlink:type="simple" xlink:href="https://hal.umontpellier.fr/hal-02612741v1">hal-026127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41v1">Monitoring organic contaminants in small French coastal lagoons : comparison of levels in mussel, passive sampler and sediment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M. Bachelot">M. Bachelot</text:a><text:span>,</text:span><text:a xlink:type="simple" xlink:href="https://hal.science/search/index/?q=*&amp;authFullName_s=David Rosain">David Rosain</text:a><text:span>et al.</text:span></text:p>
              <text:p text:style-name="Normal"><text:span>International Journal of Environmental Monitoring and Analysis</text:span><text:span>, 2010, 12 (7), pp.1471-1481.<text:s/></text:span><text:a xlink:type="simple" xlink:href="https://dx.doi.org/10.1039/B925641E">⟨10.1039/B925641E⟩</text:a></text:p>
              <text:p text:style-name="Normal"><text:span>Article dans une revue</text:span></text:p>
              <text:p text:style-name="Normal"><text:a xlink:type="simple" xlink:href="https://ineris.hal.science/ineris-00963241v1">ineris-009632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26v1">Impact of urban wastewater discharges on the sediments of a small mediterranean river and associated coastal environment : assessment of estrogenic and dioxin -like activities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Claude Casellas">Claude Casellas</text:a><text:span>et al.</text:span></text:p>
              <text:p text:style-name="Normal"><text:span>Archives of Environmental Contamination and Toxicology</text:span><text:span>, 2010, 58 (3), pp.562-575.<text:s/></text:span><text:a xlink:type="simple" xlink:href="https://dx.doi.org/10.1007/s00244-010-9475-8">⟨10.1007/s00244-010-9475-8⟩</text:a></text:p>
              <text:p text:style-name="Normal"><text:span>Article dans une revue</text:span></text:p>
              <text:p text:style-name="Normal"><text:a xlink:type="simple" xlink:href="https://api.istex.fr/ark:/67375/VQC-B39TQ18M-F/fulltext.pdf?sid=hal">istex</text:a></text:p>
              <text:p text:style-name="Normal"><text:a xlink:type="simple" xlink:href="https://ineris.hal.science/ineris-00963226v1">ineris-009632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7201v1">Alkylphenols in marine environments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/text:p>
              <text:p text:style-name="Normal"><text:span>Marine Pollution Bulletin</text:span><text:span>, 2009, 58 (7), pp.953-960.<text:s/></text:span><text:a xlink:type="simple" xlink:href="https://dx.doi.org/10.1016/j.marpolbul.2009.04.021">⟨10.1016/j.marpolbul.2009.04.021⟩</text:a></text:p>
              <text:p text:style-name="Normal"><text:span>Article dans une revue</text:span></text:p>
              <text:p text:style-name="Normal"><text:a xlink:type="simple" xlink:href="https://api.istex.fr/ark:/67375/6H6-86M9L9ZP-P/fulltext.pdf?sid=hal">istex</text:a></text:p>
              <text:p text:style-name="Normal"><text:a xlink:type="simple" xlink:href="https://hal.umontpellier.fr/hal-02877201v1">hal-028772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7262v1">Presence and Fate of Carbamazepine, Oxcarbazepine, and Seven of Their Metabolites at Wastewater Treatment Plants</text:a></text:p>
              <text:p text:style-name="Normal"><text:a xlink:type="simple" xlink:href="https://hal.science/search/index/?q=*&amp;authFullName_s=Marie Leclercq">Marie Leclercq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Claude Casellas">Claude Casellas</text:a><text:span>,</text:span><text:a xlink:type="simple" xlink:href="https://hal.science/search/index/?q=*&amp;authFullName_s=Hélène Fenet">Hélène Fenet</text:a><text:span>et al.</text:span></text:p>
              <text:p text:style-name="Normal"><text:span>Archives of Environmental Contamination and Toxicology</text:span><text:span>, 2009, 56 (3), pp.408-415.<text:s/></text:span><text:a xlink:type="simple" xlink:href="https://dx.doi.org/10.1007/s00244-008-9202-x">⟨10.1007/s00244-008-9202-x⟩</text:a></text:p>
              <text:p text:style-name="Normal"><text:span>Article dans une revue</text:span></text:p>
              <text:p text:style-name="Normal"><text:a xlink:type="simple" xlink:href="https://api.istex.fr/ark:/67375/VQC-J3XXV6GQ-2/fulltext.pdf?sid=hal">istex</text:a></text:p>
              <text:p text:style-name="Normal"><text:a xlink:type="simple" xlink:href="https://hal.umontpellier.fr/hal-02877262v1">hal-0287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24v1">Hydrological and geochemical control of metals and arsenic in a Mediterranean river contaminated by acid mine drainage (the Amous River, France); preliminary assessment of impacts on fish (Leuciscus cephalus)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Marion Egal">Marion Egal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Chrystelle Bancon-Montigny">Chrystelle Bancon-Montigny</text:a><text:span>et al.</text:span></text:p>
              <text:p text:style-name="Normal"><text:span>Applied Geochemistry</text:span><text:span>, 2009, 24 (5), pp.787 - 799.<text:s/></text:span><text:a xlink:type="simple" xlink:href="https://dx.doi.org/10.1016/j.apgeochem.2009.01.006">⟨10.1016/j.apgeochem.2009.01.006⟩</text:a></text:p>
              <text:p text:style-name="Normal"><text:span>Article dans une revue</text:span></text:p>
              <text:p text:style-name="Normal"><text:a xlink:type="simple" xlink:href="https://api.istex.fr/ark:/67375/6H6-614B7WHW-5/fulltext.pdf?sid=hal">istex</text:a></text:p>
              <text:p text:style-name="Normal"><text:a xlink:type="simple" xlink:href="https://hal.science/hal-01903324v1">hal-019033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0961v1">Estrogen, aryl hysdrocarbon and pregnane X receptors activities in reclaimed water and irrigated soils in Oued Souhil area (Nabeul, Tunisia)</text:a></text:p>
              <text:p text:style-name="Normal"><text:a xlink:type="simple" xlink:href="https://hal.science/search/index/?q=*&amp;authFullName_s=Olfa Mahjoub">Olfa Mahjoub</text:a><text:span>,</text:span><text:a xlink:type="simple" xlink:href="https://hal.science/search/index/?q=*&amp;authFullName_s=Marie Leclercq">Marie Leclercq</text:a><text:span>,</text:span><text:a xlink:type="simple" xlink:href="https://hal.science/search/index/?q=*&amp;authFullName_s=Morgane Bachelot">Morgane Bachelot</text:a><text:span>,</text:span><text:a xlink:type="simple" xlink:href="https://hal.science/search/index/?q=*&amp;authFullName_s=Claude Casellas">Claude Casellas</text:a><text:span>,</text:span><text:a xlink:type="simple" xlink:href="https://hal.science/search/index/?q=*&amp;authFullName_s=Aurélie Escande">Aurélie Escande</text:a><text:span>et al.</text:span></text:p>
              <text:p text:style-name="Normal"><text:span>Desalination</text:span><text:span>, 2009, 246 (1-3), pp.425-434.<text:s/></text:span><text:a xlink:type="simple" xlink:href="https://dx.doi.org/10.1016/j.desal.2008.03.064">⟨10.1016/j.desal.2008.03.064⟩</text:a></text:p>
              <text:p text:style-name="Normal"><text:span>Article dans une revue</text:span></text:p>
              <text:p text:style-name="Normal"><text:a xlink:type="simple" xlink:href="https://api.istex.fr/ark:/67375/6H6-LP940Z9N-1/fulltext.pdf?sid=hal">istex</text:a></text:p>
              <text:p text:style-name="Normal"><text:a xlink:type="simple" xlink:href="https://hal.umontpellier.fr/hal-02950961v1">hal-0295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950v1">Temporal study of estrogenic responses of mussel () extracts applied to reporter cell lines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onia Dagnino">Sonia Dagnino</text:a><text:span>,</text:span><text:a xlink:type="simple" xlink:href="https://hal.science/search/index/?q=*&amp;authFullName_s=Yves Pichot">Yves Pichot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Aurélie Escande">Aurélie Escande</text:a><text:span>et al.</text:span></text:p>
              <text:p text:style-name="Normal"><text:span>Marine Environmental Research</text:span><text:span>, 2008, 66 (1), pp.105.<text:s/></text:span><text:a xlink:type="simple" xlink:href="https://dx.doi.org/10.1016/j.marenvres.2008.02.037">⟨10.1016/j.marenvres.2008.02.037⟩</text:a></text:p>
              <text:p text:style-name="Normal"><text:span>Article dans une revue</text:span></text:p>
              <text:p text:style-name="Normal"><text:a xlink:type="simple" xlink:href="https://hal.science/hal-00501950v1">hal-005019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9498v1">Profiling of benzophenone derivatives using fish and human estrogen receptor-specific in vitro bioassays.</text:a></text:p>
              <text:p text:style-name="Normal"><text:a xlink:type="simple" xlink:href="https://hal.science/search/index/?q=*&amp;authFullName_s=José-Manuel Molina-Molina">José-Manuel Molina-Molina</text:a><text:span>,</text:span><text:a xlink:type="simple" xlink:href="https://hal.science/search/index/?q=*&amp;authFullName_s=Aurélie Escande">Aurélie Escande</text:a><text:span>,</text:span><text:a xlink:type="simple" xlink:href="https://hal.science/search/index/?q=*&amp;authFullName_s=Arnaud Pillon">Arnaud Pillo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arzad Pakdel">Farzad Pakdel</text:a><text:span>et al.</text:span></text:p>
              <text:p text:style-name="Normal"><text:span>Toxicology and Applied Pharmacology</text:span><text:span>, 2008, 232 (3), pp.384-95.<text:s/></text:span><text:a xlink:type="simple" xlink:href="https://dx.doi.org/10.1016/j.taap.2008.07.017">⟨10.1016/j.taap.2008.07.017⟩</text:a></text:p>
              <text:p text:style-name="Normal"><text:span>Article dans une revue</text:span></text:p>
              <text:p text:style-name="Normal"><text:a xlink:type="simple" xlink:href="https://inserm.hal.science/inserm-00319498v1">inserm-003194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9877v1">UV Filters in the Aquatic Environment Induce Hormonal Effects and Affect Fertility and Reproduction in Fish</text:a></text:p>
              <text:p text:style-name="Normal"><text:a xlink:type="simple" xlink:href="https://hal.science/search/index/?q=*&amp;authFullName_s=Karl Fent">Karl Fent</text:a><text:span>,</text:span><text:a xlink:type="simple" xlink:href="https://hal.science/search/index/?q=*&amp;authFullName_s=Petra Y. Kunz">Petra Y. Kunz</text:a><text:span>,</text:span><text:a xlink:type="simple" xlink:href="https://hal.science/search/index/?q=*&amp;authFullName_s=Elena Gomez">Elena Gomez</text:a></text:p>
              <text:p text:style-name="Normal"><text:span>CHIMIA</text:span><text:span>, 2008, 62 (5), pp.368-375.<text:s/></text:span><text:a xlink:type="simple" xlink:href="https://dx.doi.org/10.2533/chimia.2008.368">⟨10.2533/chimia.2008.368⟩</text:a></text:p>
              <text:p text:style-name="Normal"><text:span>Article dans une revue</text:span></text:p>
              <text:p text:style-name="Normal"><text:a xlink:type="simple" xlink:href="https://hal.umontpellier.fr/hal-02879877v1">hal-028798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9890v1">Fate of endocrine disrupters in waste stabilization pond systems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Xian'En Wang">Xian'En Wang</text:a><text:span>,</text:span><text:a xlink:type="simple" xlink:href="https://hal.science/search/index/?q=*&amp;authFullName_s=Sonia Dagnino">Sonia Dagnino</text:a><text:span>,</text:span><text:a xlink:type="simple" xlink:href="https://hal.science/search/index/?q=*&amp;authFullName_s=Michel Leclercq">Michel Leclercq</text:a><text:span>,</text:span><text:a xlink:type="simple" xlink:href="https://hal.science/search/index/?q=*&amp;authFullName_s=A. Escande">A. Escande</text:a><text:span>et al.</text:span></text:p>
              <text:p text:style-name="Normal"><text:span>Water Science and Technology</text:span><text:span>, 2007, 55 (11), pp.157-163.<text:s/></text:span><text:a xlink:type="simple" xlink:href="https://dx.doi.org/10.2166/wst.2007.350">⟨10.2166/wst.2007.350⟩</text:a></text:p>
              <text:p text:style-name="Normal"><text:span>Article dans une revue</text:span></text:p>
              <text:p text:style-name="Normal"><text:a xlink:type="simple" xlink:href="https://hal.umontpellier.fr/hal-02879890v1">hal-028798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941v1">Devenir des médicaments dans l’environnement</text:a></text:p>
              <text:p text:style-name="Normal"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Marie Leclerc">Marie Leclerc</text:a><text:span>,</text:span><text:a xlink:type="simple" xlink:href="https://hal.science/search/index/?q=*&amp;authFullName_s=Claude Casellas">Claude Casellas</text:a></text:p>
              <text:p text:style-name="Normal"><text:span>Environnement, Risques &amp; Santé</text:span><text:span>, 2006, 5 (4), pp.243-247</text:span></text:p>
              <text:p text:style-name="Normal"><text:span>Article dans une revue</text:span></text:p>
              <text:p text:style-name="Normal"><text:a xlink:type="simple" xlink:href="https://hal.umontpellier.fr/hal-02880941v1">hal-028809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9901v1">Identification of new human pregnane X receptor ligands among pesticides using a stable reporter cell system</text:a></text:p>
              <text:p text:style-name="Normal"><text:a xlink:type="simple" xlink:href="https://hal.science/search/index/?q=*&amp;authFullName_s=Géraldine Lemaire">Géraldine Lemaire</text:a><text:span>,</text:span><text:a xlink:type="simple" xlink:href="https://hal.science/search/index/?q=*&amp;authFullName_s=Wissem Mnif">Wissem Mnif</text:a><text:span>,</text:span><text:a xlink:type="simple" xlink:href="https://hal.science/search/index/?q=*&amp;authFullName_s=Jean-Marc Pascussi">Jean-Marc Pascussi</text:a><text:span>,</text:span><text:a xlink:type="simple" xlink:href="https://hal.science/search/index/?q=*&amp;authFullName_s=Arnaud Pillon">Arnaud Pillon</text:a><text:span>,</text:span><text:a xlink:type="simple" xlink:href="https://hal.science/search/index/?q=*&amp;authFullName_s=Fanja Rabenoelina">Fanja Rabenoelina</text:a><text:span>et al.</text:span></text:p>
              <text:p text:style-name="Normal"><text:span>Toxicological Sciences</text:span><text:span>, 2006, 91 (2), pp.501-509.<text:s/></text:span><text:a xlink:type="simple" xlink:href="https://dx.doi.org/10.1093/toxsci/kfj173">⟨10.1093/toxsci/kfj173⟩</text:a></text:p>
              <text:p text:style-name="Normal"><text:span>Article dans une revue</text:span></text:p>
              <text:p text:style-name="Normal"><text:a xlink:type="simple" xlink:href="https://hal.umontpellier.fr/hal-02879901v1">hal-028799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1975v1">Substances entrant dans la formulation de cosmétiques et perturbations endocrines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Arnaud Pillon">Arnaud Pillon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Patrick Balaguer">Patrick Balaguer</text:a><text:span>et al.</text:span></text:p>
              <text:p text:style-name="Normal"><text:span>Environnement, Risques &amp; Santé</text:span><text:span>, 2006, 5 (4), pp.275-279</text:span></text:p>
              <text:p text:style-name="Normal"><text:span>Article dans une revue</text:span></text:p>
              <text:p text:style-name="Normal"><text:a xlink:type="simple" xlink:href="https://hal.umontpellier.fr/hal-02951975v1">hal-029519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9918v1">Polycyclic aromatic hydrocarbon metabolites and 7-ethoxyresorufin O-deethylase activity in caged European eels.</text:a></text:p>
              <text:p text:style-name="Normal"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D. Rosain">D. Rosain</text:a><text:span>,</text:span><text:a xlink:type="simple" xlink:href="https://hal.science/search/index/?q=*&amp;authFullName_s=Claude Casellas">Claude Casellas</text:a></text:p>
              <text:p text:style-name="Normal"><text:span>Archives of Environmental Contamination and Toxicology</text:span><text:span>, 2006, 51 (2), pp.232-236.<text:s/></text:span><text:a xlink:type="simple" xlink:href="https://dx.doi.org/10.1007/s00244-005-0064-1">⟨10.1007/s00244-005-0064-1⟩</text:a></text:p>
              <text:p text:style-name="Normal"><text:span>Article dans une revue</text:span></text:p>
              <text:p text:style-name="Normal"><text:a xlink:type="simple" xlink:href="https://api.istex.fr/document/C37E9ABC6B0889285D5D7A2D990450F83DB3ACE6/fulltext/pdf?sid=hal">istex</text:a></text:p>
              <text:p text:style-name="Normal"><text:a xlink:type="simple" xlink:href="https://hal.umontpellier.fr/hal-02879918v1">hal-028799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089v1">Estrogenic activity of cosmetic components in reporter cell lines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Arnaud Pillon">Arnaud Pillon</text:a><text:span>,</text:span><text:a xlink:type="simple" xlink:href="https://hal.science/search/index/?q=*&amp;authFullName_s=D. Rosain">D. Rosain</text:a><text:span>,</text:span><text:a xlink:type="simple" xlink:href="https://hal.science/search/index/?q=*&amp;authFullName_s=Marie-Josèphe Duchesne">Marie-Josèphe Duchesne</text:a><text:span>et al.</text:span></text:p>
              <text:p text:style-name="Normal"><text:span>Journal of Toxicology and Environmental Health, Part A: Current Issues</text:span><text:span>, 2005, 68 (4), pp.239-251.<text:s/></text:span><text:a xlink:type="simple" xlink:href="https://dx.doi.org/10.1080/15287390590895054">⟨10.1080/15287390590895054⟩</text:a></text:p>
              <text:p text:style-name="Normal"><text:span>Article dans une revue</text:span></text:p>
              <text:p text:style-name="Normal"><text:a xlink:type="simple" xlink:href="https://hal.umontpellier.fr/hal-02880089v1">hal-0288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720v1">Binding of estrogenic compounds to recombinant estrogen receptor-alpha: application to environmental analysis.</text:a></text:p>
              <text:p text:style-name="Normal"><text:a xlink:type="simple" xlink:href="https://hal.science/search/index/?q=*&amp;authFullName_s=Arnaud Pillon">Arnaud Pillon</text:a><text:span>,</text:span><text:a xlink:type="simple" xlink:href="https://hal.science/search/index/?q=*&amp;authFullName_s=Anne-Marie Boussioux">Anne-Marie Boussioux</text:a><text:span>,</text:span><text:a xlink:type="simple" xlink:href="https://hal.science/search/index/?q=*&amp;authFullName_s=Aurélie Escande">Aurélie Escande</text:a><text:span>,</text:span><text:a xlink:type="simple" xlink:href="https://hal.science/search/index/?q=*&amp;authFullName_s=Sélim Aït-Aïssa">Sélim Aït-Aïssa</text:a><text:span>,</text:span><text:a xlink:type="simple" xlink:href="https://hal.science/search/index/?q=*&amp;authFullName_s=Elena Gomez">Elena Gomez</text:a><text:span>et al.</text:span></text:p>
              <text:p text:style-name="Normal"><text:span>Environmental Health Perspectives</text:span><text:span>, 2005, 113 (3), pp.278-84.<text:s/></text:span><text:a xlink:type="simple" xlink:href="https://dx.doi.org/10.1289/ehp.7522">⟨10.1289/ehp.7522⟩</text:a></text:p>
              <text:p text:style-name="Normal"><text:span>Article dans une revue</text:span></text:p>
              <text:p text:style-name="Normal"><text:a xlink:type="simple" xlink:href="https://hal.science/hal-00187720v1">hal-00187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88v1">Assessment of copper bioavailability in vineyard runoff waters by DPASV and algal bioassay</text:a></text:p>
              <text:p text:style-name="Normal"><text:a xlink:type="simple" xlink:href="https://hal.science/search/index/?q=*&amp;authFullName_s=Aurélie Devez">Aurélie Devez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Rodolphe Gilbin">Rodolphe Gilbin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Françoise Persin">Françoise Persin</text:a><text:span>et al.</text:span></text:p>
              <text:p text:style-name="Normal"><text:span>Science of the Total Environment</text:span><text:span>, 2005, 348 (1-3), pp.82-92.<text:s/></text:span><text:a xlink:type="simple" xlink:href="https://dx.doi.org/10.1016/j.scitotenv.2005.01.004">⟨10.1016/j.scitotenv.2005.01.004⟩</text:a></text:p>
              <text:p text:style-name="Normal"><text:span>Article dans une revue</text:span></text:p>
              <text:p text:style-name="Normal"><text:a xlink:type="simple" xlink:href="https://api.istex.fr/ark:/67375/6H6-86DN18NC-V/fulltext.pdf?sid=hal">istex</text:a></text:p>
              <text:p text:style-name="Normal"><text:a xlink:type="simple" xlink:href="https://hal.inrae.fr/hal-02683288v1">hal-026832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09v1">Etude in vitro et in vivo de l'activité biologique de xéno-oestrogènes à l'aide de modèles cellulaires bioluminescents</text:a></text:p>
              <text:p text:style-name="Normal"><text:a xlink:type="simple" xlink:href="https://hal.science/search/index/?q=*&amp;authFullName_s=Arnaud Pillon">Arnaud Pillo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P. Gauthier">P. Gauthier</text:a><text:span>,</text:span><text:a xlink:type="simple" xlink:href="https://hal.science/search/index/?q=*&amp;authFullName_s=Aurélie Escande">Aurélie Escande</text:a><text:span>,</text:span><text:a xlink:type="simple" xlink:href="https://hal.science/search/index/?q=*&amp;authFullName_s=Anne-Marie Boussioux">Anne-Marie Boussioux</text:a><text:span>et al.</text:span></text:p>
              <text:p text:style-name="Normal"><text:span>TSM. Techniques Sciences Méthodes – Génie urbain, génie rural</text:span><text:span>, 2004, 4, pp.93-101</text:span></text:p>
              <text:p text:style-name="Normal"><text:span>Article dans une revue</text:span></text:p>
              <text:p text:style-name="Normal"><text:a xlink:type="simple" xlink:href="https://ineris.hal.science/ineris-00962909v1">ineris-009629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167560v1">Effects of human pharmaceuticals on cytotoxicity, EROD activity and ROS production in fish hepatocytes.</text:a></text:p>
              <text:p text:style-name="Normal"><text:a xlink:type="simple" xlink:href="https://hal.science/search/index/?q=*&amp;authFullName_s=N. Laville">N. Laville</text:a><text:span>,</text:span><text:a xlink:type="simple" xlink:href="https://hal.science/search/index/?q=*&amp;authFullName_s=S. Aït-Aïssa">S. Aït-Aïssa</text:a><text:span>,</text:span><text:a xlink:type="simple" xlink:href="https://hal.science/search/index/?q=*&amp;authFullName_s=E. Gomez">E. Gomez</text:a><text:span>,</text:span><text:a xlink:type="simple" xlink:href="https://hal.science/search/index/?q=*&amp;authFullName_s=C. Casellas">C. Casellas</text:a><text:span>,</text:span><text:a xlink:type="simple" xlink:href="https://hal.science/search/index/?q=*&amp;authFullName_s=J. M. Porcher">J. M. Porcher</text:a></text:p>
              <text:p text:style-name="Normal"><text:span>Toxicology</text:span><text:span>, 2004, 196 (1-2), pp.41-55.<text:s/></text:span><text:a xlink:type="simple" xlink:href="https://dx.doi.org/10.1016/j.tox.2003.11.002">⟨10.1016/j.tox.2003.11.002⟩</text:a></text:p>
              <text:p text:style-name="Normal"><text:span>Article dans une revue</text:span></text:p>
              <text:p text:style-name="Normal"><text:a xlink:type="simple" xlink:href="https://ineris.hal.science/ineris-00167560v1">ineris-001675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154v1">Estrogenic activity in water and sediments of a French river</text:a></text:p>
              <text:p text:style-name="Normal"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Arnaud Pillon">Arnaud Pillon</text:a><text:span>,</text:span><text:a xlink:type="simple" xlink:href="https://hal.science/search/index/?q=*&amp;authFullName_s=D. Rosain">D. Rosain</text:a><text:span>,</text:span><text:a xlink:type="simple" xlink:href="https://hal.science/search/index/?q=*&amp;authFullName_s=Jean-Claude Nicolas">Jean-Claude Nicolas</text:a><text:span>et al.</text:span></text:p>
              <text:p text:style-name="Normal"><text:span>Archives of Environmental Contamination and Toxicology</text:span><text:span>, 2003, 44 (1), pp.1-6.<text:s/></text:span><text:a xlink:type="simple" xlink:href="https://dx.doi.org/10.1007/s00244-002-1198-z">⟨10.1007/s00244-002-1198-z⟩</text:a></text:p>
              <text:p text:style-name="Normal"><text:span>Article dans une revue</text:span></text:p>
              <text:p text:style-name="Normal"><text:a xlink:type="simple" xlink:href="https://api.istex.fr/ark:/67375/VQC-9ZRTW5NT-5/fulltext.pdf?sid=hal">istex</text:a></text:p>
              <text:p text:style-name="Normal"><text:a xlink:type="simple" xlink:href="https://hal.umontpellier.fr/hal-02880154v1">hal-0288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78v1">Establishment of cereal endosperm expression domains : identification and properties of a maize transfer cell-specific transcription factor, ZmMRP-1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J. Royo">J. Royo</text:a><text:span>,</text:span><text:a xlink:type="simple" xlink:href="https://hal.science/search/index/?q=*&amp;authFullName_s=Y. Guo">Y. Guo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G. Hueros">G. Hueros</text:a></text:p>
              <text:p text:style-name="Normal"><text:span>The Plant cell</text:span><text:span>, 2002, 14, pp.599-610</text:span></text:p>
              <text:p text:style-name="Normal"><text:span>Article dans une revue</text:span></text:p>
              <text:p text:style-name="Normal"><text:a xlink:type="simple" xlink:href="https://hal.inrae.fr/hal-02674778v1">hal-02674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8031v1">Characterisation of phosphorus in sediments from waste stabilization ponds</text:a></text:p>
              <text:p text:style-name="Normal"><text:a xlink:type="simple" xlink:href="https://hal.science/search/index/?q=*&amp;authFullName_s=E. Gomez">E. Gomez</text:a><text:span>,</text:span><text:a xlink:type="simple" xlink:href="https://hal.science/search/index/?q=*&amp;authFullName_s=J. Paing">J. Paing</text:a><text:span>,</text:span><text:a xlink:type="simple" xlink:href="https://hal.science/search/index/?q=*&amp;authFullName_s=C. Casellas">C. Casellas</text:a><text:span>,</text:span><text:a xlink:type="simple" xlink:href="https://hal.science/search/index/?q=*&amp;authFullName_s=B. Picot">B. Picot</text:a></text:p>
              <text:p text:style-name="Normal"><text:span>Water Science and Technology</text:span><text:span>, 2000, 42 (10-11), pp.257-264.<text:s/></text:span><text:a xlink:type="simple" xlink:href="https://dx.doi.org/10.2166/wst.2000.0656">⟨10.2166/wst.2000.0656⟩</text:a></text:p>
              <text:p text:style-name="Normal"><text:span>Article dans une revue</text:span></text:p>
              <text:p text:style-name="Normal"><text:a xlink:type="simple" xlink:href="https://hal.umontpellier.fr/hal-02948031v1">hal-0294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63v1">Phosphorus and organic matter in wetland sediments: analysis through gel permeation chromatography (GPC)</text:a></text:p>
              <text:p text:style-name="Normal"><text:a xlink:type="simple" xlink:href="https://hal.science/search/index/?q=*&amp;authFullName_s=Rodolphe Gilbin">Rodolphe Gilbi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Bernadette Picot">Bernadette Picot</text:a></text:p>
              <text:p text:style-name="Normal"><text:span>Agronomie</text:span><text:span>, 2000, 20 (5), pp.567-576.<text:s/></text:span><text:a xlink:type="simple" xlink:href="https://dx.doi.org/10.1051/agro:2000151">⟨10.1051/agro:2000151⟩</text:a></text:p>
              <text:p text:style-name="Normal"><text:span>Article dans une revue</text:span></text:p>
              <text:p text:style-name="Normal"><text:a xlink:type="simple" xlink:href="https://hal.science/hal-00886063v1">hal-008860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8042v1">Organic matter and phosphorus interactions in the sediments of wetlands.</text:a></text:p>
              <text:p text:style-name="Normal"><text:a xlink:type="simple" xlink:href="https://hal.science/search/index/?q=*&amp;authFullName_s=Rodolphe Gilbin">Rodolphe Gilbi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Bernadette Picot">Bernadette Picot</text:a></text:p>
              <text:p text:style-name="Normal"><text:span>Agronomie</text:span><text:span>, 2000</text:span></text:p>
              <text:p text:style-name="Normal"><text:span>Article dans une revue</text:span></text:p>
              <text:p text:style-name="Normal"><text:a xlink:type="simple" xlink:href="https://hal.umontpellier.fr/hal-02948042v1">hal-029480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7869v1">Reporter Cell Lines to Monitor Steroid and Antisteroid Potential of Environmental Samples</text:a></text:p>
              <text:p text:style-name="Normal"><text:a xlink:type="simple" xlink:href="https://hal.science/search/index/?q=*&amp;authFullName_s=Patrick Balaguer">Patrick Balaguer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Virginie Georget">Virginie Georget</text:a><text:span>,</text:span><text:a xlink:type="simple" xlink:href="https://hal.science/search/index/?q=*&amp;authFullName_s=Franck Comunale">Franck Comunale</text:a><text:span>,</text:span><text:a xlink:type="simple" xlink:href="https://hal.science/search/index/?q=*&amp;authFullName_s=Béatrice Térouanne">Béatrice Térouanne</text:a><text:span>et al.</text:span></text:p>
              <text:p text:style-name="Normal"><text:span>Ecotoxicology</text:span><text:span>, 2000, 9 (1/2), pp.105-114.<text:s/></text:span><text:a xlink:type="simple" xlink:href="https://dx.doi.org/10.1023/A:1008980515297">⟨10.1023/A:1008980515297⟩</text:a></text:p>
              <text:p text:style-name="Normal"><text:span>Article dans une revue</text:span></text:p>
              <text:p text:style-name="Normal"><text:a xlink:type="simple" xlink:href="https://api.istex.fr/ark:/67375/VQC-1VBR8G52-D/fulltext.pdf?sid=hal">istex</text:a></text:p>
              <text:p text:style-name="Normal"><text:a xlink:type="simple" xlink:href="https://hal.umontpellier.fr/hal-02947869v1">hal-02947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481v1">Phosphate adsorption and release from sediments of brackish lagoons: pH, O2 and loading influence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C. Durillon">C. Durillon</text:a><text:span>,</text:span><text:a xlink:type="simple" xlink:href="https://hal.science/search/index/?q=*&amp;authFullName_s=G. Rofes">G. Rofes</text:a><text:span>,</text:span><text:a xlink:type="simple" xlink:href="https://hal.science/search/index/?q=*&amp;authFullName_s=B. Picot">B. Picot</text:a></text:p>
              <text:p text:style-name="Normal"><text:span>Water Research</text:span><text:span>, 1999, 33 (10), pp.2437-2447</text:span></text:p>
              <text:p text:style-name="Normal"><text:span>Article dans une revue</text:span></text:p>
              <text:p text:style-name="Normal"><text:a xlink:type="simple" xlink:href="https://hal.inrae.fr/hal-02578481v1">hal-025784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8084v1">Humic Substances interactions with sedimentary phosphorous</text:a></text:p>
              <text:p text:style-name="Normal"><text:a xlink:type="simple" xlink:href="https://hal.science/search/index/?q=*&amp;authFullName_s=J. Paing">J. Paing</text:a><text:span>,</text:span><text:a xlink:type="simple" xlink:href="https://hal.science/search/index/?q=*&amp;authFullName_s=E. Gomez">E. Gomez</text:a><text:span>,</text:span><text:a xlink:type="simple" xlink:href="https://hal.science/search/index/?q=*&amp;authFullName_s=B. Picot">B. Picot</text:a></text:p>
              <text:p text:style-name="Normal"><text:span>Analusis</text:span><text:span>, 1999, 27 (5), pp.436-438.<text:s/></text:span><text:a xlink:type="simple" xlink:href="https://dx.doi.org/10.1051/analusis:1999270436">⟨10.1051/analusis:1999270436⟩</text:a></text:p>
              <text:p text:style-name="Normal"><text:span>Article dans une revue</text:span></text:p>
              <text:p text:style-name="Normal"><text:a xlink:type="simple" xlink:href="https://hal.umontpellier.fr/hal-02948084v1">hal-029480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8190v1">Phosphate mobility at the sediment–water interface of a Mediterranean lagoon (etang du Méjean), seasonal phosphate variation</text:a></text:p>
              <text:p text:style-name="Normal"><text:a xlink:type="simple" xlink:href="https://hal.science/search/index/?q=*&amp;authFullName_s=E. Gomez">E. Gomez</text:a><text:span>,</text:span><text:a xlink:type="simple" xlink:href="https://hal.science/search/index/?q=*&amp;authFullName_s=M. Fillit">M. Fillit</text:a><text:span>,</text:span><text:a xlink:type="simple" xlink:href="https://hal.science/search/index/?q=*&amp;authFullName_s=M. Ximenes">M. Ximenes</text:a><text:span>,</text:span><text:a xlink:type="simple" xlink:href="https://hal.science/search/index/?q=*&amp;authFullName_s=B. Picot">B. Picot</text:a></text:p>
              <text:p text:style-name="Normal"><text:span>Hydrobiologia</text:span><text:span>, 1998, 373/374, pp.203-216.<text:s/></text:span><text:a xlink:type="simple" xlink:href="https://dx.doi.org/10.1023/A:1017092226396">⟨10.1023/A:1017092226396⟩</text:a></text:p>
              <text:p text:style-name="Normal"><text:span>Article dans une revue</text:span></text:p>
              <text:p text:style-name="Normal"><text:a xlink:type="simple" xlink:href="https://api.istex.fr/document/DEC14629901F1337D23FFC387C9A83C9AD611B6B/fulltext/pdf?sid=hal">istex</text:a></text:p>
              <text:p text:style-name="Normal"><text:a xlink:type="simple" xlink:href="https://hal.umontpellier.fr/hal-02948190v1">hal-029481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8146v1">Accumulation des sels nutritifs dans un sédiment lagunaire et environnement hydrodynamique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Bertrand Millet">Bertrand Millet</text:a><text:span>,</text:span><text:a xlink:type="simple" xlink:href="https://hal.science/search/index/?q=*&amp;authFullName_s=Bernadette Picot">Bernadette Picot</text:a></text:p>
              <text:p text:style-name="Normal"><text:span>Oceanologica Acta</text:span><text:span>, 1998, 21 (6), pp.805-817.<text:s/></text:span><text:a xlink:type="simple" xlink:href="https://dx.doi.org/10.1016/S0399-1784(99)80008-5">⟨10.1016/S0399-1784(99)80008-5⟩</text:a></text:p>
              <text:p text:style-name="Normal"><text:span>Article dans une revue</text:span></text:p>
              <text:p text:style-name="Normal"><text:a xlink:type="simple" xlink:href="https://hal.umontpellier.fr/hal-02948146v1">hal-02948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63v1">Human Leydig cells and Sertoli cells are producers of interleukins-1 and -6</text:a></text:p>
              <text:p text:style-name="Normal"><text:a xlink:type="simple" xlink:href="https://hal.science/search/index/?q=*&amp;authFullName_s=C. Cudinici">C. Cudinici</text:a><text:span>,</text:span><text:a xlink:type="simple" xlink:href="https://hal.science/search/index/?q=*&amp;authFullName_s=Hervé Lejeune">Hervé Lejeun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E. Bosmans">E. Bosmans</text:a><text:span>,</text:span><text:a xlink:type="simple" xlink:href="https://hal.science/search/index/?q=*&amp;authFullName_s=F. Ballet">F. Ballet</text:a><text:span>et al.</text:span></text:p>
              <text:p text:style-name="Normal"><text:span>Journal of Clinical Endocrinology and Metabolism</text:span><text:span>, 1997, 82 (5), pp.1426-1433</text:span></text:p>
              <text:p text:style-name="Normal"><text:span>Article dans une revue</text:span></text:p>
              <text:p text:style-name="Normal"><text:a xlink:type="simple" xlink:href="https://hal.inrae.fr/hal-02686663v1">hal-02686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53v1">Sertoli cell-germ cell interactions and TGF-beta- 1 expression and secretion in vitro</text:a></text:p>
              <text:p text:style-name="Normal"><text:a xlink:type="simple" xlink:href="https://hal.science/search/index/?q=*&amp;authFullName_s=O. Avallet">O. Avall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M. Vigier">M. Vigier</text:a><text:span>,</text:span><text:a xlink:type="simple" xlink:href="https://hal.science/search/index/?q=*&amp;authFullName_s=B. Jégou">B. Jégou</text:a><text:span>,</text:span><text:a xlink:type="simple" xlink:href="https://hal.science/search/index/?q=*&amp;authFullName_s=J.M. Saez">J.M. Saez</text:a></text:p>
              <text:p text:style-name="Normal"><text:span>Biochemical and Biophysical Research Communications</text:span><text:span>, 1997, 238, pp.905-909</text:span></text:p>
              <text:p text:style-name="Normal"><text:span>Article dans une revue</text:span></text:p>
              <text:p text:style-name="Normal"><text:a xlink:type="simple" xlink:href="https://hal.inrae.fr/hal-02690153v1">hal-02690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82v1">Type I and Type II interleukin-1 receptor expression in rat, mouse, and human testes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G. Morel">G. Morel</text:a><text:span>,</text:span><text:a xlink:type="simple" xlink:href="https://hal.science/search/index/?q=*&amp;authFullName_s=Aurore Cavalier">Aurore Cavalier</text:a><text:span>,</text:span><text:a xlink:type="simple" xlink:href="https://hal.science/search/index/?q=*&amp;authFullName_s=M.O. Lienard">M.O. Lienard</text:a><text:span>,</text:span><text:a xlink:type="simple" xlink:href="https://hal.science/search/index/?q=*&amp;authFullName_s=F. Haour">F. Haour</text:a><text:span>et al.</text:span></text:p>
              <text:p text:style-name="Normal"><text:span>Biology of Reproduction</text:span><text:span>, 1997, 56, pp.1513-1526</text:span></text:p>
              <text:p text:style-name="Normal"><text:span>Article dans une revue</text:span></text:p>
              <text:p text:style-name="Normal"><text:a xlink:type="simple" xlink:href="https://hal.inrae.fr/hal-02692182v1">hal-026921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8121v1">Presence of and phosphate release from polyphosphates or phytate phosphate in lake sediments</text:a></text:p>
              <text:p text:style-name="Normal"><text:a xlink:type="simple" xlink:href="https://hal.science/search/index/?q=*&amp;authFullName_s=Han Golterman">Han Golterman</text:a><text:span>,</text:span><text:a xlink:type="simple" xlink:href="https://hal.science/search/index/?q=*&amp;authFullName_s=Joëlle Paing">Joëlle Paing</text:a><text:span>,</text:span><text:a xlink:type="simple" xlink:href="https://hal.science/search/index/?q=*&amp;authFullName_s=Laura Serrano">Laura Serrano</text:a><text:span>,</text:span><text:a xlink:type="simple" xlink:href="https://hal.science/search/index/?q=*&amp;authFullName_s=Elena Gomez">Elena Gomez</text:a></text:p>
              <text:p text:style-name="Normal"><text:span>Hydrobiologia</text:span><text:span>, 1997, 364 (1), pp.99-104.<text:s/></text:span><text:a xlink:type="simple" xlink:href="https://dx.doi.org/10.1023/A:1003212908511">⟨10.1023/A:1003212908511⟩</text:a></text:p>
              <text:p text:style-name="Normal"><text:span>Article dans une revue</text:span></text:p>
              <text:p text:style-name="Normal"><text:a xlink:type="simple" xlink:href="https://api.istex.fr/ark:/67375/VQC-GG594RKS-2/fulltext.pdf?sid=hal">istex</text:a></text:p>
              <text:p text:style-name="Normal"><text:a xlink:type="simple" xlink:href="https://hal.umontpellier.fr/hal-02948121v1">hal-02948121v1</text:a></text:p>
            </table:table-cell>
          </table:table-row>
        </table:table>
        <text:p text:style-name="P21"/>
        <text:p text:style-name="Heading2"><text:span text:style-name="T9">Communication dans un congrès (87)</text:span></text:p>
        <text:p text:style-name="P23"/>
        <table:table table:name="b1912c" table:style-name="b1912c">
          <table:table-column table:style-name="b1912c.0"/>
          <table:table-row>
            <table:table-cell office:value-type="string">
              <text:p text:style-name="Normal"><text:a xlink:type="simple" xlink:href="https://hal.science/hal-05279522v1">From Water Contamination to Human Exposure: A Mass Spectrometry-Based Approach for Persistent, Mobile, and Toxic Compounds</text:a></text:p>
              <text:p text:style-name="Normal"><text:a xlink:type="simple" xlink:href="https://hal.science/search/index/?q=*&amp;authFullName_s=Clémentine Gavalon">Clémentine Gavalon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Julieta Sturla">Julieta Sturla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ena Gomez">Elena Gomez</text:a></text:p>
              <text:p text:style-name="Normal"><text:span>41ème Journées Françaises de Spectrométrie de Masse 2025 Montpellier</text:span><text:span>, SFSM, Jun 2025, Montpellier, France</text:span></text:p>
              <text:p text:style-name="Normal"><text:span>Communication dans un congrès</text:span></text:p>
              <text:p text:style-name="Normal"><text:a xlink:type="simple" xlink:href="https://hal.science/hal-05279522v1">hal-0527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73v1">Approche multi-omique pour décrypter les effets moléculaires de la fluoxétine chez Mytilus galloprovinciali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Eider Bilbao">Eider Bilbao</text:a><text:span>et al.</text:span></text:p>
              <text:p text:style-name="Normal"><text:span>17èmes Journées Scientifiques du Réseau Francophone de Métabolomique et Fluxomiqu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291773v1">hal-0529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924v1">Approche multi-barrières pour la recharge d’aquifères par de l’eau usée traitée : Couplage de procédés intensifs et de solutions basées sur la nature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Mendret Julie">Mendret Juli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Geoffroy Duporte">Geoffroy Duporte</text:a><text:span>et al.</text:span></text:p>
              <text:p text:style-name="Normal"><text:span>SFGP 2024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4808924v1">hal-0480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18v1">Effects of pharmaceuticals on marine phytoplankton and role of phytoplankton on pharmaceutical’s fate</text:a></text:p>
              <text:p text:style-name="Normal"><text:a xlink:type="simple" xlink:href="https://hal.science/search/index/?q=*&amp;authFullName_s=Giulia Cheloni">Giulia Cheloni</text:a><text:span>,</text:span><text:a xlink:type="simple" xlink:href="https://hal.science/search/index/?q=*&amp;authFullName_s=Félix Schmitt">Félix Schmitt</text:a><text:span>,</text:span><text:a xlink:type="simple" xlink:href="https://hal.science/search/index/?q=*&amp;authFullName_s=Emilie Le Floc'H">Emilie Le Floc'H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Frédérique Courant">Frédérique Courant</text:a><text:span>et al.</text:span></text:p>
              <text:p text:style-name="Normal"><text:span>Pollutant Responses in Marine Organisms PRIMO22</text:span><text:span>, May 2024, Nantes (France), France</text:span></text:p>
              <text:p text:style-name="Normal"><text:span>Communication dans un congrès</text:span></text:p>
              <text:p text:style-name="Normal"><text:a xlink:type="simple" xlink:href="https://hal.science/hal-04936418v1">hal-0493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98v1">Exposure of Mediterranean mussels to fluoxetine: exploring bioaccumulation, metabolization and mode of action through omics analyse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Eider Bilbao">Eider Bilbao</text:a><text:span>et al.</text:span></text:p>
              <text:p text:style-name="Normal"><text:span>22nd International Symposium on Pollutant Responses in Marine Organisms (PRIMO22)</text:span><text:span>, May 2024, Nantes (France), France</text:span></text:p>
              <text:p text:style-name="Normal"><text:span>Communication dans un congrès</text:span></text:p>
              <text:p text:style-name="Normal"><text:a xlink:type="simple" xlink:href="https://hal.science/hal-04933198v1">hal-0493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941v1">Coupling tertiary wastewater treatments for water reuse: micropollutants elimination using nanofiltration, ozonation and natural reactive barriers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Sandra Van-exter">Sandra Van-exter</text:a><text:span>,</text:span><text:a xlink:type="simple" xlink:href="https://hal.science/search/index/?q=*&amp;authFullName_s=Mendret Julie">Mendret Julie</text:a><text:span>et al.</text:span></text:p>
              <text:p text:style-name="Normal"><text:span>REUSE Euromed 2024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808941v1">hal-0480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27v1">An integrated metabolomics and proteogenomics approach to study molecular alterations following pharmaceuticals exposure in the mussel Mytilus galloprovincialis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Gaëlle Ramirez">Gaëlle Ramirez</text:a><text:span>,</text:span><text:a xlink:type="simple" xlink:href="https://hal.science/search/index/?q=*&amp;authFullName_s=Jean Armengaud">Jean Armengaud</text:a><text:span>et al.</text:span></text:p>
              <text:p text:style-name="Normal"><text:span>PRIMO 22 Pollutant Responses In Marine Organisms</text:span><text:span>, May 2024, Nantes (44000), France</text:span></text:p>
              <text:p text:style-name="Normal"><text:span>Communication dans un congrès</text:span></text:p>
              <text:p text:style-name="Normal"><text:a xlink:type="simple" xlink:href="https://hal.science/hal-04804027v1">hal-0480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51v1">Exploring fluoxetine bioaccumulation, metabolization and mode of action in Mediterranean mussels through omics</text:a></text:p>
              <text:p text:style-name="Normal"><text:a xlink:type="simple" xlink:href="https://hal.science/search/index/?q=*&amp;authFullName_s=E. Lemaire">E. Lemaire</text:a><text:span>,</text:span><text:a xlink:type="simple" xlink:href="https://hal.science/search/index/?q=*&amp;authFullName_s=E. Gomez">E. Gomez</text:a><text:span>,</text:span><text:a xlink:type="simple" xlink:href="https://hal.science/search/index/?q=*&amp;authFullName_s=N. Le Yondre">N. Le Yondre</text:a><text:span>,</text:span><text:a xlink:type="simple" xlink:href="https://hal.science/search/index/?q=*&amp;authFullName_s=A. Malherbe">A. Malherbe</text:a><text:span>,</text:span><text:a xlink:type="simple" xlink:href="https://hal.science/search/index/?q=*&amp;authFullName_s=Julien Boccard">Julien Boccard</text:a><text:span>et al.</text:span></text:p>
              <text:p text:style-name="Normal"><text:span>PRIMO 22 Pollutant Responses In Marine Organisms</text:span><text:span>, May 2024, Nantes, France</text:span></text:p>
              <text:p text:style-name="Normal"><text:span>Communication dans un congrès</text:span></text:p>
              <text:p text:style-name="Normal"><text:a xlink:type="simple" xlink:href="https://hal.science/hal-04804051v1">hal-0480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15v1">Microalgal Responses to Organic Contaminants and Influence on Contaminants Fate in Aquatic Ecosystems</text:a></text:p>
              <text:p text:style-name="Normal"><text:a xlink:type="simple" xlink:href="https://hal.science/search/index/?q=*&amp;authFullName_s=Giulia Cheloni">Giulia Cheloni</text:a><text:span>,</text:span><text:a xlink:type="simple" xlink:href="https://hal.science/search/index/?q=*&amp;authFullName_s=Félix Faisant">Félix Faisant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Frédérique Courant">Frédérique Courant</text:a><text:span>et al.</text:span></text:p>
              <text:p text:style-name="Normal"><text:span>SETAC Europe 34th annual meeting</text:span><text:span>, May 2024, Sevilla (Spain), Spain</text:span></text:p>
              <text:p text:style-name="Normal"><text:span>Communication dans un congrès</text:span></text:p>
              <text:p text:style-name="Normal"><text:a xlink:type="simple" xlink:href="https://hal.science/hal-04936415v1">hal-0493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84v1">Les approches non-ciblées en surveillance environnementale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ena Gomez">Elena Gomez</text:a></text:p>
              <text:p text:style-name="Normal"><text:span>AFSEP - Les polluants ne peuvent plus se cacher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03984v1">hal-0480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21v1">Mixture effects of pharmaceuticals carbamazepine, diclofenac and venlafaxine on M. galloprovincialis probed by metabolomics and proteogenomics combined approach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Gaëlle Ramirez">Gaëlle Ramirez</text:a><text:span>,</text:span><text:a xlink:type="simple" xlink:href="https://hal.science/search/index/?q=*&amp;authFullName_s=Jean Armengaud">Jean Armengaud</text:a><text:span>et al.</text:span></text:p>
              <text:p text:style-name="Normal"><text:span>PRIMO 22 Pollutant Responses In Marine Organisms</text:span><text:span>, May 2024, Nantes, France</text:span></text:p>
              <text:p text:style-name="Normal"><text:span>Communication dans un congrès</text:span></text:p>
              <text:p text:style-name="Normal"><text:a xlink:type="simple" xlink:href="https://hal.science/hal-04938621v1">hal-0493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21v1">What role can play omics as a tool for risk assessment and environmental monitoring?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Elena Gomez">Elena Gomez</text:a></text:p>
              <text:p text:style-name="Normal"><text:span>Ecole Nationale automnale RFMF 2023</text:span><text:span>, RFMF, Oct 2023, St-Foy-Lès-Lyon, France</text:span></text:p>
              <text:p text:style-name="Normal"><text:span>Communication dans un congrès</text:span></text:p>
              <text:p text:style-name="Normal"><text:a xlink:type="simple" xlink:href="https://hal.science/hal-04558821v1">hal-0455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27v1">Evaluation of Barcelona soil capacity for sorption and degradation of emerging contaminants</text:a></text:p>
              <text:p text:style-name="Normal"><text:a xlink:type="simple" xlink:href="https://hal.science/search/index/?q=*&amp;authFullName_s=Linda Luquot">Linda Luquot</text:a><text:span>,</text:span><text:a xlink:type="simple" xlink:href="https://hal.science/search/index/?q=*&amp;authFullName_s=Maria Garcia-Rios">Maria Garcia-Rios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ena Gomez">Elena Gomez</text:a></text:p>
              <text:p text:style-name="Normal"><text:span>EGU</text:span><text:span>, Apr 2023, Vienna (Austria), Austria</text:span></text:p>
              <text:p text:style-name="Normal"><text:span>Communication dans un congrès</text:span></text:p>
              <text:p text:style-name="Normal"><text:a xlink:type="simple" xlink:href="https://hal.science/hal-04933227v1">hal-0493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46v1">Evaluation of Sustainable materials to boost Emerging pollutants sorption during Soil Aquifer Treatment for Water Reuse</text:a></text:p>
              <text:p text:style-name="Normal"><text:a xlink:type="simple" xlink:href="https://hal.science/search/index/?q=*&amp;authFullName_s=Cristina Cristina Valhondo">Cristina Cristina Valhondo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Elena Gomez">Elena Gomez</text:a></text:p>
              <text:p text:style-name="Normal"><text:span>UNESCO-IWRA Online Conference “Emerging Pollutants: Protecting Water Quality for the Health of People and the Environment”</text:span><text:span>, Jan 2023, Virtual conference, France</text:span></text:p>
              <text:p text:style-name="Normal"><text:span>Communication dans un congrès</text:span></text:p>
              <text:p text:style-name="Normal"><text:a xlink:type="simple" xlink:href="https://hal.science/hal-04933246v1">hal-0493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43v1">Etude multi-échelles du risque micropolluants dans un contexte de réutilisation d’eau usée traitée pour l’irrigation agricole</text:a></text:p>
              <text:p text:style-name="Normal"><text:a xlink:type="simple" xlink:href="https://hal.science/search/index/?q=*&amp;authFullName_s=Frédéric Loosli">Frédéric Loosli</text:a><text:span>,</text:span><text:a xlink:type="simple" xlink:href="https://hal.science/search/index/?q=*&amp;authFullName_s=Jerome Labille">Jerome Labille</text:a><text:span>,</text:span><text:a xlink:type="simple" xlink:href="https://hal.science/search/index/?q=*&amp;authFullName_s=V Serre">V Serr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Ghislaine Delarue">Ghislaine Delarue</text:a><text:span>et al.</text:span></text:p>
              <text:p text:style-name="Normal"><text:span>18. Congrès de la Société Française de Génie des Procédés (SFGP 2022) « Sciences et Solutions technologiques pour la Transition »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936443v1">hal-0493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59v1">Evaluation of the Barcelona urban soil capacity for retention of contaminants of emerging concern</text:a></text:p>
              <text:p text:style-name="Normal"><text:a xlink:type="simple" xlink:href="https://hal.science/search/index/?q=*&amp;authFullName_s=Maria Garcia-Rios">Maria Garcia-Rios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Linda Luquot">Linda Luquot</text:a></text:p>
              <text:p text:style-name="Normal"><text:span>AGU Fall Meeting 2022</text:span><text:span>, Dec 2022, Chicago (Illinois), US, United States</text:span></text:p>
              <text:p text:style-name="Normal"><text:span>Communication dans un congrès</text:span></text:p>
              <text:p text:style-name="Normal"><text:a xlink:type="simple" xlink:href="https://hal.science/hal-04933259v1">hal-0493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63v1">An integrated metabolomics and proteogenomics approach reveals molecular alterations following pharmaceuticals exposure in the mussel Mytilus galloprovinciali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Geoffroy Duporte">Geoffroy Duporte</text:a><text:span>et al.</text:span></text:p>
              <text:p text:style-name="Normal"><text:span>Journée scientifique “Integration des données omiques"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948363v1">hal-0394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41v1">Non-targeted approaches to assess environmental pollution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Elena Gomez">Elena Gomez</text:a></text:p>
              <text:p text:style-name="Normal"><text:span>Symposium Human health and Pollution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3948341v1">hal-03948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871v1">Analyse de contaminants émergents dans la rivière Taragete (Oruro, Bolivie) : développement d’un workflow pour l’analyse ciblée et non-ciblée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Mauricio Ormachea">Mauricio Ormachea</text:a><text:span>,</text:span><text:a xlink:type="simple" xlink:href="https://hal.science/search/index/?q=*&amp;authFullName_s=Marizol Flores">Marizol Flores</text:a><text:span>et al.</text:span></text:p>
              <text:p text:style-name="Normal"><text:span>ANALYTICS 2022</text:span><text:span>, Réseau Francophone de Métabolomique et de Fluxomique; Société Française de Protéomique; Société Française de Spectrométrie de Masse; Association Francophone des Sciences Séparatives, Sep 2022, Nantes, France</text:span></text:p>
              <text:p text:style-name="Normal"><text:span>Communication dans un congrès</text:span></text:p>
              <text:p text:style-name="Normal"><text:a xlink:type="simple" xlink:href="https://hal.inrae.fr/hal-04635871v1">hal-0463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92v1">Do microplastics and pharmaceuticals interactively affect mussels? An insight into uptake, tissue distribution and metabolomic profiles</text:a></text:p>
              <text:p text:style-name="Normal"><text:a xlink:type="simple" xlink:href="https://hal.science/search/index/?q=*&amp;authFullName_s=J.M. Castaño-Ortiz">J.M. Castaño-Ortiz</text:a><text:span>,</text:span><text:a xlink:type="simple" xlink:href="https://hal.science/search/index/?q=*&amp;authFullName_s=M.M. García-Pimentel">M.M. García-Pimentel</text:a><text:span>,</text:span><text:a xlink:type="simple" xlink:href="https://hal.science/search/index/?q=*&amp;authFullName_s=V.M. León">V.M. León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Elena Gomez">Elena Gomez</text:a><text:span>et al.</text:span></text:p>
              <text:p text:style-name="Normal"><text:span>Society of Environmental Toxicology and Chemistry (SETAC) Europe 32th Annual Meeting</text:span><text:span>, May 2022, Copenhagen, Denmark</text:span></text:p>
              <text:p text:style-name="Normal"><text:span>Communication dans un congrès</text:span></text:p>
              <text:p text:style-name="Normal"><text:a xlink:type="simple" xlink:href="https://hal.science/hal-04543392v1">hal-045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10v1">Eco-exposome aquatique : les questions et leur intégration, un défi à relever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Aurélie Escande">Aurélie Escande</text:a><text:span>,</text:span><text:a xlink:type="simple" xlink:href="https://hal.science/search/index/?q=*&amp;authFullName_s=Hélène Fenet">Hélène Fenet</text:a></text:p>
              <text:p text:style-name="Normal"><text:span>Journée thématique « De l’exposome à l’éco-exposome »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543410v1">hal-0454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86v1">Evaluation of the Barcelona urban soil capacity for retention of emerging contaminants</text:a></text:p>
              <text:p text:style-name="Normal"><text:a xlink:type="simple" xlink:href="https://hal.science/search/index/?q=*&amp;authFullName_s=Maria Garcia-Rios">Maria Garcia-Rios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Linda Luquot">Linda Luquot</text:a></text:p>
              <text:p text:style-name="Normal"><text:span>Goldschmidt 2021 virtual</text:span><text:span>, Jul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4933286v1">hal-0493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20v1">Métabolisme des médicaments chez les organismes non-cibles : cas de l’exposition de Lymnaea stagnalis au diclofénac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. Geret">F. Geret</text:a><text:span>et al.</text:span></text:p>
              <text:p text:style-name="Normal"><text:span>Journées du Groupement De Recherche Ecotoxicologie Aquatique (GDR EA)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4543420v1">hal-045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26v1">An integrated metabolomics and proteogenomics approach reveals molecular alterations following carbamazepine exposure in the mussel Mytilus galloprovincialis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David Rosain">David Rosain</text:a><text:span>et al.</text:span></text:p>
              <text:p text:style-name="Normal"><text:span>Journées du Groupement De Recherche Ecotoxicologie Aquatique (GDR EA)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4543426v1">hal-0454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65v1">An integrated metabolomics and proteogenomics approach reveals metabolic alterations following carbamazepine exposure in the mussel Mytilus galloprovincialis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Geoffroy Duporte">Geoffroy Duporte</text:a><text:span>et al.</text:span></text:p>
              <text:p text:style-name="Normal"><text:span>SETAC Europe 31th Annual Meeting</text:span><text:span>, May 2021, Seville (en ligne), Spain</text:span></text:p>
              <text:p text:style-name="Normal"><text:span>Communication dans un congrès</text:span></text:p>
              <text:p text:style-name="Normal"><text:a xlink:type="simple" xlink:href="https://hal.science/hal-03228665v1">hal-0322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736v1">Evaluation of sorption of sustainable materials for Nature-based solution in water reuse</text:a></text:p>
              <text:p text:style-name="Normal"><text:a xlink:type="simple" xlink:href="https://hal.science/search/index/?q=*&amp;authFullName_s=Cristina Cristina Valhondo">Cristina Cristina Valhondo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Elena Gomez">Elena Gomez</text:a></text:p>
              <text:p text:style-name="Normal"><text:span>SETAC 2021</text:span><text:span>, May 2021, On-line, France</text:span></text:p>
              <text:p text:style-name="Normal"><text:span>Communication dans un congrès</text:span></text:p>
              <text:p text:style-name="Normal"><text:a xlink:type="simple" xlink:href="https://hal.science/hal-03196736v1">hal-0319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22v1">Assessing Sustainable Materials</text:a></text:p>
              <text:p text:style-name="Normal"><text:a xlink:type="simple" xlink:href="https://hal.science/search/index/?q=*&amp;authFullName_s=Cristina Cristina Valhondo">Cristina Cristina Valhondo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Elena Gomez">Elena Gomez</text:a></text:p>
              <text:p text:style-name="Normal"><text:span>AGU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4936422v1">hal-0493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79v1">JPI_URBANWAT project. Tools and criteria for URBAN groundWATer management</text:a></text:p>
              <text:p text:style-name="Normal"><text:a xlink:type="simple" xlink:href="https://hal.science/search/index/?q=*&amp;authFullName_s=Scheiber L">Scheiber L</text:a><text:span>,</text:span><text:a xlink:type="simple" xlink:href="https://hal.science/search/index/?q=*&amp;authFullName_s=E. Vazquez-Suñe">E. Vazquez-Suñe</text:a><text:span>,</text:span><text:a xlink:type="simple" xlink:href="https://hal.science/search/index/?q=*&amp;authFullName_s=Thom Bogaard">Thom Bogaard</text:a><text:span>,</text:span><text:a xlink:type="simple" xlink:href="https://hal.science/search/index/?q=*&amp;authFullName_s=Bofill Mas">Bofill Mas</text:a><text:span>,</text:span><text:a xlink:type="simple" xlink:href="https://hal.science/search/index/?q=*&amp;authFullName_s=Sandra Pérez">Sandra Pérez</text:a><text:span>et al.</text:span></text:p>
              <text:p text:style-name="Normal"><text:span>EGU</text:span><text:span>, May 2020, Vienne (AUT), Austria</text:span></text:p>
              <text:p text:style-name="Normal"><text:span>Communication dans un congrès</text:span></text:p>
              <text:p text:style-name="Normal"><text:a xlink:type="simple" xlink:href="https://hal.science/hal-04936479v1">hal-0493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283v1">Metabolomics approach reveals disruption of metabolic pathways in the marine bivalve Mytilus galloprovincialis exposed to a WWTP effluent extract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Hélène Fenet">Hélène Fenet</text:a><text:span>et al.</text:span></text:p>
              <text:p text:style-name="Normal"><text:span>SETAC Europe 30th Annual Meeting</text:span><text:span>, Society of Environmental Toxicology and Chemistry, May 2020, Dublin (virtual), Ireland</text:span></text:p>
              <text:p text:style-name="Normal"><text:span>Communication dans un congrès</text:span></text:p>
              <text:p text:style-name="Normal"><text:a xlink:type="simple" xlink:href="https://hal.science/hal-03208283v1">hal-032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248v1">Metabolomics approach reveals disruption of metabolic pathways in the marine bivalve Mytilus galloprovincialis exposed to WWTP effluent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Hélène Fenet">Hélène Fenet</text:a><text:span>et al.</text:span></text:p>
              <text:p text:style-name="Normal"><text:span>17th International Conference on Chemistry and the Environment (ICCE)</text:span><text:span>, ICCE, Jun 2019, Thessalonique, Greece</text:span></text:p>
              <text:p text:style-name="Normal"><text:span>Communication dans un congrès</text:span></text:p>
              <text:p text:style-name="Normal"><text:a xlink:type="simple" xlink:href="https://hal.science/hal-03208248v1">hal-032082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329v1">Étude des effets d’une exposition à des résidus de médicaments (seuls ou en mélange) chez la moule méditerranéenne par approche métabolomique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Thibault Dumas">Thibault Duma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Hélène Fenet">Hélène Fenet</text:a></text:p>
              <text:p text:style-name="Normal"><text:span>Journée du Réseau Occitanie Métabolomique (ROcMe)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umontpellier.fr/hal-02880329v1">hal-0288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81v1">Occurrence et bioaccumulation des filtres UV chez Mytilus galloprovinciali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Marina Picot-Groz">Marina Picot-Gro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/text:p>
              <text:p text:style-name="Normal"><text:span>Estival ROCCH Ifremer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543381v1">hal-0454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68v1">Study of the metabolism of venlafaxine in the Mediterranean mussel (M. galloprovincialis): combinations of targeted and non-targeted approaches</text:a></text:p>
              <text:p text:style-name="Normal"><text:a xlink:type="simple" xlink:href="https://hal.science/search/index/?q=*&amp;authFullName_s=Nancy Ariza Castro">Nancy Ariza Castro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/text:p>
              <text:p text:style-name="Normal"><text:span>42ème congrès de la Commission internationale pour l'exploration scientifique de la Méditerranée</text:span><text:span>, Oct 2019, Cascais, Portugal</text:span></text:p>
              <text:p text:style-name="Normal"><text:span>Communication dans un congrès</text:span></text:p>
              <text:p text:style-name="Normal"><text:a xlink:type="simple" xlink:href="https://hal.science/hal-04543368v1">hal-0454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58v1">Ecological risk assessment of emerging and legacy contaminants in the Kadicha river in Lebanon</text:a></text:p>
              <text:p text:style-name="Normal"><text:a xlink:type="simple" xlink:href="https://hal.science/search/index/?q=*&amp;authFullName_s=Fatmé Merhabi">Fatmé Merhabi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elmieh Amine">Helmieh Amine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Jalal Halwani">Jalal Halwani</text:a><text:span>et al.</text:span></text:p>
              <text:p text:style-name="Normal"><text:span>19th International Symposium on Toxicity Assessment</text:span><text:span>, Aug 2019, Thessaloniki, Greece</text:span></text:p>
              <text:p text:style-name="Normal"><text:span>Communication dans un congrès</text:span></text:p>
              <text:p text:style-name="Normal"><text:a xlink:type="simple" xlink:href="https://hal.science/hal-04936458v1">hal-049364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891v1">Exposition de moules au diclofénac : recherche des métabolites par analyse non ciblée chez Mytilus galloprovincialis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Evelyse Grousset">Evelyse Grousset</text:a><text:span>,</text:span><text:a xlink:type="simple" xlink:href="https://hal.science/search/index/?q=*&amp;authFullName_s=Hélène Fenet">Hélène Fenet</text:a><text:span>et al.</text:span></text:p>
              <text:p text:style-name="Normal"><text:span>10e Journées Scientifiques du Réseau Francophone de Métabolomique et Fluxomique (RFMF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umontpellier.fr/hal-02125891v1">hal-021258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333v1">Effects of a wastewater treatment plant effluent on the marine bivalve Mytilus galloprovincialis through a metabolomics approach</text:a></text:p>
              <text:p text:style-name="Normal"><text:a xlink:type="simple" xlink:href="https://hal.science/search/index/?q=*&amp;authFullName_s=Thibault Dumas">Thibault Dumas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. Boccard">J. Boccard</text:a><text:span>,</text:span><text:a xlink:type="simple" xlink:href="https://hal.science/search/index/?q=*&amp;authFullName_s=Hélène Fenet">Hélène Fenet</text:a><text:span>et al.</text:span></text:p>
              <text:p text:style-name="Normal"><text:span>Colloque de la Société d’Ecotoxicologie Fondamentale et Appliqué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montpellier.fr/hal-02880333v1">hal-028803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335v1">Investigation of the effects of a wastewater treatment plant effluent on the marine bivalve Mytilus galloprovincialis through a metabolomics approach</text:a></text:p>
              <text:p text:style-name="Normal"><text:a xlink:type="simple" xlink:href="https://hal.science/search/index/?q=*&amp;authFullName_s=Thibault Dumas">Thibault Dumas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. Boccard">J. Boccard</text:a><text:span>,</text:span><text:a xlink:type="simple" xlink:href="https://hal.science/search/index/?q=*&amp;authFullName_s=Hélène Fenet">Hélène Fenet</text:a><text:span>et al.</text:span></text:p>
              <text:p text:style-name="Normal"><text:span>11ème Journées Scientifiques du RFMF</text:span><text:span>, May 2018, Liège, Belgium</text:span></text:p>
              <text:p text:style-name="Normal"><text:span>Communication dans un congrès</text:span></text:p>
              <text:p text:style-name="Normal"><text:a xlink:type="simple" xlink:href="https://hal.umontpellier.fr/hal-02880335v1">hal-028803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2245v1">Identification of biomarkers of exposure and effect in Mediterranean mussels (Mytilus galloprovincialis) following exposure to diclofenac.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M. Alali">M. Alali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rederique Courant">Frederique Courant</text:a></text:p>
              <text:p text:style-name="Normal"><text:span>16th International Conference on Chemistry and the Environment (ICCE)</text:span><text:span>, Jun 2017, Oslo, Norway</text:span></text:p>
              <text:p text:style-name="Normal"><text:span>Communication dans un congrès</text:span></text:p>
              <text:p text:style-name="Normal"><text:a xlink:type="simple" xlink:href="https://hal.umontpellier.fr/hal-02112245v1">hal-021122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693v1">LC-HRMS based-metabolomics to highlight biotransformation products and unexpected effects of diclofenac in Mytilus galloprovincialis.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M. Alali">M. Alali</text:a><text:span>,</text:span><text:a xlink:type="simple" xlink:href="https://hal.science/search/index/?q=*&amp;authFullName_s=H. Fenet">H.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. Courant">F. Courant</text:a></text:p>
              <text:p text:style-name="Normal"><text:span>19th International Symposium on Pollutant Responses in Marine Organisms</text:span><text:span>, Jun 2017, Matsuyama, Japan</text:span></text:p>
              <text:p text:style-name="Normal"><text:span>Communication dans un congrès</text:span></text:p>
              <text:p text:style-name="Normal"><text:a xlink:type="simple" xlink:href="https://hal.umontpellier.fr/hal-02099693v1">hal-020996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833v1">Etude de l’occurrence de molécules pharmaceutiques et de leurs métabolites dans des zones côtières méditerranéennes.</text:a></text:p>
              <text:p text:style-name="Normal"><text:a xlink:type="simple" xlink:href="https://hal.science/search/index/?q=*&amp;authFullName_s=Lauren Arpin-Pont">Lauren Arpin-Pont</text:a><text:span>,</text:span><text:a xlink:type="simple" xlink:href="https://hal.science/search/index/?q=*&amp;authFullName_s=Anne Piram">Anne Piram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M. Jesus Martinez-Bueno">M. Jesus Martinez-Bueno</text:a><text:span>,</text:span><text:a xlink:type="simple" xlink:href="https://hal.science/search/index/?q=*&amp;authFullName_s=Elena Gomez">Elena Gomez</text:a><text:span>et al.</text:span></text:p>
              <text:p text:style-name="Normal"><text:span>25ème Journée de la Chimie, Société Française de chimie</text:span><text:span>, Apr 2017, Marseille, France</text:span></text:p>
              <text:p text:style-name="Normal"><text:span>Communication dans un congrès</text:span></text:p>
              <text:p text:style-name="Normal"><text:a xlink:type="simple" xlink:href="https://hal.umontpellier.fr/hal-02099833v1">hal-020998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2769v1">Mise en évidence de biomarqueurs d’exposition et d’effets chez la moule méditerranéenne (Mytilus galloprovincialis) suite à une exposition au diclofenac</text:a></text:p>
              <text:p text:style-name="Normal"><text:a xlink:type="simple" xlink:href="https://hal.science/search/index/?q=*&amp;authFullName_s=B. Bonnefille">B. Bonnefille</text:a><text:span>,</text:span><text:a xlink:type="simple" xlink:href="https://hal.science/search/index/?q=*&amp;authFullName_s=M Alali">M Alali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H. Fenet">H. Fenet</text:a><text:span>,</text:span><text:a xlink:type="simple" xlink:href="https://hal.science/search/index/?q=*&amp;authFullName_s=Elena Gomez">Elena Gomez</text:a><text:span>et al.</text:span></text:p>
              <text:p text:style-name="Normal"><text:span>3èmes journées des doctorants de l’IM2E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umontpellier.fr/hal-02952769v1">hal-029527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671v1">Assessing the fate of pesticides and waterborne contaminants in agricultural crops and their environmental risks “AWARE”</text:a></text:p>
              <text:p text:style-name="Normal"><text:a xlink:type="simple" xlink:href="https://hal.science/search/index/?q=*&amp;authFullName_s=Damià Barceló">Damià Barceló</text:a><text:span>,</text:span><text:a xlink:type="simple" xlink:href="https://hal.science/search/index/?q=*&amp;authFullName_s=S. Pérez">S. Pérez</text:a><text:span>,</text:span><text:a xlink:type="simple" xlink:href="https://hal.science/search/index/?q=*&amp;authFullName_s=Antonio Ginebreda">Antonio Ginebreda</text:a><text:span>,</text:span><text:a xlink:type="simple" xlink:href="https://hal.science/search/index/?q=*&amp;authFullName_s=Peter Schröder">Peter Schröder</text:a><text:span>,</text:span><text:a xlink:type="simple" xlink:href="https://hal.science/search/index/?q=*&amp;authFullName_s=C. Huber">C. Huber</text:a><text:span>et al.</text:span></text:p>
              <text:p text:style-name="Normal"><text:span>Water JPI - WaterWorks2015 Cofunded Call</text:span><text:span>, Apr 2017, Stockholm, Sweden</text:span></text:p>
              <text:p text:style-name="Normal"><text:span>Communication dans un congrès</text:span></text:p>
              <text:p text:style-name="Normal"><text:a xlink:type="simple" xlink:href="https://hal.umontpellier.fr/hal-02880671v1">hal-028806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722v1">Current approaches in mass spectrometry for the analysis of contaminant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M. Souchier">M. Souchier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Serge Chiron">Serge Chiron</text:a><text:span>,</text:span><text:a xlink:type="simple" xlink:href="https://hal.science/search/index/?q=*&amp;authFullName_s=Hélène Fenet">Hélène Fenet</text:a><text:span>et al.</text:span></text:p>
              <text:p text:style-name="Normal"><text:span>33èmes Journées Françaises de Spectrométrie de Masse</text:span><text:span>, Société Française de Spectrométrie de masse, Sep 2016, Bordeaux, France</text:span></text:p>
              <text:p text:style-name="Normal"><text:span>Communication dans un congrès</text:span></text:p>
              <text:p text:style-name="Normal"><text:a xlink:type="simple" xlink:href="https://hal.umontpellier.fr/hal-02880722v1">hal-028807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375v1">Exposition de moules marines au diclofénac : effet sur les prostaglandines et produits de biotransformation chez Mytilus galloprovincialis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Sébastien Vacher">Sébastien Vacher</text:a><text:span>,</text:span><text:a xlink:type="simple" xlink:href="https://hal.science/search/index/?q=*&amp;authFullName_s=Marina Picot-Groz">Marina Picot-Groz</text:a><text:span>et al.</text:span></text:p>
              <text:p text:style-name="Normal"><text:span>Colloque de la Société d'Ecotoxicologie Fondamentale et Appliquée (SEFA)</text:span><text:span>, Jun 2016, Reims, France</text:span></text:p>
              <text:p text:style-name="Normal"><text:span>Communication dans un congrès</text:span></text:p>
              <text:p text:style-name="Normal"><text:a xlink:type="simple" xlink:href="https://hal.umontpellier.fr/hal-02127375v1">hal-021273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778v1">Exposition de moules marines au diclofénac: bioconcentration, métabolisation et mécanisme d’action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E. Grousset">E. Grousset</text:a><text:span>,</text:span><text:a xlink:type="simple" xlink:href="https://hal.science/search/index/?q=*&amp;authFullName_s=Elena Gomez">Elena Gomez</text:a><text:span>et al.</text:span></text:p>
              <text:p text:style-name="Normal"><text:span>Forum Eco-Tox Rovaltain</text:span><text:span>, Oct 2016, Valence, France</text:span></text:p>
              <text:p text:style-name="Normal"><text:span>Communication dans un congrès</text:span></text:p>
              <text:p text:style-name="Normal"><text:a xlink:type="simple" xlink:href="https://hal.umontpellier.fr/hal-02127778v1">hal-02127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983v1">UV-filters and musk from Personal care products in coastal regions : Seasonal and diurnal trend in mussels and seawater.</text:a></text:p>
              <text:p text:style-name="Normal"><text:a xlink:type="simple" xlink:href="https://hal.science/search/index/?q=*&amp;authFullName_s=Marina Picot-Groz">Marina Picot-Gro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M. Martinez Bueno">M. Martinez Bueno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Elena Gomez">Elena Gomez</text:a></text:p>
              <text:p text:style-name="Normal"><text:span>26th Annual Meeting of the Society of Environmental Toxicology and Chemistry (SETAC Europe)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montpellier.fr/hal-02125983v1">hal-0212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16v1">PARABEN SUBSTITUTION IN PERSONAL CARE PRODUCTS: IMPACTS ON THE CONTAMINATION AND ECOTOXICITY OF WASTEWATER</text:a></text:p>
              <text:p text:style-name="Normal"><text:a xlink:type="simple" xlink:href="https://hal.science/search/index/?q=*&amp;authFullName_s=P Waldman">P Waldman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B. Bonnaud">B. Bonnaud</text:a><text:span>,</text:span><text:a xlink:type="simple" xlink:href="https://hal.science/search/index/?q=*&amp;authFullName_s=A Marconi">A Marconi</text:a><text:span>,</text:span><text:a xlink:type="simple" xlink:href="https://hal.science/search/index/?q=*&amp;authFullName_s=L Paulic">L Paulic</text:a><text:span>et al.</text:span></text:p>
              <text:p text:style-name="Normal"><text:span>Energy and Environment Knowledge Week Congress –E2KW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699816v1">hal-016998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979v1">The marine mussel Mytilus galloprovincialis bioconcentrate and metabolize antidepressant pharmaceutical venlafaxine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C. Boillot">C. Boillot</text:a><text:span>,</text:span><text:a xlink:type="simple" xlink:href="https://hal.science/search/index/?q=*&amp;authFullName_s=M. Martinez Bueno">M. Martinez Bueno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Mathieu Olivier">Mathieu Olivier</text:a><text:span>et al.</text:span></text:p>
              <text:p text:style-name="Normal"><text:span>26th Annual Meeting of the Society of Environmental Toxicology and Chemistry (SETAC Europe)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montpellier.fr/hal-02125979v1">hal-021259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2778v1">Exposition de moules marines au diclofénac : effet sur les prostaglandines et produits de biotransformation chez Mytilus galloprovincialis</text:a></text:p>
              <text:p text:style-name="Normal"><text:a xlink:type="simple" xlink:href="https://hal.science/search/index/?q=*&amp;authFullName_s=B. Bonnefille">B. Bonnefille</text:a><text:span>,</text:span><text:a xlink:type="simple" xlink:href="https://hal.science/search/index/?q=*&amp;authFullName_s=F. Courant">F. Courant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S. Vacher">S. Vacher</text:a><text:span>,</text:span><text:a xlink:type="simple" xlink:href="https://hal.science/search/index/?q=*&amp;authFullName_s=M Picot-Groz">M Picot-Groz</text:a><text:span>et al.</text:span></text:p>
              <text:p text:style-name="Normal"><text:span>2èmes journées des doctorants de l’IM2E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umontpellier.fr/hal-02952778v1">hal-02952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971v1">Non-steroidal anti-inflammatory drug diclofenac disturbs the prostaglandin system in the marine mussel Mytilus galloprovinciali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S. Vacher">S. Vacher</text:a><text:span>,</text:span><text:a xlink:type="simple" xlink:href="https://hal.science/search/index/?q=*&amp;authFullName_s=Marina Picot-Groz">Marina Picot-Groz</text:a><text:span>et al.</text:span></text:p>
              <text:p text:style-name="Normal"><text:span>26th Annual Meeting of the Society of Environmental Toxicology and Chemistry (SETAC Europe)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montpellier.fr/hal-02125971v1">hal-021259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527v1">Les polluants émergents : des signaux faibles à la gestion des risques. Approches en laboratoire de recherche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Serge Chiron">Serge Chiron</text:a><text:span>,</text:span><text:a xlink:type="simple" xlink:href="https://hal.science/search/index/?q=*&amp;authFullName_s=Hélène Fenet">Hélène Fenet</text:a></text:p>
              <text:p text:style-name="Normal"><text:span>Forum Eco-Tox Rovaltain</text:span><text:span>, Oct 2016, Valence, France</text:span></text:p>
              <text:p text:style-name="Normal"><text:span>Communication dans un congrès</text:span></text:p>
              <text:p text:style-name="Normal"><text:a xlink:type="simple" xlink:href="https://hal.umontpellier.fr/hal-02127527v1">hal-021275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5258v1">Bioconcentration and/or metabolisation of the antidepressant venlafaxine by the marine mussel Mytilus galloprovincialis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Clotilde Boillot">Clotilde Boillot</text:a><text:span>,</text:span><text:a xlink:type="simple" xlink:href="https://hal.science/search/index/?q=*&amp;authFullName_s=Maria Jesus Martinez Bueno">Maria Jesus Martinez Bueno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Frédérique Courant">Frédérique Courant</text:a><text:span>et al.</text:span></text:p>
              <text:p text:style-name="Normal"><text:span>18th International Symposium on Pollutant Responses in Marine Organisms</text:span><text:span>, 2015, Trondheim, Norway</text:span></text:p>
              <text:p text:style-name="Normal"><text:span>Communication dans un congrès</text:span></text:p>
              <text:p text:style-name="Normal"><text:a xlink:type="simple" xlink:href="https://hal.umontpellier.fr/hal-02135258v1">hal-021352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5242v1">Bioaccumulation et métabolisme de substances pharmaceutiques chez Mytilus galloprovincialis (carbamazépine, 10-hydroxycarbazépine, venlafaxine).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Clotilde Boillot">Clotilde Boillot</text:a><text:span>,</text:span><text:a xlink:type="simple" xlink:href="https://hal.science/search/index/?q=*&amp;authFullName_s=Maria Jesus Martinez Bueno">Maria Jesus Martinez Bueno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Frédérique Courant">Frédérique Courant</text:a><text:span>et al.</text:span></text:p>
              <text:p text:style-name="Normal"><text:span>Colloque 2015 de la Société Française d'Ecotoxicologie Fondamentale et Appliquée (SEFA)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umontpellier.fr/hal-02135242v1">hal-0213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68v1">Développement d'une approche métabolomique pour la caractérisation de l’exposition des organismes aquatiques à des résidus de médicaments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F. Arpin Pont">F. Arpin Pont</text:a><text:span>,</text:span><text:a xlink:type="simple" xlink:href="https://hal.science/search/index/?q=*&amp;authFullName_s=H. Fenet">H.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. Courant">F. Courant</text:a></text:p>
              <text:p text:style-name="Normal"><text:span>8. Journées Scientifiques du Réseau Français de Métabolomique et Fluxomique RFMF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2140568v1">hal-0214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198v1">Predicted and measured concentrations of venlafaxine and its metabolites in a coastal zone receiving treated wastewaters.</text:a></text:p>
              <text:p text:style-name="Normal"><text:a xlink:type="simple" xlink:href="https://hal.science/search/index/?q=*&amp;authFullName_s=L. Arpin-Pont">L. Arpin-Pont</text:a><text:span>,</text:span><text:a xlink:type="simple" xlink:href="https://hal.science/search/index/?q=*&amp;authFullName_s=A. Piram">A. Piram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Annie Fiandrino">Annie Fiandrino</text:a><text:span>,</text:span><text:a xlink:type="simple" xlink:href="https://hal.science/search/index/?q=*&amp;authFullName_s=Manuel Martínez-Bueno">Manuel Martínez-Bueno</text:a><text:span>et al.</text:span></text:p>
              <text:p text:style-name="Normal"><text:span>SETAC Europe 25th Annual Meeting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science/hal-02449198v1">hal-0244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79v1">Reducing PEC uncertainty in coastal zones: a case study on carbamazepine, oxcarbazepine and their metabolites.</text:a></text:p>
              <text:p text:style-name="Normal"><text:a xlink:type="simple" xlink:href="https://hal.science/search/index/?q=*&amp;authFullName_s=H. Fenet">H. Fenet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A. Vanhoutte-Brunier">A. Vanhoutte-Brunier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A. Fiandrino">A. Fiandrino</text:a><text:span>et al.</text:span></text:p>
              <text:p text:style-name="Normal"><text:span>SETAC Europe 23rd annual meeting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hal.science/hal-02954679v1">hal-029546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2975v1">Combined effects of Uranium and Cadmium on Physiological Parameters of the Nematode Caenorhabditis elegans</text:a></text:p>
              <text:p text:style-name="Normal"><text:a xlink:type="simple" xlink:href="https://hal.science/search/index/?q=*&amp;authFullName_s=A. Margerit">A. Margerit</text:a><text:span>,</text:span><text:a xlink:type="simple" xlink:href="https://hal.science/search/index/?q=*&amp;authFullName_s=C. Lecomte-Pradines">C. Lecomte-Pradines</text:a><text:span>,</text:span><text:a xlink:type="simple" xlink:href="https://hal.science/search/index/?q=*&amp;authFullName_s=C. Svendsen">C. Svendsen</text:a><text:span>,</text:span><text:a xlink:type="simple" xlink:href="https://hal.science/search/index/?q=*&amp;authFullName_s=S. Frelon">S. Frelon</text:a><text:span>,</text:span><text:a xlink:type="simple" xlink:href="https://hal.science/search/index/?q=*&amp;authFullName_s=Elena Gomez">Elena Gomez</text:a><text:span>et al.</text:span></text:p>
              <text:p text:style-name="Normal"><text:span>SETAC North America 35th Annual Meeting</text:span><text:span>, Nov 2014, Vancouver, Canada</text:span></text:p>
              <text:p text:style-name="Normal"><text:span>Communication dans un congrès</text:span></text:p>
              <text:p text:style-name="Normal"><text:a xlink:type="simple" xlink:href="https://hal.umontpellier.fr/hal-02952975v1">hal-0295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24v1">Fast and easy method using QuEChERS extraction and LC-Orbitrap-MS for analysis of two anticonvulsants and their metabolites in marine mussels</text:a></text:p>
              <text:p text:style-name="Normal"><text:a xlink:type="simple" xlink:href="https://hal.science/search/index/?q=*&amp;authFullName_s=M. J. Martinez Bueno">M. J. Martinez Bueno</text:a><text:span>,</text:span><text:a xlink:type="simple" xlink:href="https://hal.science/search/index/?q=*&amp;authFullName_s=C. Boillot">C. Boillot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H. Fenet">H. Fenet</text:a><text:span>,</text:span><text:a xlink:type="simple" xlink:href="https://hal.science/search/index/?q=*&amp;authFullName_s=S. Chiron">S. Chiron</text:a><text:span>et al.</text:span></text:p>
              <text:p text:style-name="Normal"><text:span>SETAC Europe 23rd annual meeting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hal.science/hal-02954724v1">hal-029547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6329v1">Etude de la distribution de molécules pharmaceutiques et leurs métabolites au niveau d’un site côtier impacté par un émissaire en mer.</text:a></text:p>
              <text:p text:style-name="Normal"><text:a xlink:type="simple" xlink:href="https://hal.science/search/index/?q=*&amp;authFullName_s=Lauren Arpin-Pont">Lauren Arpin-Pont</text:a><text:span>,</text:span><text:a xlink:type="simple" xlink:href="https://hal.science/search/index/?q=*&amp;authFullName_s=A. Vanhoutte">A. Vanhoutte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A. Fiandrino">A. Fiandrino</text:a><text:span>,</text:span><text:a xlink:type="simple" xlink:href="https://hal.science/search/index/?q=*&amp;authFullName_s=Dominique Hillaire-Buys">Dominique Hillaire-Buys</text:a><text:span>et al.</text:span></text:p>
              <text:p text:style-name="Normal"><text:span>Effervescence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66329v1">hal-020663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201v1">New insights into the fate of Triclocarban in river.</text:a></text:p>
              <text:p text:style-name="Normal"><text:a xlink:type="simple" xlink:href="https://hal.science/search/index/?q=*&amp;authFullName_s=M. Souchier">M. Souchier</text:a><text:span>,</text:span><text:a xlink:type="simple" xlink:href="https://hal.science/search/index/?q=*&amp;authFullName_s=Claude Casellas">Claude Casella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M. Groz">M. Groz</text:a><text:span>,</text:span><text:a xlink:type="simple" xlink:href="https://hal.science/search/index/?q=*&amp;authFullName_s=V. Boireau">V. Boireau</text:a><text:span>et al.</text:span></text:p>
              <text:p text:style-name="Normal"><text:span>EmCon 2014 : Fourth International Conference on Occurrence, Fate, Effects, &amp; Analysis of Emerging Contaminants in the Environment</text:span><text:span>, Aug 2014, Iowa City, United States</text:span></text:p>
              <text:p text:style-name="Normal"><text:span>Communication dans un congrès</text:span></text:p>
              <text:p text:style-name="Normal"><text:a xlink:type="simple" xlink:href="https://hal.umontpellier.fr/hal-02094201v1">hal-020942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6291v1">Les résidus de médicaments dans l'environnement côtier. Principaux résultats du projet PEPSEA (ANR CES)</text:a></text:p>
              <text:p text:style-name="Normal"><text:a xlink:type="simple" xlink:href="https://hal.science/search/index/?q=*&amp;authFullName_s=Elena Gomez">Elena Gomez</text:a></text:p>
              <text:p text:style-name="Normal"><text:span>Effervescence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66291v1">hal-020662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456v1">Passive sampling as a tool for monitoring pharmaceuticals and its metabolites in marine environment at trace levels</text:a></text:p>
              <text:p text:style-name="Normal"><text:a xlink:type="simple" xlink:href="https://hal.science/search/index/?q=*&amp;authFullName_s=M.J. Martinez Bueno">M.J. Martinez Bueno</text:a><text:span>,</text:span><text:a xlink:type="simple" xlink:href="https://hal.science/search/index/?q=*&amp;authFullName_s=H. Fenet">H. Fenet</text:a><text:span>,</text:span><text:a xlink:type="simple" xlink:href="https://hal.science/search/index/?q=*&amp;authFullName_s=A. Piram">A. Piram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M. Ledreau">M. Ledreau</text:a><text:span>et al.</text:span></text:p>
              <text:p text:style-name="Normal"><text:span>SETAC Europe 24th Annual Meeting 2014: Science Across Bridges, Borders, and Boundaries</text:span><text:span>, May 2014, Basel, Switzerland</text:span></text:p>
              <text:p text:style-name="Normal"><text:span>Communication dans un congrès</text:span></text:p>
              <text:p text:style-name="Normal"><text:a xlink:type="simple" xlink:href="https://hal.umontpellier.fr/hal-02091456v1">hal-0209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96v1">Bioconcentration and metabolization of pharmaceuticals in marine mussel.</text:a></text:p>
              <text:p text:style-name="Normal"><text:a xlink:type="simple" xlink:href="https://hal.science/search/index/?q=*&amp;authFullName_s=C. Boillot">C. Boillot</text:a><text:span>,</text:span><text:a xlink:type="simple" xlink:href="https://hal.science/search/index/?q=*&amp;authFullName_s=M. J. Martinez Bueno">M. J. Martinez Bueno</text:a><text:span>,</text:span><text:a xlink:type="simple" xlink:href="https://hal.science/search/index/?q=*&amp;authFullName_s=H. Fenet">H. Fenet</text:a><text:span>,</text:span><text:a xlink:type="simple" xlink:href="https://hal.science/search/index/?q=*&amp;authFullName_s=M. Bachelot">M. Bachelot</text:a><text:span>,</text:span><text:a xlink:type="simple" xlink:href="https://hal.science/search/index/?q=*&amp;authFullName_s=D. Munaron">D. Munaron</text:a><text:span>et al.</text:span></text:p>
              <text:p text:style-name="Normal"><text:span>SETAC Europe 23rd annual meeting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hal.science/hal-02954696v1">hal-029546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5037v1">UV filters are ubiquitary pollutants in marine coastal environment: bioaccumulation on the marine mussel M. galloprovincialis</text:a></text:p>
              <text:p text:style-name="Normal"><text:a xlink:type="simple" xlink:href="https://hal.science/search/index/?q=*&amp;authFullName_s=J. Bebianno M.">J. Bebianno M.</text:a><text:span>,</text:span><text:a xlink:type="simple" xlink:href="https://hal.science/search/index/?q=*&amp;authFullName_s=M. Groz">M. Groz</text:a><text:span>,</text:span><text:a xlink:type="simple" xlink:href="https://hal.science/search/index/?q=*&amp;authFullName_s=D. Rosain">D. Rosain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H. Fenet">H. Fenet</text:a><text:span>et al.</text:span></text:p>
              <text:p text:style-name="Normal"><text:span>17th Pollutant Responses in Marine Organisms (PRIMO)</text:span><text:span>, May 2013, Faro, Portugal</text:span></text:p>
              <text:p text:style-name="Normal"><text:span>Communication dans un congrès</text:span></text:p>
              <text:p text:style-name="Normal"><text:a xlink:type="simple" xlink:href="https://hal.umontpellier.fr/hal-02955037v1">hal-029550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4865v1">Bioconcentration of pharmaceuticals by the marine mussel M. galloprovincialis in laboratory controlled experiments.</text:a></text:p>
              <text:p text:style-name="Normal"><text:a xlink:type="simple" xlink:href="https://hal.science/search/index/?q=*&amp;authFullName_s=C. Boillot">C. Boillot</text:a><text:span>,</text:span><text:a xlink:type="simple" xlink:href="https://hal.science/search/index/?q=*&amp;authFullName_s=Mj Martinez Bueno">Mj Martinez Bueno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H. Fenet">H. Fenet</text:a><text:span>,</text:span><text:a xlink:type="simple" xlink:href="https://hal.science/search/index/?q=*&amp;authFullName_s=O. Mathieu">O. Mathieu</text:a><text:span>et al.</text:span></text:p>
              <text:p text:style-name="Normal"><text:span>17th Pollutant Responses in Marine Organisms (PRIMO)</text:span><text:span>, May 2013, Faro, Portugal</text:span></text:p>
              <text:p text:style-name="Normal"><text:span>Communication dans un congrès</text:span></text:p>
              <text:p text:style-name="Normal"><text:a xlink:type="simple" xlink:href="https://hal.umontpellier.fr/hal-02954865v1">hal-029548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854v1">Bioaccumulation en milieu marin</text:a></text:p>
              <text:p text:style-name="Normal"><text:a xlink:type="simple" xlink:href="https://hal.science/search/index/?q=*&amp;authFullName_s=Elena Gomez">Elena Gomez</text:a></text:p>
              <text:p text:style-name="Normal"><text:span>Les médicaments dans l'environnement</text:span><text:span>, Dec 2013, Albi, France</text:span></text:p>
              <text:p text:style-name="Normal"><text:span>Communication dans un congrès</text:span></text:p>
              <text:p text:style-name="Normal"><text:a xlink:type="simple" xlink:href="https://hal.umontpellier.fr/hal-02880854v1">hal-028808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4753v1">Etude expérimentale des effets combinés du mélange uranium – cadmium sur la croissance et la fécondité du nématode C. elegans</text:a></text:p>
              <text:p text:style-name="Normal"><text:a xlink:type="simple" xlink:href="https://hal.science/search/index/?q=*&amp;authFullName_s=A. Margerit">A. Margerit</text:a><text:span>,</text:span><text:a xlink:type="simple" xlink:href="https://hal.science/search/index/?q=*&amp;authFullName_s=C. Lecomte-Pradines">C. Lecomte-Pradines</text:a><text:span>,</text:span><text:a xlink:type="simple" xlink:href="https://hal.science/search/index/?q=*&amp;authFullName_s=C. Svendsen">C. Svendsen</text:a><text:span>,</text:span><text:a xlink:type="simple" xlink:href="https://hal.science/search/index/?q=*&amp;authFullName_s=S. Frelon">S. Frelon</text:a><text:span>,</text:span><text:a xlink:type="simple" xlink:href="https://hal.science/search/index/?q=*&amp;authFullName_s=Elena Gomez">Elena Gomez</text:a></text:p>
              <text:p text:style-name="Normal"><text:span>Séminaire de TOXICOLOGIE NUCLEAIRE ENVIRONNEMENTALE &amp; HUMAIN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umontpellier.fr/hal-02954753v1">hal-029547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7473v1">Predicting environmental concentrations of pharmaceuticals and their metabolites for exposure assessment purposes: the role of human consumption, metabolisation, transformation and fate estimations.</text:a></text:p>
              <text:p text:style-name="Normal"><text:a xlink:type="simple" xlink:href="https://hal.science/search/index/?q=*&amp;authFullName_s=H. Fenet">H. Fenet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A van Houtte">A van Houtte</text:a><text:span>,</text:span><text:a xlink:type="simple" xlink:href="https://hal.science/search/index/?q=*&amp;authFullName_s=Annie Fiandrino">Annie Fiandrino</text:a><text:span>et al.</text:span></text:p>
              <text:p text:style-name="Normal"><text:span>Environmental Health 2013</text:span><text:span>, Mar 2013, Boston, United States</text:span></text:p>
              <text:p text:style-name="Normal"><text:span>Communication dans un congrès</text:span></text:p>
              <text:p text:style-name="Normal"><text:a xlink:type="simple" xlink:href="https://hal.umontpellier.fr/hal-02957473v1">hal-029574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8059v1">Les écrans UV, nouveaux polluants émergents dans l'environnement aquatique: Extraction, Identification et Quantification des molécules</text:a></text:p>
              <text:p text:style-name="Normal"><text:a xlink:type="simple" xlink:href="https://hal.science/search/index/?q=*&amp;authFullName_s=Helmieh Amine">Helmieh Amine</text:a><text:span>,</text:span><text:a xlink:type="simple" xlink:href="https://hal.science/search/index/?q=*&amp;authFullName_s=Jalal Halwani">Jalal Halwani</text:a><text:span>,</text:span><text:a xlink:type="simple" xlink:href="https://hal.science/search/index/?q=*&amp;authFullName_s=Elena Gomez">Elena Gomez</text:a></text:p>
              <text:p text:style-name="Normal"><text:span>Eau, Déchets et développement Durable (E3D)</text:span><text:span>, Mar 2012, Agadir, Morocco</text:span></text:p>
              <text:p text:style-name="Normal"><text:span>Communication dans un congrès</text:span></text:p>
              <text:p text:style-name="Normal"><text:a xlink:type="simple" xlink:href="https://hal.umontpellier.fr/hal-02958059v1">hal-02958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7596v1">Sorption and leaching behaviour of four emerging pollutants pharmaceuticals in agricultural soils.</text:a></text:p>
              <text:p text:style-name="Normal"><text:a xlink:type="simple" xlink:href="https://hal.science/search/index/?q=*&amp;authFullName_s=Z. Li">Z. Li</text:a><text:span>,</text:span><text:a xlink:type="simple" xlink:href="https://hal.science/search/index/?q=*&amp;authFullName_s=E. Gomez">E. Gomez</text:a><text:span>,</text:span><text:a xlink:type="simple" xlink:href="https://hal.science/search/index/?q=*&amp;authFullName_s=H. Fenet">H. Fenet</text:a><text:span>,</text:span><text:a xlink:type="simple" xlink:href="https://hal.science/search/index/?q=*&amp;authFullName_s=S. Chiron">S. Chiron</text:a><text:span>,</text:span><text:a xlink:type="simple" xlink:href="https://hal.science/search/index/?q=*&amp;authFullName_s=E Herrero-Hernández">E Herrero-Hernández</text:a><text:span>et al.</text:span></text:p>
              <text:p text:style-name="Normal"><text:span>SETAC Europe 22nd Annual Meeting</text:span><text:span>, May 2012, Berlin, Germany</text:span></text:p>
              <text:p text:style-name="Normal"><text:span>Communication dans un congrès</text:span></text:p>
              <text:p text:style-name="Normal"><text:a xlink:type="simple" xlink:href="https://hal.umontpellier.fr/hal-02957596v1">hal-029575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8183v1">Chiral signatures of selected pharmaceuticals as markers of biological attenuation processes in rivers</text:a></text:p>
              <text:p text:style-name="Normal"><text:a xlink:type="simple" xlink:href="https://hal.science/search/index/?q=*&amp;authFullName_s=S. Chiron">S. Chiron</text:a><text:span>,</text:span><text:a xlink:type="simple" xlink:href="https://hal.science/search/index/?q=*&amp;authFullName_s=Z. Li">Z. Li</text:a><text:span>,</text:span><text:a xlink:type="simple" xlink:href="https://hal.science/search/index/?q=*&amp;authFullName_s=H. Fenet">H.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C. Casellas">C. Casellas</text:a></text:p>
              <text:p text:style-name="Normal"><text:span>SETAC Europe 21st Annual Meeting</text:span><text:span>, May 2011, Milan, Italy</text:span></text:p>
              <text:p text:style-name="Normal"><text:span>Communication dans un congrès</text:span></text:p>
              <text:p text:style-name="Normal"><text:a xlink:type="simple" xlink:href="https://hal.umontpellier.fr/hal-02958183v1">hal-029581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8157v1">Les résidus de médicaments et de produits de soins en milieu côtier : existe-t’il un risque de bioaccumulation ?.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M. Bachelot">M. Bachelot</text:a><text:span>,</text:span><text:a xlink:type="simple" xlink:href="https://hal.science/search/index/?q=*&amp;authFullName_s=Munaron D">Munaron D</text:a><text:span>,</text:span><text:a xlink:type="simple" xlink:href="https://hal.science/search/index/?q=*&amp;authFullName_s=S. Chiron">S. Chiron</text:a><text:span>,</text:span><text:a xlink:type="simple" xlink:href="https://hal.science/search/index/?q=*&amp;authFullName_s=C. Casellas">C. Casellas</text:a><text:span>et al.</text:span></text:p>
              <text:p text:style-name="Normal"><text:span>Société d’Ecotoxicologie Fondamentale et Appliquée (SEFA)</text:span><text:span>, Jun 2011, Paris, France</text:span></text:p>
              <text:p text:style-name="Normal"><text:span>Communication dans un congrès</text:span></text:p>
              <text:p text:style-name="Normal"><text:a xlink:type="simple" xlink:href="https://hal.umontpellier.fr/hal-02958157v1">hal-029581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8121v1">Bioconcentration of two anxiolytics (benzodiazepines) and two personal care products (uv-filters) by the marine mussel (M. galloprovincialis) in laboratory controlled experiments.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M. Bachelot">M. Bachelot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S. Chiron">S. Chiron</text:a><text:span>,</text:span><text:a xlink:type="simple" xlink:href="https://hal.science/search/index/?q=*&amp;authFullName_s=H. Fenet">H. Fenet</text:a><text:span>et al.</text:span></text:p>
              <text:p text:style-name="Normal"><text:span>15th International Symposium on Toxicity Assessment (ISTA15)</text:span><text:span>, Jul 2011, Hong Kong, China</text:span></text:p>
              <text:p text:style-name="Normal"><text:span>Communication dans un congrès</text:span></text:p>
              <text:p text:style-name="Normal"><text:a xlink:type="simple" xlink:href="https://hal.umontpellier.fr/hal-02958121v1">hal-029581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13v1">Detection and distribution of ER and AhR activators issued from urban sewage effluents in a small Mediterranean watershed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Claude Casellas">Claude Casellas</text:a><text:span>et al.</text:span></text:p>
              <text:p text:style-name="Normal"><text:span>20. SETAC Europe Annual Meeting</text:span><text:span>, May 2010, Séville, Spain</text:span></text:p>
              <text:p text:style-name="Normal"><text:span>Communication dans un congrès</text:span></text:p>
              <text:p text:style-name="Normal"><text:a xlink:type="simple" xlink:href="https://ineris.hal.science/ineris-00970613v1">ineris-009706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57v1">Monitoring endocrine disruptors in coastal lagoons : comparison of levels in mussel, passive sampler and sediment using chemical and bio-analysis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Claude Casellas">Claude Casellas</text:a><text:span>et al.</text:span></text:p>
              <text:p text:style-name="Normal"><text:span>4. European Conference on Coastal Lagoon Research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ineris.hal.science/ineris-00970557v1">ineris-009705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63v1">Endocrine disruption in wild population in wild population of chub (Leuciscus cepahlus) in contaminated french streams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Selim Ait-Aissa">Selim Ait-Aissa</text:a><text:span>et al.</text:span></text:p>
              <text:p text:style-name="Normal"><text:span>15. International Symposium on pollutant responses in marine organisms (PRIMO 15)</text:span><text:span>, May 2009, Bordeaux, France</text:span></text:p>
              <text:p text:style-name="Normal"><text:span>Communication dans un congrès</text:span></text:p>
              <text:p text:style-name="Normal"><text:a xlink:type="simple" xlink:href="https://ineris.hal.science/ineris-00970463v1">ineris-009704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1247v1">Behavior of Selected Endocrine Disrupting Chemicals in Sewage Treatment Plant</text:a></text:p>
              <text:p text:style-name="Normal"><text:a xlink:type="simple" xlink:href="https://hal.science/search/index/?q=*&amp;authFullName_s=Xinze Wang">Xinze Wang</text:a><text:span>,</text:span><text:a xlink:type="simple" xlink:href="https://hal.science/search/index/?q=*&amp;authFullName_s=Jiaming Lu">Jiaming Lu</text:a><text:span>,</text:span><text:a xlink:type="simple" xlink:href="https://hal.science/search/index/?q=*&amp;authFullName_s=Natacha Ollivier">Natacha Ollivier</text:a><text:span>,</text:span><text:a xlink:type="simple" xlink:href="https://hal.science/search/index/?q=*&amp;authFullName_s=Anais Saturnino">Anais Saturnino</text:a><text:span>,</text:span><text:a xlink:type="simple" xlink:href="https://hal.science/search/index/?q=*&amp;authFullName_s=Elena Gomez">Elena Gomez</text:a><text:span>et al.</text:span></text:p>
              <text:p text:style-name="Normal"><text:span>2nd International Symposium on Aqua Science, Water Resource and Low Carbon Energy</text:span><text:span>, Dec 2009, Sanya, China. pp.149-152,<text:s/></text:span><text:a xlink:type="simple" xlink:href="https://dx.doi.org/10.1063/1.3529261">⟨10.1063/1.3529261⟩</text:a></text:p>
              <text:p text:style-name="Normal"><text:span>Communication dans un congrès</text:span></text:p>
              <text:p text:style-name="Normal"><text:a xlink:type="simple" xlink:href="https://hal.umontpellier.fr/hal-02881247v1">hal-028812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62v1">Level of organic contaminants determined by chemicals and bioanalysis in the sediments of mediterranean coastal lagoons impacted by wastewater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Elena Gomez">Elena Gomez</text:a></text:p>
              <text:p text:style-name="Normal"><text:span>15. International Symposium on pollutant responses in marine organisms (PRIMO 15)</text:span><text:span>, May 2009, Bordeaux, France</text:span></text:p>
              <text:p text:style-name="Normal"><text:span>Communication dans un congrès</text:span></text:p>
              <text:p text:style-name="Normal"><text:a xlink:type="simple" xlink:href="https://ineris.hal.science/ineris-00970462v1">ineris-009704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74v1">Estrogen-like and dioxine-like contaminants in three mediterranean lagoons : distribution between deployed mussels (Mytilus galloprovinciallis), semi-permeable membrane devices and sediments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Claude Casellas">Claude Casellas</text:a><text:span>et al.</text:span></text:p>
              <text:p text:style-name="Normal"><text:span>5. SETAC World Congress</text:span><text:span>, Aug 2008, Sydney, Australia</text:span></text:p>
              <text:p text:style-name="Normal"><text:span>Communication dans un congrès</text:span></text:p>
              <text:p text:style-name="Normal"><text:a xlink:type="simple" xlink:href="https://ineris.hal.science/ineris-00970374v1">ineris-009703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00v1">Endocrine disruptor activity in waters from turbot aquaculture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E. Escande">E. Escande</text:a><text:span>,</text:span><text:a xlink:type="simple" xlink:href="https://hal.science/search/index/?q=*&amp;authFullName_s=Patrick Balaguer">Patrick Balaguer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Hélène Fenet">Hélène Fenet</text:a><text:span>et al.</text:span></text:p>
              <text:p text:style-name="Normal"><text:span>5. European Conference on Pesticides and Related Organic Micropollutants in The Environment. 11. Symposium on Chemistry and Fate of Modern Pesticides (Pesticides 2008)</text:span><text:span>, Oct 2008, Marseille, France. pp.633-637</text:span></text:p>
              <text:p text:style-name="Normal"><text:span>Communication dans un congrès</text:span></text:p>
              <text:p text:style-name="Normal"><text:a xlink:type="simple" xlink:href="https://ineris.hal.science/ineris-00970400v1">ineris-009704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52v1">SURVAQUA : a French national program on the evaluation of impacts of endocrine disruptors on aquatic environment</text:a></text:p>
              <text:p text:style-name="Normal"><text:a xlink:type="simple" xlink:href="https://hal.science/search/index/?q=*&amp;authFullName_s=Jean-Marc Porcher">Jean-Marc Porcher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Claude Casellas">Claude Casellas</text:a><text:span>et al.</text:span></text:p>
              <text:p text:style-name="Normal"><text:span>18. SETAC Europe Annual Meeting</text:span><text:span>, May 2008, Varsovie, Poland</text:span></text:p>
              <text:p text:style-name="Normal"><text:span>Communication dans un congrès</text:span></text:p>
              <text:p text:style-name="Normal"><text:a xlink:type="simple" xlink:href="https://ineris.hal.science/ineris-00970352v1">ineris-009703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0920v1">Aquatic contamination by ER, PXR and AhR active compounds occurring in coastal sediments: application in Sri Lanka lagoons</text:a></text:p>
              <text:p text:style-name="Normal"><text:a xlink:type="simple" xlink:href="https://hal.science/search/index/?q=*&amp;authFullName_s=Marion Leclerc">Marion Leclerc</text:a><text:span>,</text:span><text:a xlink:type="simple" xlink:href="https://hal.science/search/index/?q=*&amp;authFullName_s=H. Fenet">H. Fenet</text:a><text:span>,</text:span><text:a xlink:type="simple" xlink:href="https://hal.science/search/index/?q=*&amp;authFullName_s=A. Hewabandulage">A. Hewabandulage</text:a><text:span>,</text:span><text:a xlink:type="simple" xlink:href="https://hal.science/search/index/?q=*&amp;authFullName_s=A. Escande">A. Escande</text:a><text:span>,</text:span><text:a xlink:type="simple" xlink:href="https://hal.science/search/index/?q=*&amp;authFullName_s=P.R.T. Cumaranatunga">P.R.T. Cumaranatunga</text:a><text:span>et al.</text:span></text:p>
              <text:p text:style-name="Normal"><text:span>SECOTOX</text:span><text:span>, Jun 2007, Skiathos, Greece</text:span></text:p>
              <text:p text:style-name="Normal"><text:span>Communication dans un congrès</text:span></text:p>
              <text:p text:style-name="Normal"><text:a xlink:type="simple" xlink:href="https://hal.umontpellier.fr/hal-02950920v1">hal-029509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82v1">Evaluation of three-spined stickleback hepatic EROD activity in laboratory and field studies</text:a></text:p>
              <text:p text:style-name="Normal"><text:a xlink:type="simple" xlink:href="https://hal.science/search/index/?q=*&amp;authFullName_s=Wilfried Sanchez">Wilfried Sanchez</text:a><text:span>,</text:span><text:a xlink:type="simple" xlink:href="https://hal.science/search/index/?q=*&amp;authFullName_s=Sylvain Lamothe">Sylvain Lamothe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-Maxence Ditche">Jean-Maxence Ditche</text:a><text:span>,</text:span><text:a xlink:type="simple" xlink:href="https://hal.science/search/index/?q=*&amp;authFullName_s=Elena Gomez">Elena Gomez</text:a><text:span>et al.</text:span></text:p>
              <text:p text:style-name="Normal"><text:span>15. SETAC Europe Annual Meeting</text:span><text:span>, May 2005, Lille, France</text:span></text:p>
              <text:p text:style-name="Normal"><text:span>Communication dans un congrès</text:span></text:p>
              <text:p text:style-name="Normal"><text:a xlink:type="simple" xlink:href="https://ineris.hal.science/ineris-00969982v1">ineris-009699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18v1">Assessment of water toxicity in a mining impacted site in southern France</text:a></text:p>
              <text:p text:style-name="Normal"><text:a xlink:type="simple" xlink:href="https://hal.science/search/index/?q=*&amp;authFullName_s=A. Devez">A. Devez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Jean-Marc Porcher">Jean-Marc Porcher</text:a><text:span>et al.</text:span></text:p>
              <text:p text:style-name="Normal"><text:span>14. SETAC Europe Annual Meeting</text:span><text:span>, Apr 2004, Prague, Czech Republic</text:span></text:p>
              <text:p text:style-name="Normal"><text:span>Communication dans un congrès</text:span></text:p>
              <text:p text:style-name="Normal"><text:a xlink:type="simple" xlink:href="https://ineris.hal.science/ineris-00969918v1">ineris-009699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2687v1">Evaluation des risques associés aux perturbateurs endocriniens.</text:a></text:p>
              <text:p text:style-name="Normal"><text:a xlink:type="simple" xlink:href="https://hal.science/search/index/?q=*&amp;authFullName_s=C. Casellas">C. Casella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. Fenet">H. Fenet</text:a><text:span>,</text:span><text:a xlink:type="simple" xlink:href="https://hal.science/search/index/?q=*&amp;authFullName_s=P. Balaguer">P. Balaguer</text:a><text:span>,</text:span><text:a xlink:type="simple" xlink:href="https://hal.science/search/index/?q=*&amp;authFullName_s=J.M. Porcher">J.M. Porcher</text:a></text:p>
              <text:p text:style-name="Normal"><text:span>Compte Rendu de la journée AGHTM “ La Mise en Œuvre des Nouvelles Normes d’Eau Potable “</text:span><text:span>, Mar 2003, Montpellier, France</text:span></text:p>
              <text:p text:style-name="Normal"><text:span>Communication dans un congrès</text:span></text:p>
              <text:p text:style-name="Normal"><text:a xlink:type="simple" xlink:href="https://hal.umontpellier.fr/hal-02952687v1">hal-029526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32v1">Pharmaceuticals in sewage treatment plant effluents and potential effects assessment on non-target organisms</text:a></text:p>
              <text:p text:style-name="Normal"><text:a xlink:type="simple" xlink:href="https://hal.science/search/index/?q=*&amp;authFullName_s=Claude Casellas">Claude Casellas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Nathalie Laville">Nathalie Laville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Jean-Marc Porcher">Jean-Marc Porcher</text:a><text:span>et al.</text:span></text:p>
              <text:p text:style-name="Normal"><text:span>13. SETAC Europe Annual Meeting</text:span><text:span>, Apr 2003, Hambourg, Germany</text:span></text:p>
              <text:p text:style-name="Normal"><text:span>Communication dans un congrès</text:span></text:p>
              <text:p text:style-name="Normal"><text:a xlink:type="simple" xlink:href="https://ineris.hal.science/ineris-00969832v1">ineris-009698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7826v1">Fish bile fluorescence: a biomarker for monitoring polycyclic aromatic hydrocarbons in the aquatic environment</text:a></text:p>
              <text:p text:style-name="Normal"><text:a xlink:type="simple" xlink:href="https://hal.science/search/index/?q=*&amp;authFullName_s=H. Fenet">H.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Sebastien Furlan">Sebastien Furlan</text:a><text:span>,</text:span><text:a xlink:type="simple" xlink:href="https://hal.science/search/index/?q=*&amp;authFullName_s=C. Casellas">C. Casellas</text:a></text:p>
              <text:p text:style-name="Normal"><text:span>IXth ISLS 2000 Luminescence Symposium</text:span><text:span>, May 2000, Montpellier, France</text:span></text:p>
              <text:p text:style-name="Normal"><text:span>Communication dans un congrès</text:span></text:p>
              <text:p text:style-name="Normal"><text:a xlink:type="simple" xlink:href="https://hal.umontpellier.fr/hal-02947826v1">hal-02947826v1</text:a></text:p>
            </table:table-cell>
          </table:table-row>
        </table:table>
        <text:p text:style-name="P24"/>
        <text:p text:style-name="Heading2"><text:span text:style-name="T10">Poster de conférence (27)</text:span></text:p>
        <text:p text:style-name="P26"/>
        <table:table table:name="822b37" table:style-name="822b37">
          <table:table-column table:style-name="822b37.0"/>
          <table:table-row>
            <table:table-cell office:value-type="string">
              <text:p text:style-name="Normal"><text:a xlink:type="simple" xlink:href="https://hal.science/hal-05279497v1">Development of a Method for Analysing Persistent, Mobile and Toxic Compounds, from Groundwater to Drinking Water, using LC-HRMS</text:a></text:p>
              <text:p text:style-name="Normal"><text:a xlink:type="simple" xlink:href="https://hal.science/search/index/?q=*&amp;authFullName_s=Clémentine Gavalon">Clémentine Gavalon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Julieta Sturla">Julieta Sturla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Elena Gomez">Elena Gomez</text:a></text:p>
              <text:p text:style-name="Normal"><text:span>SETAC Europe 35th Annual Meeting</text:span><text:span>, May 2025, Vienna, Austria</text:span></text:p>
              <text:p text:style-name="Normal"><text:span>Poster de conférence</text:span></text:p>
              <text:p text:style-name="Normal"><text:a xlink:type="simple" xlink:href="https://hal.science/hal-05279497v1">hal-0527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632v1">Assessing the Efficacy of Reactive Barriers in Mitigating Emerging Contaminants Laboratory Insights into Aquifer Recharge with Treated Wastewater</text:a></text:p>
              <text:p text:style-name="Normal"><text:a xlink:type="simple" xlink:href="https://hal.science/search/index/?q=*&amp;authFullName_s=Gaëlle Cabaret">Gaëlle Cabaret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Charlotte Guy">Charlotte Guy</text:a><text:span>,</text:span><text:a xlink:type="simple" xlink:href="https://hal.science/search/index/?q=*&amp;authFullName_s=Elena Gomez">Elena Gomez</text:a></text:p>
              <text:p text:style-name="Normal"><text:span>41st French Days of Mass Spectrometry</text:span><text:span>, Jun 2025, Montpellier, France</text:span></text:p>
              <text:p text:style-name="Normal"><text:span>Poster de conférence</text:span></text:p>
              <text:p text:style-name="Normal"><text:a xlink:type="simple" xlink:href="https://hal.science/hal-05147632v1">hal-051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545v1">Tracing Persistent, Mobile, and Toxic Substances from Water Resources to Human Exposure – An Emerging Environmental and Public Health Challenge</text:a></text:p>
              <text:p text:style-name="Normal"><text:a xlink:type="simple" xlink:href="https://hal.science/search/index/?q=*&amp;authFullName_s=Julieta Sturla">Julieta Sturla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Clémentine Gavalon">Clémentine Gavalon</text:a><text:span>,</text:span><text:a xlink:type="simple" xlink:href="https://hal.science/search/index/?q=*&amp;authFullName_s=Téo Ferreux">Téo Ferreux</text:a><text:span>,</text:span><text:a xlink:type="simple" xlink:href="https://hal.science/search/index/?q=*&amp;authFullName_s=Eléonore Resongles">Eléonore Resongles</text:a><text:span>et al.</text:span></text:p>
              <text:p text:style-name="Normal"><text:span>SETAC Europe 35. Annual Meeting</text:span><text:span>, May 2025, Vienna, Austria</text:span></text:p>
              <text:p text:style-name="Normal"><text:span>Poster de conférence</text:span></text:p>
              <text:p text:style-name="Normal"><text:a xlink:type="simple" xlink:href="https://hal.science/hal-05279545v1">hal-0527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76v1">Environmental Monitoring of Brodifacoum Residues After Rodent Eradication in Europa Island: a case study in a pristine environment</text:a></text:p>
              <text:p text:style-name="Normal"><text:a xlink:type="simple" xlink:href="https://hal.science/search/index/?q=*&amp;authFullName_s=Geoffroy Duporte">Geoffroy Duporte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Laura Megevand">Laura Megevand</text:a><text:span>,</text:span><text:a xlink:type="simple" xlink:href="https://hal.science/search/index/?q=*&amp;authFullName_s=Roxane Cantin">Roxane Cantin</text:a><text:span>,</text:span><text:a xlink:type="simple" xlink:href="https://hal.science/search/index/?q=*&amp;authFullName_s=Martin Cagnato">Martin Cagnato</text:a><text:span>et al.</text:span></text:p>
              <text:p text:style-name="Normal"><text:span>PRIMO22</text:span><text:span>, May 2024, Nantes, France</text:span></text:p>
              <text:p text:style-name="Normal"><text:span>Poster de conférence</text:span></text:p>
              <text:p text:style-name="Normal"><text:a xlink:type="simple" xlink:href="https://hal.science/hal-04584976v1">hal-0458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24v1">WECARE Project - Wastewater treatment plants: an active source of Emerging Contaminants into AtmospheRE?</text:a></text:p>
              <text:p text:style-name="Normal"><text:a xlink:type="simple" xlink:href="https://hal.science/search/index/?q=*&amp;authFullName_s=Geoffroy Duporté">Geoffroy Duporté</text:a><text:span>,</text:span><text:a xlink:type="simple" xlink:href="https://hal.science/search/index/?q=*&amp;authFullName_s=Estevan Moinard">Estevan Moinard</text:a><text:span>,</text:span><text:a xlink:type="simple" xlink:href="https://hal.science/search/index/?q=*&amp;authFullName_s=Matthieu Riva">Matthieu Riva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Frédérique Courant">Frédérique Courant</text:a><text:span>et al.</text:span></text:p>
              <text:p text:style-name="Normal"><text:span>SIno-French Joint Workshop on Atmopheric Environment</text:span><text:span>, Nov 2024, Bordeaux, France</text:span></text:p>
              <text:p text:style-name="Normal"><text:span>Poster de conférence</text:span></text:p>
              <text:p text:style-name="Normal"><text:a xlink:type="simple" xlink:href="https://hal.science/hal-04803224v1">hal-0480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16v1">Assessing the Efficacy of Reactive Barriers in Mitigating Emerging Contaminants: Laboratory Insights into Aquifer Recharge with Treated Wastewater</text:a></text:p>
              <text:p text:style-name="Normal"><text:a xlink:type="simple" xlink:href="https://hal.science/search/index/?q=*&amp;authFullName_s=Linda Luquot">Linda Luquot</text:a><text:span>,</text:span><text:a xlink:type="simple" xlink:href="https://hal.science/search/index/?q=*&amp;authFullName_s=Gaëlle Cabaret">Gaëlle Cabaret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ena Gomez">Elena Gomez</text:a></text:p>
              <text:p text:style-name="Normal"><text:span>SETAC</text:span><text:span>, May 2024, Sevilla (Spain), France</text:span></text:p>
              <text:p text:style-name="Normal"><text:span>Poster de conférence</text:span></text:p>
              <text:p text:style-name="Normal"><text:a xlink:type="simple" xlink:href="https://hal.science/hal-04933216v1">hal-0493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230v1">Ozonation for wastewater treatment in water REUSE: organic matter reduction, micropollutants degradation and transformation products identification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Mendret Julie">Mendret Julie</text:a><text:span>,</text:span><text:a xlink:type="simple" xlink:href="https://hal.science/search/index/?q=*&amp;authFullName_s=Linda Luquot">Linda Luquot</text:a><text:span>et al.</text:span></text:p>
              <text:p text:style-name="Normal"><text:span>SETAC Europe 34th Annual Meeting</text:span><text:span>, May 2024, Sevilla, Spain</text:span></text:p>
              <text:p text:style-name="Normal"><text:span>Poster de conférence</text:span></text:p>
              <text:p text:style-name="Normal"><text:a xlink:type="simple" xlink:href="https://hal.inrae.fr/hal-04637230v1">hal-0463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70v1">Exploring Non-Target Screening and Differential Analysis in Assessing Nature-Based Reactive Barrier Treatment of Micropollutants in Treated Wastewater</text:a></text:p>
              <text:p text:style-name="Normal"><text:a xlink:type="simple" xlink:href="https://hal.science/search/index/?q=*&amp;authFullName_s=Charlotte Guy">Charlotte Guy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Elena Gomez">Elena Gomez</text:a></text:p>
              <text:p text:style-name="Normal"><text:span>SETAC Europe 34th Annual Meeting</text:span><text:span>, May 2024, Séville, Spain.<text:s/></text:span></text:p>
              <text:p text:style-name="Normal"><text:span>Poster de conférence</text:span></text:p>
              <text:p text:style-name="Normal"><text:a xlink:type="simple" xlink:href="https://hal.science/hal-04581270v1">hal-0458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792v1">Exposition de moules méditerranéennes à un anti-dépresseur : recherche des métabolites de la fluoxétine formés suite à l’exposition.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/text:p>
              <text:p text:style-name="Normal"><text:span>15é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558792v1">hal-0455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32v1">Emerging contaminants analysis in Taragete river (Oruro, Bolivia): workflow development for target and non-target analysis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Matteo Ferrari">Matteo Ferrari</text:a><text:span>,</text:span><text:a xlink:type="simple" xlink:href="https://hal.science/search/index/?q=*&amp;authFullName_s=Marizol Flores">Marizol Flores</text:a><text:span>et al.</text:span></text:p>
              <text:p text:style-name="Normal"><text:span>Analytics</text:span><text:span>, Sep 2022, Nantes (France), France</text:span></text:p>
              <text:p text:style-name="Normal"><text:span>Poster de conférence</text:span></text:p>
              <text:p text:style-name="Normal"><text:a xlink:type="simple" xlink:href="https://hal.science/hal-04936432v1">hal-0493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136v1">Approche non-ciblée pour l’évaluation de la sorption de contaminants émergents par barrière réactive basée sur la nature</text:a></text:p>
              <text:p text:style-name="Normal"><text:a xlink:type="simple" xlink:href="https://hal.science/search/index/?q=*&amp;authFullName_s=Charlotte Guy">Charlotte Guy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Elena Gomez">Elena Gomez</text:a></text:p>
              <text:p text:style-name="Normal"><text:span>Analytics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4555136v1">hal-0455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679v1">Développement et application d’une méthode d’analyse de résidus pharmaceutiques chez Gambusia Holbrooki par spectrométrie de masse haute résolution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milie Farcy">Emilie Farcy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A Alphonse">A Alphonse</text:a><text:span>et al.</text:span></text:p>
              <text:p text:style-name="Normal"><text:span>ANALYTICS 2022</text:span><text:span>, Sep 2022, Nantes (44000), France</text:span></text:p>
              <text:p text:style-name="Normal"><text:span>Poster de conférence</text:span></text:p>
              <text:p text:style-name="Normal"><text:a xlink:type="simple" xlink:href="https://hal.science/hal-04558679v1">hal-0455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00v1">An integrated metabolomics and proteogenomics approach reveals molecular alterations following carbamazepine exposure in the mussel Mytilus galloprovincialis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David Rosain">David Rosain</text:a><text:span>et al.</text:span></text:p>
              <text:p text:style-name="Normal"><text:span>14ème Journées Scientifiques du Réseau Francophone de Métabolomique et Fluxomique (RFMF)</text:span><text:span>, Nov 2021, Aussois, France</text:span></text:p>
              <text:p text:style-name="Normal"><text:span>Poster de conférence</text:span></text:p>
              <text:p text:style-name="Normal"><text:a xlink:type="simple" xlink:href="https://hal.science/hal-04543400v1">hal-0454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37v1">Utilisation de l'approche métabolomique pour l'étude de la métabolisation du diclofénac chez un gastéropode d'eau douce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. Geret">F. Geret</text:a><text:span>et al.</text:span></text:p>
              <text:p text:style-name="Normal"><text:span>RFMF</text:span><text:span>, Nov 2021, Auxois, France</text:span></text:p>
              <text:p text:style-name="Normal"><text:span>Poster de conférence</text:span></text:p>
              <text:p text:style-name="Normal"><text:a xlink:type="simple" xlink:href="https://hal.science/hal-04936437v1">hal-0493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68v1">Isoprostanoids quantitative profiling of mediterranean mussels</text:a></text:p>
              <text:p text:style-name="Normal"><text:a xlink:type="simple" xlink:href="https://hal.science/search/index/?q=*&amp;authFullName_s=Claire Vigor">Claire Vigor</text:a><text:span>,</text:span><text:a xlink:type="simple" xlink:href="https://hal.science/search/index/?q=*&amp;authFullName_s=Roger Debise">Roger Debise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Camille Oger">Camille Oger</text:a><text:span>et al.</text:span></text:p>
              <text:p text:style-name="Normal"><text:span>14th Congress of The International Society For The Study Of Fatty Acids and Lipids</text:span><text:span>, Jun 2020, Qingdao, China</text:span></text:p>
              <text:p text:style-name="Normal"><text:span>Poster de conférence</text:span></text:p>
              <text:p text:style-name="Normal"><text:a xlink:type="simple" xlink:href="https://hal.science/hal-04936468v1">hal-049364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6772v1">Etude des effets de la venlafaxine sur Mytilus galloprovincialis par une approche métabolomique</text:a></text:p>
              <text:p text:style-name="Normal"><text:a xlink:type="simple" xlink:href="https://hal.science/search/index/?q=*&amp;authFullName_s=Gaëlle Ramirez">Gaëlle Ramirez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Frédérique Courant">Frédérique Courant</text:a></text:p>
              <text:p text:style-name="Normal"><text:span>Colloque 2019 de la SEFA</text:span><text:span>, Jun 2019, Lyon, France</text:span></text:p>
              <text:p text:style-name="Normal"><text:span>Poster de conférence</text:span></text:p>
              <text:p text:style-name="Normal"><text:a xlink:type="simple" xlink:href="https://hal.umontpellier.fr/hal-02406772v1">hal-0240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49v1">Metabolism of Venlafaxine in the Mediterranean Mussel (Mytilus Galloprovincialis): Combinations of Targeted and Non-Targeted Approaches</text:a></text:p>
              <text:p text:style-name="Normal"><text:a xlink:type="simple" xlink:href="https://hal.science/search/index/?q=*&amp;authFullName_s=Nancy Ariza Castro">Nancy Ariza Castro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Benedicte Marion">Benedicte Marion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/text:p>
              <text:p text:style-name="Normal"><text:span>42 CIESM</text:span><text:span>, Oct 2019, Cascais Portugal, Portugal</text:span></text:p>
              <text:p text:style-name="Normal"><text:span>Poster de conférence</text:span></text:p>
              <text:p text:style-name="Normal"><text:a xlink:type="simple" xlink:href="https://hal.science/hal-04936449v1">hal-049364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1238v1">Exploring responses of marine mussel to the anti-inflammatory drug diclofenac.</text:a></text:p>
              <text:p text:style-name="Normal"><text:a xlink:type="simple" xlink:href="https://hal.science/search/index/?q=*&amp;authFullName_s=F. Courant">F. Courant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B. Bonnefille">B. Bonnefille</text:a><text:span>,</text:span><text:a xlink:type="simple" xlink:href="https://hal.science/search/index/?q=*&amp;authFullName_s=S. Vacher">S. Vacher</text:a><text:span>,</text:span><text:a xlink:type="simple" xlink:href="https://hal.science/search/index/?q=*&amp;authFullName_s=Marina Picot-Groz">Marina Picot-Groz</text:a><text:span>et al.</text:span></text:p>
              <text:p text:style-name="Normal"><text:span>1st International Conference on Risk Assessment of Pharmaceuticals in the Environment - ICRAPHE</text:span><text:span>, Sep 2016, Paris, France</text:span></text:p>
              <text:p text:style-name="Normal"><text:span>Poster de conférence</text:span></text:p>
              <text:p text:style-name="Normal"><text:a xlink:type="simple" xlink:href="https://hal.umontpellier.fr/hal-02121238v1">hal-021212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1019v1">POCIS passive samplers deployment to monitor ventafaxine and their transformation products in marine environment.</text:a></text:p>
              <text:p text:style-name="Normal"><text:a xlink:type="simple" xlink:href="https://hal.science/search/index/?q=*&amp;authFullName_s=Marina Picot-Groz">Marina Picot-Gro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C. Spinau">C. Spinau</text:a><text:span>,</text:span><text:a xlink:type="simple" xlink:href="https://hal.science/search/index/?q=*&amp;authFullName_s=Elena Gomez">Elena Gomez</text:a></text:p>
              <text:p text:style-name="Normal"><text:span>1st International Conference on Risk Assessment of Pharmaceuticals in the Environment - ICRAPHE</text:span><text:span>, Sep 2016, Paris, France</text:span></text:p>
              <text:p text:style-name="Normal"><text:span>Poster de conférence</text:span></text:p>
              <text:p text:style-name="Normal"><text:a xlink:type="simple" xlink:href="https://hal.umontpellier.fr/hal-02121019v1">hal-0212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36v1">Development of a metabolomicapproach to investigate human pharmaceuticals exposure and effects in aquatic organisms</text:a></text:p>
              <text:p text:style-name="Normal"><text:a xlink:type="simple" xlink:href="https://hal.science/search/index/?q=*&amp;authFullName_s=Bénilde Bonnefille">Bénilde Bonnefille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H. Fenet">H.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Claude Casellas">Claude Casellas</text:a><text:span>et al.</text:span></text:p>
              <text:p text:style-name="Normal"><text:span>EDA-EMERGE PhD student conference</text:span><text:span>, Jun 2015, Leipzig, Germany</text:span></text:p>
              <text:p text:style-name="Normal"><text:span>Poster de conférence</text:span></text:p>
              <text:p text:style-name="Normal"><text:a xlink:type="simple" xlink:href="https://hal.science/hal-02140536v1">hal-0214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92v1">Emerging contaminants (UV filters, UV stabilizers and musks) monitoring in mussels and in sea water from coastal regions</text:a></text:p>
              <text:p text:style-name="Normal"><text:a xlink:type="simple" xlink:href="https://hal.science/search/index/?q=*&amp;authFullName_s=Marina Picot-Groz">Marina Picot-Groz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Elena Gomez">Elena Gomez</text:a></text:p>
              <text:p text:style-name="Normal"><text:span>EDA-EMERGE PhD student conference</text:span><text:span>, Jun 2015, Leipzig, Germany</text:span></text:p>
              <text:p text:style-name="Normal"><text:span>Poster de conférence</text:span></text:p>
              <text:p text:style-name="Normal"><text:a xlink:type="simple" xlink:href="https://hal.science/hal-02140692v1">hal-021406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2820v1">Development of a metabolomic approach to investigate human pharmaceuticals and effects in aquatic organisms</text:a></text:p>
              <text:p text:style-name="Normal"><text:a xlink:type="simple" xlink:href="https://hal.science/search/index/?q=*&amp;authFullName_s=B. Bonnefille">B. Bonnefille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S. Vacher">S. Vacher</text:a><text:span>,</text:span><text:a xlink:type="simple" xlink:href="https://hal.science/search/index/?q=*&amp;authFullName_s=H. Fenet">H. Fenet</text:a><text:span>,</text:span><text:a xlink:type="simple" xlink:href="https://hal.science/search/index/?q=*&amp;authFullName_s=Elena Gomez">Elena Gomez</text:a><text:span>et al.</text:span></text:p>
              <text:p text:style-name="Normal"><text:span>Emerging pollutants and multiple stressors in aquatic ecosystems EDA-EMERGE</text:span><text:span>, Jun 2015, Leipzig, Germany</text:span></text:p>
              <text:p text:style-name="Normal"><text:span>Poster de conférence</text:span></text:p>
              <text:p text:style-name="Normal"><text:a xlink:type="simple" xlink:href="https://hal.umontpellier.fr/hal-02952820v1">hal-029528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3530v1">Nested interactions in the uranium and cadmium combined toxicity to the C. elegans.</text:a></text:p>
              <text:p text:style-name="Normal"><text:a xlink:type="simple" xlink:href="https://hal.science/search/index/?q=*&amp;authFullName_s=A. Margerit">A. Margerit</text:a><text:span>,</text:span><text:a xlink:type="simple" xlink:href="https://hal.science/search/index/?q=*&amp;authFullName_s=C. Lecomte-Pradines">C. Lecomte-Pradines</text:a><text:span>,</text:span><text:a xlink:type="simple" xlink:href="https://hal.science/search/index/?q=*&amp;authFullName_s=C. Svendsen">C. Svendsen</text:a><text:span>,</text:span><text:a xlink:type="simple" xlink:href="https://hal.science/search/index/?q=*&amp;authFullName_s=S. Frelon">S. Frelon</text:a><text:span>,</text:span><text:a xlink:type="simple" xlink:href="https://hal.science/search/index/?q=*&amp;authFullName_s=Elena Gomez">Elena Gomez</text:a><text:span>et al.</text:span></text:p>
              <text:p text:style-name="Normal"><text:span>ICRER 3rd International Conference on Radioecology &amp; Environmental Radioactivity</text:span><text:span>, Sep 2014, Barcelone, Spain</text:span></text:p>
              <text:p text:style-name="Normal"><text:span>Poster de conférence</text:span></text:p>
              <text:p text:style-name="Normal"><text:a xlink:type="simple" xlink:href="https://hal.umontpellier.fr/hal-02953530v1">hal-029535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6366v1">Etude du comportement des résidus pharmaceutiques et leurs métabolites dans les eaux côtières méditerranéennes dans le cadre du projet ANR PEPSEA (2009-2012) : exemple de la carbamazépine.</text:a></text:p>
              <text:p text:style-name="Normal"><text:a xlink:type="simple" xlink:href="https://hal.science/search/index/?q=*&amp;authFullName_s=L. Arpin-Pont">L. Arpin-Pont</text:a><text:span>,</text:span><text:a xlink:type="simple" xlink:href="https://hal.science/search/index/?q=*&amp;authFullName_s=A. Vanhoutte">A. Vanhoutte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A. Fiandrino">A. Fiandrino</text:a><text:span>,</text:span><text:a xlink:type="simple" xlink:href="https://hal.science/search/index/?q=*&amp;authFullName_s=Dominique Hillaire-Buys">Dominique Hillaire-Buys</text:a><text:span>et al.</text:span></text:p>
              <text:p text:style-name="Normal"><text:span>Effervescence: Environnement et résidus de médicaments</text:span><text:span>, Nov 2014, Montpellier, France</text:span></text:p>
              <text:p text:style-name="Normal"><text:span>Poster de conférence</text:span></text:p>
              <text:p text:style-name="Normal"><text:a xlink:type="simple" xlink:href="https://hal.umontpellier.fr/hal-02066366v1">hal-020663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7544v1">Predicting environmental concentrations of carbamazepine and oxcarbazepine and their main metabolites in a coastal system</text:a></text:p>
              <text:p text:style-name="Normal"><text:a xlink:type="simple" xlink:href="https://hal.science/search/index/?q=*&amp;authFullName_s=H. Fenet">H. Fenet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A. van Houtte">A. van Houtte</text:a><text:span>,</text:span><text:a xlink:type="simple" xlink:href="https://hal.science/search/index/?q=*&amp;authFullName_s=D. Munaron">D. Munaron</text:a><text:span>,</text:span><text:a xlink:type="simple" xlink:href="https://hal.science/search/index/?q=*&amp;authFullName_s=Annie Fiandrino">Annie Fiandrino</text:a><text:span>et al.</text:span></text:p>
              <text:p text:style-name="Normal"><text:span>SETAC Europe 22nd Annual Meeting</text:span><text:span>, May 2012, Berlin, Germany</text:span></text:p>
              <text:p text:style-name="Normal"><text:span>Poster de conférence</text:span></text:p>
              <text:p text:style-name="Normal"><text:a xlink:type="simple" xlink:href="https://hal.umontpellier.fr/hal-02957544v1">hal-029575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8110v1">Évaluation des effets de mélanges de contaminants stables et radioactifs sur le nématode C. elegans à l’aide d’outils d’écotoxicologie prédictive.</text:a></text:p>
              <text:p text:style-name="Normal"><text:a xlink:type="simple" xlink:href="https://hal.science/search/index/?q=*&amp;authFullName_s=A. Margerit">A. Margeri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R. Gilbin">R. Gilbin</text:a></text:p>
              <text:p text:style-name="Normal"><text:span>Journées des thèses de l’IRSN</text:span><text:span>, Oct 2012, Le Croisic, France</text:span></text:p>
              <text:p text:style-name="Normal"><text:span>Poster de conférence</text:span></text:p>
              <text:p text:style-name="Normal"><text:a xlink:type="simple" xlink:href="https://hal.umontpellier.fr/hal-02958110v1">hal-02958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87v1">Bioavailability of copper, zinc and arsenic species in runoff waters from contrasted fields in a Mediterranean vineyard catchment</text:a></text:p>
              <text:p text:style-name="Normal"><text:a xlink:type="simple" xlink:href="https://hal.science/search/index/?q=*&amp;authFullName_s=A. Devez">A. Devez</text:a><text:span>,</text:span><text:a xlink:type="simple" xlink:href="https://hal.science/search/index/?q=*&amp;authFullName_s=R. Gilbin">R. Gilbi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F. Persin">F. Persin</text:a><text:span>et al.</text:span></text:p>
              <text:p text:style-name="Normal"><text:span>11. Annual meeting of SETAC Europe</text:span><text:span>, May 2001, Madrid, Spain. 1 p., 2001</text:span></text:p>
              <text:p text:style-name="Normal"><text:span>Poster de conférence</text:span></text:p>
              <text:p text:style-name="Normal"><text:a xlink:type="simple" xlink:href="https://hal.inrae.fr/hal-02828787v1">hal-02828787v1</text:a></text:p>
            </table:table-cell>
          </table:table-row>
        </table:table>
        <text:p text:style-name="P27"/>
        <text:p text:style-name="Heading2"><text:span text:style-name="T11">Chapitre d'ouvrage (3)</text:span></text:p>
        <text:p text:style-name="P29"/>
        <table:table table:name="6f4ad7" table:style-name="6f4ad7">
          <table:table-column table:style-name="6f4ad7.0"/>
          <table:table-row>
            <table:table-cell office:value-type="string">
              <text:p text:style-name="Normal"><text:a xlink:type="simple" xlink:href="https://hal.science/hal-03228669v1">Mass spectrometry to explore exposome and metabolome of organisms exposed to pharmaceuticals and personal care product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Elena Gomez">Elena Gomez</text:a></text:p>
              <text:p text:style-name="Normal"><text:span>Environmental Metabolomics</text:span><text:span>, Elsevier, pp.235-257, 2020,<text:s/></text:span><text:a xlink:type="simple" xlink:href="https://dx.doi.org/10.1016/B978-0-12-818196-6.00008-X">⟨10.1016/B978-0-12-818196-6.00008-X⟩</text:a></text:p>
              <text:p text:style-name="Normal"><text:span>Chapitre d'ouvrage</text:span></text:p>
              <text:p text:style-name="Normal"><text:a xlink:type="simple" xlink:href="https://hal.science/hal-03228669v1">hal-03228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9771v1">Environmental transformation of organic substances in the context of aquatic ecotoxicology</text:a></text:p>
              <text:p text:style-name="Normal"><text:a xlink:type="simple" xlink:href="https://hal.science/search/index/?q=*&amp;authFullName_s=Claude Casellas">Claude Casellas</text:a><text:span>,</text:span><text:a xlink:type="simple" xlink:href="https://hal.science/search/index/?q=*&amp;authFullName_s=Serge Chiron">Serge Chiron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/text:p>
              <text:p text:style-name="Normal"><text:span>Jean-François Férard; Christian Blaise.<text:s/></text:span><text:span>Encyclopedia of Aquatic Ecotoxicology</text:span><text:span>, Springer, pp.467-476, 2013, 978-94-007-5040-1.<text:s/></text:span><text:a xlink:type="simple" xlink:href="https://dx.doi.org/10.1007/978-94-007-5704-2_44">⟨10.1007/978-94-007-5704-2_44⟩</text:a></text:p>
              <text:p text:style-name="Normal"><text:span>Chapitre d'ouvrage</text:span></text:p>
              <text:p text:style-name="Normal"><text:a xlink:type="simple" xlink:href="https://hal.umontpellier.fr/hal-02879771v1">hal-028797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924v1">Quel est l'impact des contaminants organiques de l’eau sur les écosystèmes ?</text:a></text:p>
              <text:p text:style-name="Normal"><text:a xlink:type="simple" xlink:href="https://hal.science/search/index/?q=*&amp;authFullName_s=Claude Casellas">Claude Casellas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/text:p>
              <text:p text:style-name="Normal"><text:span>L'eau, une ressource durable ?</text:span><text:span>, SCEREN, pp.108-111, 2008, 978-2-86626-333-1</text:span></text:p>
              <text:p text:style-name="Normal"><text:span>Chapitre d'ouvrage</text:span></text:p>
              <text:p text:style-name="Normal"><text:a xlink:type="simple" xlink:href="https://hal.umontpellier.fr/hal-02880924v1">hal-02880924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af8047" table:style-name="af8047">
          <table:table-column table:style-name="af8047.0"/>
          <table:table-row>
            <table:table-cell office:value-type="string">
              <text:p text:style-name="Normal"><text:a xlink:type="simple" xlink:href="https://normandie-univ.hal.science/hal-05365971v1">Diclofenac stress responses and biotransformation pathways in the marine diatom Phaeodactylum tricornutum</text:a></text:p>
              <text:p text:style-name="Normal"><text:a xlink:type="simple" xlink:href="https://hal.science/search/index/?q=*&amp;authFullName_s=Leopold Alezra">Leopold Alezra</text:a><text:span>,</text:span><text:a xlink:type="simple" xlink:href="https://hal.science/search/index/?q=*&amp;authFullName_s=Emilie Le Floch">Emilie Le Floch</text:a><text:span>,</text:span><text:a xlink:type="simple" xlink:href="https://hal.science/search/index/?q=*&amp;authFullName_s=Christine Felix">Christine Felix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Elena Gomez">Elena Gome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normandie-univ.hal.science/hal-05365971v1">hal-05365971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a6a03b" table:style-name="a6a03b">
          <table:table-column table:style-name="a6a03b.0"/>
          <table:table-row>
            <table:table-cell office:value-type="string">
              <text:p text:style-name="Normal"><text:a xlink:type="simple" xlink:href="https://hal.inrae.fr/hal-04874942v1">Les projets de recherche du Réseau REUSE et du Carnot Eau &amp; Environnement pour accélérer le déploiement de solutions innovantes</text:a></text:p>
              <text:p text:style-name="Normal"><text:a xlink:type="simple" xlink:href="https://hal.science/search/index/?q=*&amp;authFullName_s=Elisabeth Vidal">Elisabeth Vida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ce-Rose Thomas">Alice-Rose Thomas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74942v1">hal-04874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Gomez</dc:title>
    <dc:subject/>
    <dc:description>CV</dc:description>
    <dc:creator/>
    <dc:date>2026-05-13T20:50:39.000</dc:date>
    <meta:generator>PHPWord</meta:generator>
    <meta:initial-creator>CCSD</meta:initial-creator>
    <meta:creation-date>2026-05-13T20:50:39.000</meta:creation-date>
    <meta:keyword/>
    <meta:user-defined meta:name="Category"/>
    <meta:user-defined meta:name="Company"/>
    <meta:user-defined meta:name="Manager"/>
  </office:meta>
</office:document-meta>
</file>