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a788" style:family="table">
      <style:table-properties style:rel-width="100" table:align="center"/>
    </style:style>
    <style:style style:name="69a788.0" style:family="table-column">
      <style:table-column-properties style:column-width="0.00cm"/>
    </style:style>
    <style:style style:name="692ee5" style:family="table">
      <style:table-properties style:rel-width="100" table:align="center"/>
    </style:style>
    <style:style style:name="692ee5.0" style:family="table-column">
      <style:table-column-properties style:column-width="0.00cm"/>
    </style:style>
    <style:style style:name="bf3038" style:family="table">
      <style:table-properties style:rel-width="100" table:align="center"/>
    </style:style>
    <style:style style:name="bf30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na Korole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de l'Université de Lille (2018), je suis maîtresse de conférences en langue et littérature françaises médiévales à l'Université du Littoral Côte d'Opale depuis septembre 2021.</text:span></text:p>
        <text:p text:style-name="P8"><text:span text:style-name="T4">Mes recherches actuelles portent sur l'imaginaire du pouvoir et la réception de l'Antiquité à la fin du Moyen Âge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69a788" table:style-name="69a788">
          <table:table-column table:style-name="69a788.0"/>
          <table:table-row>
            <table:table-cell office:value-type="string">
              <text:p text:style-name="Normal"><text:a xlink:type="simple" xlink:href="https://hal.science/hal-04702838v1">Méduse, reine des métamorphoses : les avatars médiévaux d’une légende antique</text:a></text:p>
              <text:p text:style-name="Normal"><text:a xlink:type="simple" xlink:href="https://hal.science/search/index/?q=*&amp;authFullName_s=Elena Koroleva">Elena Koroleva</text:a></text:p>
              <text:p text:style-name="Normal"><text:span>Bien dire et bien aprandre - Revue de médiévistique</text:span><text:span>, 2023, 38, pp.209-226.<text:s/></text:span><text:a xlink:type="simple" xlink:href="https://dx.doi.org/10.54563/bdba.1966">⟨10.54563/bdba.1966⟩</text:a></text:p>
              <text:p text:style-name="Normal"><text:span>Article dans une revue</text:span></text:p>
              <text:p text:style-name="Normal"><text:a xlink:type="simple" xlink:href="https://hal.science/hal-04702838v1">hal-0470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85v1">Crime et châtiment : les représentations de la trahison dans le manuscrit ducal de la Fleur des histoires de Jean Mansel (Bruxelles, KBR, ms. 9231)</text:a></text:p>
              <text:p text:style-name="Normal"><text:a xlink:type="simple" xlink:href="https://hal.science/search/index/?q=*&amp;authFullName_s=Elena Koroleva">Elena Koroleva</text:a></text:p>
              <text:p text:style-name="Normal"><text:span>Publications du Centre européen d'études bourguignonnes</text:span><text:span>, 2022, 62, pp.239-257.<text:s/></text:span><text:a xlink:type="simple" xlink:href="https://dx.doi.org/10.1484/J.PCEEB.5.132619">⟨10.1484/J.PCEEB.5.132619⟩</text:a></text:p>
              <text:p text:style-name="Normal"><text:span>Article dans une revue</text:span></text:p>
              <text:p text:style-name="Normal"><text:a xlink:type="simple" xlink:href="https://hal.science/hal-04702885v1">hal-0470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58v1">L’Aventurière apprivoisée : Néronès l’audacieuse du Perceforest à Clyomon and Clamydes</text:a></text:p>
              <text:p text:style-name="Normal"><text:a xlink:type="simple" xlink:href="https://hal.science/search/index/?q=*&amp;authFullName_s=Elena Koroleva">Elena Koroleva</text:a></text:p>
              <text:p text:style-name="Normal"><text:span>Bien dire et bien aprandre - Revue de médiévistique</text:span><text:span>, 2021, Visages de femmes dans la littérature bourguignonne (XIVe-XVIe siècles), 36, pp.315-326</text:span></text:p>
              <text:p text:style-name="Normal"><text:span>Article dans une revue</text:span></text:p>
              <text:p text:style-name="Normal"><text:a xlink:type="simple" xlink:href="https://hal.science/hal-03540058v1">hal-0354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54v1">Alexander the Great and Julius Caesar : Narratives of Kingship in Several Manuscripts of the Chronique dite de Baudouin d’Avesnes</text:a></text:p>
              <text:p text:style-name="Normal"><text:a xlink:type="simple" xlink:href="https://hal.science/search/index/?q=*&amp;authFullName_s=Elena Koroleva">Elena Koroleva</text:a></text:p>
              <text:p text:style-name="Normal"><text:span>Iran : journal of the British Institute of Persian Studies</text:span><text:span>, 2019, 57 (1), pp.3-11.<text:s/></text:span><text:a xlink:type="simple" xlink:href="https://dx.doi.org/10.1080/05786967.2019.1578534">⟨10.1080/05786967.2019.1578534⟩</text:a></text:p>
              <text:p text:style-name="Normal"><text:span>Article dans une revue</text:span></text:p>
              <text:p text:style-name="Normal"><text:a xlink:type="simple" xlink:href="https://hal.science/hal-03540054v1">hal-0354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66v1">Texte/image/manuscrit : une relation problématique ? L’enluminure comme une « image-objet » dans les manuscrits de la Chronique dite de Baudouin d’Avesnes (XIIIe – XVe siècles)</text:a></text:p>
              <text:p text:style-name="Normal"><text:a xlink:type="simple" xlink:href="https://hal.science/search/index/?q=*&amp;authFullName_s=Elena Koroleva">Elena Koroleva</text:a></text:p>
              <text:p text:style-name="Normal"><text:span>Perspectives médiévales</text:span><text:span>, 2017, 38,<text:s/></text:span><text:a xlink:type="simple" xlink:href="https://dx.doi.org/10.4000/peme.12712">⟨10.4000/peme.12712⟩</text:a></text:p>
              <text:p text:style-name="Normal"><text:span>Article dans une revue</text:span></text:p>
              <text:p text:style-name="Normal"><text:a xlink:type="simple" xlink:href="https://hal.science/hal-03540066v1">hal-0354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34v1">Le rêve du Graal : l’épisode de Cahus dans la structure du Perlesvaus</text:a></text:p>
              <text:p text:style-name="Normal"><text:a xlink:type="simple" xlink:href="https://hal.science/search/index/?q=*&amp;authFullName_s=Elena Koroleva">Elena Koroleva</text:a></text:p>
              <text:p text:style-name="Normal"><text:span>Loxias</text:span><text:span>, 2008, Doctoriales V, 22</text:span></text:p>
              <text:p text:style-name="Normal"><text:span>Article dans une revue</text:span></text:p>
              <text:p text:style-name="Normal"><text:a xlink:type="simple" xlink:href="https://hal.science/hal-04567634v1">hal-04567634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692ee5" table:style-name="692ee5">
          <table:table-column table:style-name="692ee5.0"/>
          <table:table-row>
            <table:table-cell office:value-type="string">
              <text:p text:style-name="Normal"><text:a xlink:type="simple" xlink:href="https://lilloa.hal.science/hal-04469051v1">Jean de Courcy, La Bouquechardière.</text:a></text:p>
              <text:p text:style-name="Normal"><text:a xlink:type="simple" xlink:href="https://hal.science/search/index/?q=*&amp;authFullName_s=Sarah Baudelle-Michels Michels">Sarah Baudelle-Michels Michels</text:a><text:span>,</text:span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Elena Koroleva">Elena Koroleva</text:a><text:span>,</text:span><text:a xlink:type="simple" xlink:href="https://hal.science/search/index/?q=*&amp;authFullName_s=Sandrine Hériché">Sandrine Hériché</text:a></text:p>
              <text:p text:style-name="Normal"><text:span>Jean de Courcy; Gaullier-Bougassas, Catherine; Baudelle-Michels, Sarah; Hériché-Pradeau, Sandrine; Koroleva, Elena. Brepols, Tome VII, 2023, Recherches sur les Réceptions de l'Antiquité, 978-2-503-58627-4</text:span></text:p>
              <text:p text:style-name="Normal"><text:span>Ouvrages</text:span></text:p>
              <text:p text:style-name="Normal"><text:a xlink:type="simple" xlink:href="https://lilloa.hal.science/hal-04469051v1">hal-044690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4139v1">La Bouquechardière / Jean de Courcy. Tome 7</text:a></text:p>
              <text:p text:style-name="Normal"><text:a xlink:type="simple" xlink:href="https://hal.science/search/index/?q=*&amp;authFullName_s=Sandrine Hériché">Sandrine Hériché</text:a><text:span>,</text:span><text:a xlink:type="simple" xlink:href="https://hal.science/search/index/?q=*&amp;authFullName_s=Sarah Baudelle-Michels">Sarah Baudelle-Michels</text:a><text:span>,</text:span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Elena Koroleva">Elena Koroleva</text:a></text:p>
              <text:p text:style-name="Normal"><text:span>Brepols, pp.329, 2023, Recherches sur les réceptions de l'Antiquité, 978-2-503-58627-4</text:span></text:p>
              <text:p text:style-name="Normal"><text:span>Ouvrages</text:span></text:p>
              <text:p text:style-name="Normal"><text:a xlink:type="simple" xlink:href="https://hal.sorbonne-universite.fr/hal-04214139v1">hal-04214139v1</text:a></text:p>
            </table:table-cell>
          </table:table-row>
        </table:table>
        <text:p text:style-name="P19"/>
        <text:p text:style-name="Heading2"><text:span text:style-name="T8">Chapitre d'ouvrage (7)</text:span></text:p>
        <text:p text:style-name="P21"/>
        <table:table table:name="bf3038" table:style-name="bf3038">
          <table:table-column table:style-name="bf3038.0"/>
          <table:table-row>
            <table:table-cell office:value-type="string">
              <text:p text:style-name="Normal"><text:a xlink:type="simple" xlink:href="https://hal.science/hal-04702897v1">Le mythe d’Ariane de l’Ovide moralisé à la Bouquechardière : femme abandonnée, femme heureuse ?</text:a></text:p>
              <text:p text:style-name="Normal"><text:a xlink:type="simple" xlink:href="https://hal.science/search/index/?q=*&amp;authFullName_s=Elena Koroleva">Elena Koroleva</text:a></text:p>
              <text:p text:style-name="Normal"><text:span>Gaullier-Bougassas, Catherine; Possamaï-Pérez, Marylène.<text:s/></text:span><text:span>Réécritures et adaptations de l’ Ovide moralisé (XIVe - XVIIe siècle)</text:span><text:span>, Brepols Publishers, pp.159-172, 2022, Recherches sur les Réceptions de l'Antiquité, 978-2-503-59024-0.<text:s/></text:span><text:a xlink:type="simple" xlink:href="https://dx.doi.org/10.1484/M.RRA-EB.5.127627">⟨10.1484/M.RRA-EB.5.127627⟩</text:a></text:p>
              <text:p text:style-name="Normal"><text:span>Chapitre d'ouvrage</text:span></text:p>
              <text:p text:style-name="Normal"><text:a xlink:type="simple" xlink:href="https://hal.science/hal-04702897v1">hal-0470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48v1">Le voyage du héros antique dans la Fleur des histoires de Jean Mansel</text:a></text:p>
              <text:p text:style-name="Normal"><text:a xlink:type="simple" xlink:href="https://hal.science/search/index/?q=*&amp;authFullName_s=Elena Koroleva">Elena Koroleva</text:a></text:p>
              <text:p text:style-name="Normal"><text:span>Devaux, Jean; Velissariou, Alexandra; Marchal, Matthieu.<text:s/></text:span><text:span>Écrire le voyage au temps des ducs de Bourgogne: : actes du colloque international organisé à l'Université Littoral Côte d'Opale, Dunkerque</text:span><text:span>, 33, Brepols, pp.243-252, 2021, Burgundica (Online), 978-2-503-57994-8.<text:s/></text:span><text:a xlink:type="simple" xlink:href="https://dx.doi.org/10.1484/M.BURG-EB.5.124749">⟨10.1484/M.BURG-EB.5.124749⟩</text:a></text:p>
              <text:p text:style-name="Normal"><text:span>Chapitre d'ouvrage</text:span></text:p>
              <text:p text:style-name="Normal"><text:a xlink:type="simple" xlink:href="https://hal.science/hal-03540048v1">hal-0354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50v1">La légende d’Œdipe et sa réécriture dans la Bouquechardière de Jean de Courcy</text:a></text:p>
              <text:p text:style-name="Normal"><text:a xlink:type="simple" xlink:href="https://hal.science/search/index/?q=*&amp;authFullName_s=Elena Koroleva">Elena Koroleva</text:a></text:p>
              <text:p text:style-name="Normal"><text:span>Figures littéraires grecques en France et en Italie aux XIVe et XVe siècles</text:span><text:span>, Brepols Publishers, pp.269-281, 2020,<text:s/></text:span><text:a xlink:type="simple" xlink:href="https://dx.doi.org/10.1484/M.RRA-EB.5.118951">⟨10.1484/M.RRA-EB.5.118951⟩</text:a></text:p>
              <text:p text:style-name="Normal"><text:span>Chapitre d'ouvrage</text:span></text:p>
              <text:p text:style-name="Normal"><text:a xlink:type="simple" xlink:href="https://hal.science/hal-03540050v1">hal-0354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61v1">Les deux versions de la Fleur des histoires de Jean Mansel: Une œuvre en progression et son commanditaire</text:a></text:p>
              <text:p text:style-name="Normal"><text:a xlink:type="simple" xlink:href="https://hal.science/search/index/?q=*&amp;authFullName_s=Elena Koroleva">Elena Koroleva</text:a></text:p>
              <text:p text:style-name="Normal"><text:span>Le Texte médiéval dans le processus de communication</text:span><text:span>, 416,<text:s/></text:span><text:a xlink:type="simple" xlink:href="https://classiques-garnier.com/le-texte-medieval-dans-le-processus-de-communication-les-deux-versions-de-la-fleur-des-histoires-de-jean-mansel.html">Classiques Garnier</text:a><text:span>, pp.329-341, 2019, Rencontres, 978-2-406-09316-9</text:span></text:p>
              <text:p text:style-name="Normal"><text:span>Chapitre d'ouvrage</text:span></text:p>
              <text:p text:style-name="Normal"><text:a xlink:type="simple" xlink:href="https://hal.science/hal-03540061v1">hal-0354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51v1">Traduire Quinte-Curce à la fin du XVIe siècle : les préfaces de l’ Histoire des faicts d’Alexandre le Grand, Roi de Macedoine de Nicolas Séguier (1598)</text:a></text:p>
              <text:p text:style-name="Normal"><text:a xlink:type="simple" xlink:href="https://hal.science/search/index/?q=*&amp;authFullName_s=Elena Koroleva">Elena Koroleva</text:a></text:p>
              <text:p text:style-name="Normal"><text:span>Postérités européennes de Quinte-Curce</text:span><text:span>, 11, Brepols Publishers, pp.275-291, 2018, Alexander redivivus,<text:s/></text:span><text:a xlink:type="simple" xlink:href="https://dx.doi.org/10.1484/M.AR-EB.5.115401">⟨10.1484/M.AR-EB.5.115401⟩</text:a></text:p>
              <text:p text:style-name="Normal"><text:span>Chapitre d'ouvrage</text:span></text:p>
              <text:p text:style-name="Normal"><text:a xlink:type="simple" xlink:href="https://hal.science/hal-03540051v1">hal-0354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52v1">L’irréductible Alexandre dans Clyomon and Clamydes : d’un roman médiéval à une comédie élisabéthaine</text:a></text:p>
              <text:p text:style-name="Normal"><text:a xlink:type="simple" xlink:href="https://hal.science/search/index/?q=*&amp;authFullName_s=Elena Koroleva">Elena Koroleva</text:a></text:p>
              <text:p text:style-name="Normal"><text:span>L'entrée d'Alexandre le Grand sur la scène européenne (fin XVe - XIXe siècle)</text:span><text:span>, 9, Brepols Publishers, pp.237-251, 2017, Alexander redivivus,<text:s/></text:span><text:a xlink:type="simple" xlink:href="https://dx.doi.org/10.1484/M.AR-EB.5.113447">⟨10.1484/M.AR-EB.5.113447⟩</text:a></text:p>
              <text:p text:style-name="Normal"><text:span>Chapitre d'ouvrage</text:span></text:p>
              <text:p text:style-name="Normal"><text:a xlink:type="simple" xlink:href="https://hal.science/hal-03540052v1">hal-035400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0422v1">Alexandre et la formation d’un espace européen</text:a></text:p>
              <text:p text:style-name="Normal"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Amaia Arizaleta">Amaia Arizaleta</text:a><text:span>,</text:span><text:a xlink:type="simple" xlink:href="https://hal.science/search/index/?q=*&amp;authFullName_s=Hélène Bellon-Méguelle">Hélène Bellon-Méguelle</text:a><text:span>,</text:span><text:a xlink:type="simple" xlink:href="https://hal.science/search/index/?q=*&amp;authFullName_s=Hugo Bizzarri">Hugo Bizzarri</text:a><text:span>,</text:span><text:a xlink:type="simple" xlink:href="https://hal.science/search/index/?q=*&amp;authFullName_s=Margaret Bridges">Margaret Bridges</text:a><text:span>et al.</text:span></text:p>
              <text:p text:style-name="Normal"><text:span>Catherine Gaullier-Bougassas (Dir.).<text:s/></text:span><text:span>la Fascination pour Alexandre le Grand dans les littératures européennes (Xe-XVIe). Réinventions d’un mythe</text:span><text:span>, 3,<text:s/></text:span><text:a xlink:type="simple" xlink:href="http://www.brepols.net/Pages/ShowProduct.aspx?prod_id=IS-9782503549309-1">Brepols</text:a><text:span>, pp.1711-1813, 2014, 978-2-503-54930-9</text:span></text:p>
              <text:p text:style-name="Normal"><text:span>Chapitre d'ouvrage</text:span></text:p>
              <text:p text:style-name="Normal"><text:a xlink:type="simple" xlink:href="https://lilloa.hal.science/hal-01670422v1">hal-01670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a Koroleva</dc:title>
    <dc:subject/>
    <dc:description>CV</dc:description>
    <dc:creator/>
    <dc:date>2026-05-25T18:06:34.000</dc:date>
    <meta:generator>PHPWord</meta:generator>
    <meta:initial-creator>CCSD</meta:initial-creator>
    <meta:creation-date>2026-05-25T18:06:34.000</meta:creation-date>
    <meta:keyword/>
    <meta:user-defined meta:name="Category"/>
    <meta:user-defined meta:name="Company"/>
    <meta:user-defined meta:name="Manager"/>
  </office:meta>
</office:document-meta>
</file>