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98f4" style:family="table">
      <style:table-properties style:rel-width="100" table:align="center"/>
    </style:style>
    <style:style style:name="0f98f4.0" style:family="table-column">
      <style:table-column-properties style:column-width="0.00cm"/>
    </style:style>
    <style:style style:name="09bb70" style:family="table">
      <style:table-properties style:rel-width="100" table:align="center"/>
    </style:style>
    <style:style style:name="09bb70.0" style:family="table-column">
      <style:table-column-properties style:column-width="0.00cm"/>
    </style:style>
    <style:style style:name="9773f8" style:family="table">
      <style:table-properties style:rel-width="100" table:align="center"/>
    </style:style>
    <style:style style:name="9773f8.0" style:family="table-column">
      <style:table-column-properties style:column-width="0.00cm"/>
    </style:style>
    <style:style style:name="80bc7c" style:family="table">
      <style:table-properties style:rel-width="100" table:align="center"/>
    </style:style>
    <style:style style:name="80bc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na Panai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f98f4" table:style-name="0f98f4">
          <table:table-column table:style-name="0f98f4.0"/>
          <table:table-row>
            <table:table-cell office:value-type="string">
              <text:p text:style-name="Normal"><text:a xlink:type="simple" xlink:href="https://hal.science/hal-04535482v1">A brief insight into the cult practices of a family of Deir el-meaina: the Qaha example</text:a></text:p>
              <text:p text:style-name="Normal"><text:a xlink:type="simple" xlink:href="https://hal.science/search/index/?q=*&amp;authFullName_s=Elena Panaite">Elena Panaite</text:a></text:p>
              <text:p text:style-name="Normal"><text:span>Journal of Ancient Egyptian Interconnections</text:span><text:span>, 2023, 39, pp.231-242</text:span></text:p>
              <text:p text:style-name="Normal"><text:span>Article dans une revue</text:span></text:p>
              <text:p text:style-name="Normal"><text:a xlink:type="simple" xlink:href="https://hal.science/hal-04535482v1">hal-0453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67v1">Tjehenou, Tjemeh et les Libyens : À la recherche d’une langue libyque dans les premières sources écrites de l’ancienne Égypte</text:a></text:p>
              <text:p text:style-name="Normal"><text:a xlink:type="simple" xlink:href="https://hal.science/search/index/?q=*&amp;authFullName_s=Elena Panaite">Elena Panaite</text:a></text:p>
              <text:p text:style-name="Normal"><text:span>Études et documents berbères</text:span><text:span>, 2021, 45-46, pp.311-324</text:span></text:p>
              <text:p text:style-name="Normal"><text:span>Article dans une revue</text:span></text:p>
              <text:p text:style-name="Normal"><text:a xlink:type="simple" xlink:href="https://hal.science/hal-04391967v1">hal-0439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29v1">‘The One who illuminates Thebes’: an epigraphic study</text:a></text:p>
              <text:p text:style-name="Normal"><text:a xlink:type="simple" xlink:href="https://hal.science/search/index/?q=*&amp;authFullName_s=Elena Panaite">Elena Panaite</text:a><text:span>,</text:span><text:a xlink:type="simple" xlink:href="https://hal.science/search/index/?q=*&amp;authFullName_s=Clémentine Audouit">Clémentine Audouit</text:a></text:p>
              <text:p text:style-name="Normal"><text:span>Egyptian Archaeology</text:span><text:span>, 2019, 54, pp.14-17</text:span></text:p>
              <text:p text:style-name="Normal"><text:span>Article dans une revue</text:span></text:p>
              <text:p text:style-name="Normal"><text:a xlink:type="simple" xlink:href="https://hal.science/hal-04393229v1">hal-0439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110v1">Etude épigraphique de la façade occidentale du IIe pylône de Karnak. Etat de la recherche et premiers résultats</text:a></text:p>
              <text:p text:style-name="Normal"><text:a xlink:type="simple" xlink:href="https://hal.science/search/index/?q=*&amp;authFullName_s=Clémentine Audouit">Clémentine Audouit</text:a><text:span>,</text:span><text:a xlink:type="simple" xlink:href="https://hal.science/search/index/?q=*&amp;authFullName_s=Elena Panaite">Elena Panaite</text:a></text:p>
              <text:p text:style-name="Normal"><text:span>Bulletin de l'Institut Français d'Archéologie Orientale</text:span><text:span>, 2019,<text:s/></text:span><text:a xlink:type="simple" xlink:href="https://dx.doi.org/10.4000/bifao.3580">⟨10.4000/bifao.3580⟩</text:a></text:p>
              <text:p text:style-name="Normal"><text:span>Article dans une revue</text:span></text:p>
              <text:p text:style-name="Normal"><text:a xlink:type="simple" xlink:href="https://hal.science/hal-02950110v1">hal-0295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08v1">Attributs identitaires, marqueurs du pouvoir. Quelques aspects iconographiques du Protodynastique</text:a></text:p>
              <text:p text:style-name="Normal"><text:a xlink:type="simple" xlink:href="https://hal.science/search/index/?q=*&amp;authFullName_s=Elena Panaite">Elena Panaite</text:a></text:p>
              <text:p text:style-name="Normal"><text:span>Égypte, Afrique &amp; Orient</text:span><text:span>, 2018, Aux commencements de l'histoire de l’Égypte, 89, pp.23-30</text:span></text:p>
              <text:p text:style-name="Normal"><text:span>Article dans une revue</text:span></text:p>
              <text:p text:style-name="Normal"><text:a xlink:type="simple" xlink:href="https://hal.science/hal-04393208v1">hal-0439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95v1">Entre soldat docile et vil ennemi, l'ambivalence du Nubien dans la pensée égyptienne</text:a></text:p>
              <text:p text:style-name="Normal"><text:a xlink:type="simple" xlink:href="https://hal.science/search/index/?q=*&amp;authFullName_s=Elena Panaite">Elena Panaite</text:a><text:span>,</text:span><text:a xlink:type="simple" xlink:href="https://hal.science/search/index/?q=*&amp;authFullName_s=Simon Thuault">Simon Thuault</text:a></text:p>
              <text:p text:style-name="Normal"><text:span>Volumen Revue d'études antiques</text:span><text:span>, 2016, 15-16, pp.11-35</text:span></text:p>
              <text:p text:style-name="Normal"><text:span>Article dans une revue</text:span></text:p>
              <text:p text:style-name="Normal"><text:a xlink:type="simple" xlink:href="https://hal.science/hal-04535495v1">hal-0453549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09bb70" table:style-name="09bb70">
          <table:table-column table:style-name="09bb70.0"/>
          <table:table-row>
            <table:table-cell office:value-type="string">
              <text:p text:style-name="Normal"><text:a xlink:type="simple" xlink:href="https://hal.science/hal-04391943v1">Some considerations on Saharan Rock Art and “Libyan” Identity Markers in Egyptian Iconography</text:a></text:p>
              <text:p text:style-name="Normal"><text:a xlink:type="simple" xlink:href="https://hal.science/search/index/?q=*&amp;authFullName_s=Elena Panaite">Elena Panaite</text:a></text:p>
              <text:p text:style-name="Normal"><text:span>Stone Canvas: Towards a better integration of ‘Rock Art’ and ‘Graffiti’ studies in Egypt and Sudan</text:span><text:span>, Institut français d'archéologie orientale du Caire; Polish Centre of Mediterranean Archaeology, Nov 2019, Le Caire, Egypt. pp.53-77</text:span></text:p>
              <text:p text:style-name="Normal"><text:span>Communication dans un congrès</text:span></text:p>
              <text:p text:style-name="Normal"><text:a xlink:type="simple" xlink:href="https://hal.science/hal-04391943v1">hal-0439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92v1">The western face of the 2nd pylon in the temple of Amun in Karnak</text:a></text:p>
              <text:p text:style-name="Normal"><text:a xlink:type="simple" xlink:href="https://hal.science/search/index/?q=*&amp;authFullName_s=Elena Panaite">Elena Panaite</text:a></text:p>
              <text:p text:style-name="Normal"><text:span>Tenth European Conference of Egyptologists (X ECE)</text:span><text:span>, Institute of Mediterranean and Oriental Cultures, Polish Academy of Sciences, Jun 2023, Varsovie, Poland</text:span></text:p>
              <text:p text:style-name="Normal"><text:span>Communication dans un congrès</text:span></text:p>
              <text:p text:style-name="Normal"><text:a xlink:type="simple" xlink:href="https://hal.science/hal-04393292v1">hal-0439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80v1">Experiencing crisis in Ancient Egypt: from reality to metaphors</text:a></text:p>
              <text:p text:style-name="Normal"><text:a xlink:type="simple" xlink:href="https://hal.science/search/index/?q=*&amp;authFullName_s=Elena Panaite">Elena Panaite</text:a></text:p>
              <text:p text:style-name="Normal"><text:span>Conceptualizing Crisis in Antiquity. Interdisciplinary and Cross-Cultural Perspectives</text:span><text:span>, University of Crete and IMS/FORTH; University of Bayreuth, Oct 2023, Rethymno, Crete, Greece</text:span></text:p>
              <text:p text:style-name="Normal"><text:span>Communication dans un congrès</text:span></text:p>
              <text:p text:style-name="Normal"><text:a xlink:type="simple" xlink:href="https://hal.science/hal-04393280v1">hal-04393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269v1">L’Égypte et l’étranger : regards croisés sur les interactions avec les mondes égéen et libyen à l’Âge du Bronze.</text:a></text:p>
              <text:p text:style-name="Normal"><text:a xlink:type="simple" xlink:href="https://hal.science/search/index/?q=*&amp;authFullName_s=Elena Panaite">Elena Panaite</text:a><text:span>,</text:span><text:a xlink:type="simple" xlink:href="https://hal.science/search/index/?q=*&amp;authFullName_s=Louis Dautais">Louis Dautais</text:a></text:p>
              <text:p text:style-name="Normal"><text:span>Séminaire de recherche de l’Ifao (2021-2022)</text:span><text:span>, Abbès Zouache et Andrea Pillon, Jan 2022, Le Caire, Égypte</text:span></text:p>
              <text:p text:style-name="Normal"><text:span>Communication dans un congrès</text:span></text:p>
              <text:p text:style-name="Normal"><text:a xlink:type="simple" xlink:href="https://shs.hal.science/halshs-03713269v1">halshs-0371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49v1">Perceptions des nomades en ancienne Égypte : quels mots et quels peuples ?</text:a></text:p>
              <text:p text:style-name="Normal"><text:a xlink:type="simple" xlink:href="https://hal.science/search/index/?q=*&amp;authFullName_s=Elena Panaite">Elena Panaite</text:a></text:p>
              <text:p text:style-name="Normal"><text:span>Nomad’s lands : Économies, sociétés et matérialités des nomades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393249v1">hal-0439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36v1">Plural identities and representations of cultural entanglement in Ancient Egypt</text:a></text:p>
              <text:p text:style-name="Normal"><text:a xlink:type="simple" xlink:href="https://hal.science/search/index/?q=*&amp;authFullName_s=Elena Panaite">Elena Panaite</text:a></text:p>
              <text:p text:style-name="Normal"><text:span>Wer bin ich? Kulturkontakt und Indentität (Entstehung, Pflege und Veränderung) in der Antike</text:span><text:span>, Nov 2022, Bâle, Switzerland</text:span></text:p>
              <text:p text:style-name="Normal"><text:span>Communication dans un congrès</text:span></text:p>
              <text:p text:style-name="Normal"><text:a xlink:type="simple" xlink:href="https://hal.science/hal-04393236v1">hal-0439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56v1">Des mots aux images : représentations des « Libyens » en Égypte ancienne</text:a></text:p>
              <text:p text:style-name="Normal"><text:a xlink:type="simple" xlink:href="https://hal.science/search/index/?q=*&amp;authFullName_s=Elena Panaite">Elena Panaite</text:a></text:p>
              <text:p text:style-name="Normal"><text:span>Approches pour l’histoire de la langue berbère : mise en perspective d’une langue à travers les âges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4393256v1">hal-0439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520v1">The Western Face of the 2nd Pylon of the Temple of Amun in Karnak</text:a></text:p>
              <text:p text:style-name="Normal"><text:a xlink:type="simple" xlink:href="https://hal.science/search/index/?q=*&amp;authFullName_s=Elena Panaite">Elena Panaite</text:a></text:p>
              <text:p text:style-name="Normal"><text:span>XIIth International Congress of Egyptologists</text:span><text:span>, Nov 2019, Le Caire, Egypt</text:span></text:p>
              <text:p text:style-name="Normal"><text:span>Communication dans un congrès</text:span></text:p>
              <text:p text:style-name="Normal"><text:a xlink:type="simple" xlink:href="https://hal.science/hal-04535520v1">hal-0453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503v1">Les émotions de la guerre. Approches lexicales et iconographiques</text:a></text:p>
              <text:p text:style-name="Normal"><text:a xlink:type="simple" xlink:href="https://hal.science/search/index/?q=*&amp;authFullName_s=Elena Panaite">Elena Panaite</text:a></text:p>
              <text:p text:style-name="Normal"><text:span>Visualiser les émotions dans l’Égypte ancienne: images et textes</text:span><text:span>, Institut français d'archéologie orientale du Caire; Université de Liège, Dec 2019, Liège, Belgique</text:span></text:p>
              <text:p text:style-name="Normal"><text:span>Communication dans un congrès</text:span></text:p>
              <text:p text:style-name="Normal"><text:a xlink:type="simple" xlink:href="https://hal.science/hal-04535503v1">hal-0453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516v1">Bonne ou mauvaise sueur ? Recherches sur le terme fd.t en Égypte ancienne</text:a></text:p>
              <text:p text:style-name="Normal"><text:a xlink:type="simple" xlink:href="https://hal.science/search/index/?q=*&amp;authFullName_s=Elena Panaite">Elena Panaite</text:a></text:p>
              <text:p text:style-name="Normal"><text:span>Les Fluides corporels en Égypte et au Proche-Orient anciens</text:span><text:span>, Université Paul-Valéry Montpellier 3, Sep 2019, Montpellier, France</text:span></text:p>
              <text:p text:style-name="Normal"><text:span>Communication dans un congrès</text:span></text:p>
              <text:p text:style-name="Normal"><text:a xlink:type="simple" xlink:href="https://hal.science/hal-04535516v1">hal-0453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195v1">La présence des étrangers lors des fêtes égyptiennes</text:a></text:p>
              <text:p text:style-name="Normal"><text:a xlink:type="simple" xlink:href="https://hal.science/search/index/?q=*&amp;authFullName_s=Elena Panaite">Elena Panaite</text:a></text:p>
              <text:p text:style-name="Normal"><text:span>Le sacré dans tous ses états</text:span><text:span>, L’Association des Études du Proche-Orient Ancien, Apr 2016, Montréal, Canada. pp.32-45</text:span></text:p>
              <text:p text:style-name="Normal"><text:span>Communication dans un congrès</text:span></text:p>
              <text:p text:style-name="Normal"><text:a xlink:type="simple" xlink:href="https://hal.science/hal-04393195v1">hal-0439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511v1">Dans les yeux de l'ennemi : peur, douleur et humiliation sur les champs de bataille du Nouvel Empire</text:a></text:p>
              <text:p text:style-name="Normal"><text:a xlink:type="simple" xlink:href="https://hal.science/search/index/?q=*&amp;authFullName_s=Elena Panaite">Elena Panaite</text:a></text:p>
              <text:p text:style-name="Normal"><text:span>Visualiser les émotions dans l’Égypte ancienne: images et textes</text:span><text:span>, Institut français d'archéologie orientale du Caire; Université de Liège, Sep 2018, Paris, France</text:span></text:p>
              <text:p text:style-name="Normal"><text:span>Communication dans un congrès</text:span></text:p>
              <text:p text:style-name="Normal"><text:a xlink:type="simple" xlink:href="https://hal.science/hal-04535511v1">hal-0453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214v1">The Evolution of Libyans' Identity Markers in Egyptian Iconography. The Tjehenu Example</text:a></text:p>
              <text:p text:style-name="Normal"><text:a xlink:type="simple" xlink:href="https://hal.science/search/index/?q=*&amp;authFullName_s=Elena Panaite">Elena Panaite</text:a></text:p>
              <text:p text:style-name="Normal"><text:span>5th International Congress for Young Egyptologists "Tradition and Transformation in Ancient Egypt"</text:span><text:span>, Sep 2015, Vienne, Austria. pp.261-274</text:span></text:p>
              <text:p text:style-name="Normal"><text:span>Communication dans un congrès</text:span></text:p>
              <text:p text:style-name="Normal"><text:a xlink:type="simple" xlink:href="https://hal.science/hal-02950214v1">hal-0295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207v1">The edge-spaces in the Pyramid Texts. An overview</text:a></text:p>
              <text:p text:style-name="Normal"><text:a xlink:type="simple" xlink:href="https://hal.science/search/index/?q=*&amp;authFullName_s=Elena Panaite">Elena Panaite</text:a></text:p>
              <text:p text:style-name="Normal"><text:span>Old Kingdom Art and Archaeology 7</text:span><text:span>, Jul 2017, Milan, Italy</text:span></text:p>
              <text:p text:style-name="Normal"><text:span>Communication dans un congrès</text:span></text:p>
              <text:p text:style-name="Normal"><text:a xlink:type="simple" xlink:href="https://hal.science/hal-02950207v1">hal-0295020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9773f8" table:style-name="9773f8">
          <table:table-column table:style-name="9773f8.0"/>
          <table:table-row>
            <table:table-cell office:value-type="string">
              <text:p text:style-name="Normal"><text:a xlink:type="simple" xlink:href="https://shs.hal.science/halshs-04537728v1">Villards‐d’Héria (39) « Champ des Tras » : sondage entre le sanctuaire du Pont des Arches et les hospitalia. Rapport d’opération de sondage, deuxième année de triennale du PCR Villards‐d’Héria ‐ 2021</text:a></text:p>
              <text:p text:style-name="Normal"><text:a xlink:type="simple" xlink:href="https://hal.science/search/index/?q=*&amp;authFullName_s=Rebecca Perruche">Rebecca Perruche</text:a><text:span>,</text:span><text:a xlink:type="simple" xlink:href="https://hal.science/search/index/?q=*&amp;authFullName_s=Elena Panaite">Elena Panaite</text:a><text:span>,</text:span><text:a xlink:type="simple" xlink:href="https://hal.science/search/index/?q=*&amp;authFullName_s=Delphine Champeaux">Delphine Champeaux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Lydie Joan">Lydie Joan</text:a><text:span>et al.</text:span></text:p>
              <text:p text:style-name="Normal"><text:span>UMR Artehis. 2021</text:span></text:p>
              <text:p text:style-name="Normal"><text:span>Rapport</text:span></text:p>
              <text:p text:style-name="Normal"><text:a xlink:type="simple" xlink:href="https://shs.hal.science/halshs-04537728v1">halshs-04537728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80bc7c" table:style-name="80bc7c">
          <table:table-column table:style-name="80bc7c.0"/>
          <table:table-row>
            <table:table-cell office:value-type="string">
              <text:p text:style-name="Normal"><text:a xlink:type="simple" xlink:href="https://hal.science/hal-04535438v1">Une nouvelle mention d’Horus Khentykhety, maître d’Athribis, à Karnak</text:a></text:p>
              <text:p text:style-name="Normal"><text:a xlink:type="simple" xlink:href="https://hal.science/search/index/?q=*&amp;authFullName_s=Elena Panaite">Elena Panaite</text:a></text:p>
              <text:p text:style-name="Normal"><text:span>2024,<text:s/></text:span><text:a xlink:type="simple" xlink:href="https://dx.doi.org/10.58079/w4ce">⟨10.58079/w4ce⟩</text:a></text:p>
              <text:p text:style-name="Normal"><text:span>Article de blog scientifique</text:span></text:p>
              <text:p text:style-name="Normal"><text:a xlink:type="simple" xlink:href="https://hal.science/hal-04535438v1">hal-04535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a Panaite</dc:title>
    <dc:subject/>
    <dc:description>CV</dc:description>
    <dc:creator/>
    <dc:date>2026-05-01T08:26:55.000</dc:date>
    <meta:generator>PHPWord</meta:generator>
    <meta:initial-creator>CCSD</meta:initial-creator>
    <meta:creation-date>2026-05-01T08:26:55.000</meta:creation-date>
    <meta:keyword/>
    <meta:user-defined meta:name="Category"/>
    <meta:user-defined meta:name="Company"/>
    <meta:user-defined meta:name="Manager"/>
  </office:meta>
</office:document-meta>
</file>