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0f6a" style:family="table">
      <style:table-properties style:rel-width="100" table:align="center"/>
    </style:style>
    <style:style style:name="e90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Par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à paraître, voir aussi<text:s/></text:span><text:a xlink:type="simple" xlink:href="http://triangle.ens-lyon.fr/spip.php?article9249">ma page web sur le site du Laboratoire Triangl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e90f6a" table:style-name="e90f6a">
          <table:table-column table:style-name="e90f6a.0"/>
          <table:table-row>
            <table:table-cell office:value-type="string">
              <text:p text:style-name="Normal"><text:a xlink:type="simple" xlink:href="https://shs.hal.science/halshs-03379767v1">Sfumare il concetto di imitazione. Leonardo da Vinci e la tautologia</text:a></text:p>
              <text:p text:style-name="Normal"><text:a xlink:type="simple" xlink:href="https://hal.science/search/index/?q=*&amp;authFullName_s=Elena Paroli">Elena Paroli</text:a></text:p>
              <text:p text:style-name="Normal"><text:span>PRISMI : Revue d'études italiennes</text:span><text:span>, 2021, 2021 (2NS), pp.171-189</text:span></text:p>
              <text:p text:style-name="Normal"><text:span>Article dans une revue</text:span></text:p>
              <text:p text:style-name="Normal"><text:a xlink:type="simple" xlink:href="https://shs.hal.science/halshs-03379767v1">halshs-0337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03v1">Il movimento illusorio, l’illusione del movimento : sull’impossibilità della resa pittorica del moto negli scritti di Leon Battista Alberti e Leonardo da Vinci</text:a></text:p>
              <text:p text:style-name="Normal"><text:a xlink:type="simple" xlink:href="https://hal.science/search/index/?q=*&amp;authFullName_s=Elena Paroli">Elena Paroli</text:a></text:p>
              <text:p text:style-name="Normal"><text:span>Italies</text:span><text:span>, 2021, 2020 (24), pp.17-29.<text:s/></text:span><text:a xlink:type="simple" xlink:href="https://dx.doi.org/10.4000/italies.7999">⟨10.4000/italies.7999⟩</text:a></text:p>
              <text:p text:style-name="Normal"><text:span>Article dans une revue</text:span></text:p>
              <text:p text:style-name="Normal"><text:a xlink:type="simple" xlink:href="https://shs.hal.science/halshs-03151603v1">halshs-03151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Paroli</dc:title>
    <dc:subject/>
    <dc:description>CV</dc:description>
    <dc:creator/>
    <dc:date>2026-03-16T07:24:05.000</dc:date>
    <meta:generator>PHPWord</meta:generator>
    <meta:initial-creator>CCSD</meta:initial-creator>
    <meta:creation-date>2026-03-16T07:24:05.000</meta:creation-date>
    <meta:keyword/>
    <meta:user-defined meta:name="Category"/>
    <meta:user-defined meta:name="Company"/>
    <meta:user-defined meta:name="Manager"/>
  </office:meta>
</office:document-meta>
</file>