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625" style:family="table">
      <style:table-properties style:rel-width="100" table:align="center"/>
    </style:style>
    <style:style style:name="df6625.0" style:family="table-column">
      <style:table-column-properties style:column-width="0.00cm"/>
    </style:style>
    <style:style style:name="b8fc19" style:family="table">
      <style:table-properties style:rel-width="100" table:align="center"/>
    </style:style>
    <style:style style:name="b8fc19.0" style:family="table-column">
      <style:table-column-properties style:column-width="0.00cm"/>
    </style:style>
    <style:style style:name="1b8c2e" style:family="table">
      <style:table-properties style:rel-width="100" table:align="center"/>
    </style:style>
    <style:style style:name="1b8c2e.0" style:family="table-column">
      <style:table-column-properties style:column-width="0.00cm"/>
    </style:style>
    <style:style style:name="649f92" style:family="table">
      <style:table-properties style:rel-width="100" table:align="center"/>
    </style:style>
    <style:style style:name="649f92.0" style:family="table-column">
      <style:table-column-properties style:column-width="0.00cm"/>
    </style:style>
    <style:style style:name="d571e4" style:family="table">
      <style:table-properties style:rel-width="100" table:align="center"/>
    </style:style>
    <style:style style:name="d571e4.0" style:family="table-column">
      <style:table-column-properties style:column-width="0.00cm"/>
    </style:style>
    <style:style style:name="c33289" style:family="table">
      <style:table-properties style:rel-width="100" table:align="center"/>
    </style:style>
    <style:style style:name="c33289.0" style:family="table-column">
      <style:table-column-properties style:column-width="0.00cm"/>
    </style:style>
    <style:style style:name="bb4b82" style:family="table">
      <style:table-properties style:rel-width="100" table:align="center"/>
    </style:style>
    <style:style style:name="bb4b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Vezza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f6625" table:style-name="df6625">
          <table:table-column table:style-name="df6625.0"/>
          <table:table-row>
            <table:table-cell office:value-type="string">
              <text:p text:style-name="Normal"><text:a xlink:type="simple" xlink:href="https://shs.hal.science/halshs-04867321v1">Highlights form the 1924 revolution</text:a></text:p>
              <text:p text:style-name="Normal"><text:a xlink:type="simple" xlink:href="https://hal.science/search/index/?q=*&amp;authFullName_s=Elena Vezzadini">Elena Vezzadini</text:a></text:p>
              <text:p text:style-name="Normal"><text:span>Sudan Studies</text:span><text:span>, In press, 69</text:span></text:p>
              <text:p text:style-name="Normal"><text:span>Article dans une revue</text:span></text:p>
              <text:p text:style-name="Normal"><text:a xlink:type="simple" xlink:href="https://shs.hal.science/halshs-04867321v1">halshs-048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63v1">Histoire du syndicalisme en Afrique : regards décentrés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Ophélie Rillon">Ophélie Rillon</text:a><text:span>,</text:span><text:a xlink:type="simple" xlink:href="https://hal.science/search/index/?q=*&amp;authFullName_s=Elena Vezzadini">Elena Vezzadini</text:a></text:p>
              <text:p text:style-name="Normal"><text:span>Revue d’histoire contemporaine de l’Afrique</text:span><text:span>, 2024, 6-7, pp.1-24.<text:s/></text:span><text:a xlink:type="simple" xlink:href="https://dx.doi.org/10.51185/journals/rhca.2024.060701">⟨10.51185/journals/rhca.2024.060701⟩</text:a></text:p>
              <text:p text:style-name="Normal"><text:span>Article dans une revue</text:span></text:p>
              <text:p text:style-name="Normal"><text:a xlink:type="simple" xlink:href="https://hal.science/hal-04858263v1">hal-0485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71v1">«Nationalisme perdu». Regards croisés d’une historienne et d’une politiste</text:a></text:p>
              <text:p text:style-name="Normal"><text:a xlink:type="simple" xlink:href="https://hal.science/search/index/?q=*&amp;authFullName_s=Florence Brisset-Foucault">Florence Brisset-Foucault</text:a><text:span>,</text:span><text:a xlink:type="simple" xlink:href="https://hal.science/search/index/?q=*&amp;authFullName_s=Elena Vezzadini">Elena Vezzadini</text:a></text:p>
              <text:p text:style-name="Normal"><text:span>Cahiers d'études africaines</text:span><text:span>, 2020</text:span></text:p>
              <text:p text:style-name="Normal"><text:span>Article dans une revue</text:span></text:p>
              <text:p text:style-name="Normal"><text:a xlink:type="simple" xlink:href="https://hal.science/hal-03102071v1">hal-0310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14v1">« Lost Nationalism ». Conversation between a Historian and a Political Scientist</text:a></text:p>
              <text:p text:style-name="Normal"><text:a xlink:type="simple" xlink:href="https://hal.science/search/index/?q=*&amp;authFullName_s=Florence Brisset-Foucault">Florence Brisset-Foucault</text:a><text:span>,</text:span><text:a xlink:type="simple" xlink:href="https://hal.science/search/index/?q=*&amp;authFullName_s=Elena Vezzadini">Elena Vezzadini</text:a></text:p>
              <text:p text:style-name="Normal"><text:span>Cahiers d'études africaines</text:span><text:span>, 2020, 240, pp.989-1003.<text:s/></text:span><text:a xlink:type="simple" xlink:href="https://dx.doi.org/10.4000/etudesafricaines.32797">⟨10.4000/etudesafricaines.32797⟩</text:a></text:p>
              <text:p text:style-name="Normal"><text:span>Article dans une revue</text:span></text:p>
              <text:p text:style-name="Normal"><text:a xlink:type="simple" xlink:href="https://shs.hal.science/halshs-04369814v1">halshs-0436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30v1">« Qu’est-ce qu’il y a de pire que cette injustice et cette oppression, oh homme ? » Mouvement féminin, presse et stratégies d’émancipation, Soudan 1950-1956</text:a></text:p>
              <text:p text:style-name="Normal"><text:a xlink:type="simple" xlink:href="https://hal.science/search/index/?q=*&amp;authFullName_s=Elena Vezzadini">Elena Vezzadini</text:a></text:p>
              <text:p text:style-name="Normal"><text:span>Genre &amp; histoire</text:span><text:span>, 2020, 25,<text:s/></text:span><text:a xlink:type="simple" xlink:href="https://dx.doi.org/10.4000/genrehistoire.5097">⟨10.4000/genrehistoire.5097⟩</text:a></text:p>
              <text:p text:style-name="Normal"><text:span>Article dans une revue</text:span></text:p>
              <text:p text:style-name="Normal"><text:a xlink:type="simple" xlink:href="https://shs.hal.science/halshs-04369830v1">halshs-043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53v1">« Qu’est-ce qu’il y a de pire que cette injustice et cette oppression, oh homme ? » Mouvement féminin, presse et stratégies d’émancipation, Soudan 1950-1956</text:a></text:p>
              <text:p text:style-name="Normal"><text:a xlink:type="simple" xlink:href="https://hal.science/search/index/?q=*&amp;authFullName_s=Elena Vezzadini">Elena Vezzadini</text:a></text:p>
              <text:p text:style-name="Normal"><text:span>Genre &amp; histoire</text:span><text:span>, 2020, 25</text:span></text:p>
              <text:p text:style-name="Normal"><text:span>Article dans une revue</text:span></text:p>
              <text:p text:style-name="Normal"><text:a xlink:type="simple" xlink:href="https://hal.science/hal-03102053v1">hal-0310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60v1">Nationalisme, émotions et question féminine dans la presse soudanaise avant l’indépendance (1950-1956)</text:a></text:p>
              <text:p text:style-name="Normal"><text:a xlink:type="simple" xlink:href="https://hal.science/search/index/?q=*&amp;authFullName_s=Elena Vezzadini">Elena Vezzadini</text:a></text:p>
              <text:p text:style-name="Normal"><text:span>Clio. Femmes, Genre, Histoire</text:span><text:span>, 2018, Le genre des émotions, 47, pp.167-182</text:span></text:p>
              <text:p text:style-name="Normal"><text:span>Article dans une revue</text:span></text:p>
              <text:p text:style-name="Normal"><text:a xlink:type="simple" xlink:href="https://shs.hal.science/halshs-01678260v1">halshs-0167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27v1">Civil Uprisings in Modern Sudan: The “Khartoum Springs” of 1964 and 1985</text:a></text:p>
              <text:p text:style-name="Normal"><text:a xlink:type="simple" xlink:href="https://hal.science/search/index/?q=*&amp;authFullName_s=Elena Vezzadini">Elena Vezzadini</text:a></text:p>
              <text:p text:style-name="Normal"><text:span>Canadian Journal of African Studies / Revue canadienne des études africaines</text:span><text:span>, 2017, 52 (1), pp.92-93.<text:s/></text:span><text:a xlink:type="simple" xlink:href="https://dx.doi.org/10.1080/00083968.2017.1361155">⟨10.1080/00083968.2017.1361155⟩</text:a></text:p>
              <text:p text:style-name="Normal"><text:span>Article dans une revue</text:span></text:p>
              <text:p text:style-name="Normal"><text:a xlink:type="simple" xlink:href="https://shs.hal.science/halshs-04369827v1">halshs-04369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26v1">‘An Uphill Job Demanding Limitless Patience’.The Establishment of Trade Unions and the Conflicts of Development in Sudan, 1946-1952</text:a></text:p>
              <text:p text:style-name="Normal"><text:a xlink:type="simple" xlink:href="https://hal.science/search/index/?q=*&amp;authFullName_s=Elena Vezzadini">Elena Vezzadini</text:a></text:p>
              <text:p text:style-name="Normal"><text:span>International Development Policy | Revue internationale de politique de développement</text:span><text:span>, 2017, 8 (8), pp.81 - 108.<text:s/></text:span><text:a xlink:type="simple" xlink:href="https://dx.doi.org/10.4000/poldev.2314">⟨10.4000/poldev.2314⟩</text:a></text:p>
              <text:p text:style-name="Normal"><text:span>Article dans une revue</text:span></text:p>
              <text:p text:style-name="Normal"><text:a xlink:type="simple" xlink:href="https://shs.hal.science/halshs-01678226v1">halshs-016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13v1">Love at the Time of Independence The Debates on Romantic Love in the Sudanese Left-Wing Press of the 1950s</text:a></text:p>
              <text:p text:style-name="Normal"><text:a xlink:type="simple" xlink:href="https://hal.science/search/index/?q=*&amp;authFullName_s=Elena Vezzadini">Elena Vezzadini</text:a></text:p>
              <text:p text:style-name="Normal"><text:span>Égypte Soudan mondes arabes</text:span><text:span>, 2016, Le Soudan, cinq ans après l'indépendance du Soudan du Sud, 14</text:span></text:p>
              <text:p text:style-name="Normal"><text:span>Article dans une revue</text:span></text:p>
              <text:p text:style-name="Normal"><text:a xlink:type="simple" xlink:href="https://hal.science/hal-01423513v1">hal-014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16v1">Introduction</text:a></text:p>
              <text:p text:style-name="Normal"><text:a xlink:type="simple" xlink:href="https://hal.science/search/index/?q=*&amp;authFullName_s=Alice Franck">Alice Franck</text:a><text:span>,</text:span><text:a xlink:type="simple" xlink:href="https://hal.science/search/index/?q=*&amp;authFullName_s=Elena Vezzadini">Elena Vezzadini</text:a></text:p>
              <text:p text:style-name="Normal"><text:span>Égypte Soudan mondes arabes</text:span><text:span>, 2016, 14</text:span></text:p>
              <text:p text:style-name="Normal"><text:span>Article dans une revue</text:span></text:p>
              <text:p text:style-name="Normal"><text:a xlink:type="simple" xlink:href="https://hal.science/hal-01423516v1">hal-01423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8227v1">Rethinking Sudan Studies: A Post-2011 Manifesto</text:a></text:p>
              <text:p text:style-name="Normal"><text:a xlink:type="simple" xlink:href="https://hal.science/search/index/?q=*&amp;authFullName_s=Heather J. Sharkey">Heather J. Sharkey</text:a><text:span>,</text:span><text:a xlink:type="simple" xlink:href="https://hal.science/search/index/?q=*&amp;authFullName_s=Elena Vezzadini">Elena Vezzadini</text:a><text:span>,</text:span><text:a xlink:type="simple" xlink:href="https://hal.science/search/index/?q=*&amp;authFullName_s=Iris Seri-Hersch">Iris Seri-Hersch</text:a></text:p>
              <text:p text:style-name="Normal"><text:span>Canadian Journal of African Studies / Revue canadienne des études africaines</text:span><text:span>, 2015, 49 (1), pp.1-18.<text:s/></text:span><text:a xlink:type="simple" xlink:href="https://dx.doi.org/10.1080/00083968.2015.1046256">⟨10.1080/00083968.2015.1046256⟩</text:a></text:p>
              <text:p text:style-name="Normal"><text:span>Article dans une revue</text:span></text:p>
              <text:p text:style-name="Normal"><text:a xlink:type="simple" xlink:href="https://amu.hal.science/hal-01278227v1">hal-012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40v1">Setting the scene of the crime: the colonial archive, history, and racialisation of the 1924 revolution in Anglo-Egyptian Sudan</text:a></text:p>
              <text:p text:style-name="Normal"><text:a xlink:type="simple" xlink:href="https://hal.science/search/index/?q=*&amp;authFullName_s=Elena Vezzadini">Elena Vezzadini</text:a></text:p>
              <text:p text:style-name="Normal"><text:span>Canadian Journal of African Studies / Revue canadienne des études africaines</text:span><text:span>, 2015, 49 (1),<text:s/></text:span><text:a xlink:type="simple" xlink:href="https://dx.doi.org/10.1080/00083968.2015.1014380">⟨10.1080/00083968.2015.1014380⟩</text:a></text:p>
              <text:p text:style-name="Normal"><text:span>Article dans une revue</text:span></text:p>
              <text:p text:style-name="Normal"><text:a xlink:type="simple" xlink:href="https://hal.science/hal-01315840v1">hal-0131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28v1">Créer des étrangers : lois de la citoyenneté de 2011 aux Soudans et désirs d’État pour une nationalité ethnique</text:a></text:p>
              <text:p text:style-name="Normal"><text:a xlink:type="simple" xlink:href="https://hal.science/search/index/?q=*&amp;authFullName_s=Elena Vezzadini">Elena Vezzadini</text:a></text:p>
              <text:p text:style-name="Normal"><text:span>Politique africaine</text:span><text:span>, 2014, 131, pp.177-195</text:span></text:p>
              <text:p text:style-name="Normal"><text:span>Article dans une revue</text:span></text:p>
              <text:p text:style-name="Normal"><text:a xlink:type="simple" xlink:href="https://shs.hal.science/halshs-01503328v1">halshs-0150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3v1">Spies, Secrets, and a Story Waiting to Be (Re)told. Memories of the 1924 Revolution and the Racialization of Sudanese History</text:a></text:p>
              <text:p text:style-name="Normal"><text:a xlink:type="simple" xlink:href="https://hal.science/search/index/?q=*&amp;authFullName_s=Elena Vezzadini">Elena Vezzadini</text:a></text:p>
              <text:p text:style-name="Normal"><text:span>Northeast African Studies</text:span><text:span>, 2013, 13 (2)</text:span></text:p>
              <text:p text:style-name="Normal"><text:span>Article dans une revue</text:span></text:p>
              <text:p text:style-name="Normal"><text:a xlink:type="simple" xlink:href="https://shs.hal.science/halshs-01503333v1">halshs-0150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4v1">Nationalism by Telegrams : Political Writings and Anti-Colonial Resistance in Sudan, 1920-1924</text:a></text:p>
              <text:p text:style-name="Normal"><text:a xlink:type="simple" xlink:href="https://hal.science/search/index/?q=*&amp;authFullName_s=Elena Vezzadini">Elena Vezzadini</text:a></text:p>
              <text:p text:style-name="Normal"><text:span>International Journal of African Historical Studies</text:span><text:span>, 2013, 46 (1), pp.27-59</text:span></text:p>
              <text:p text:style-name="Normal"><text:span>Article dans une revue</text:span></text:p>
              <text:p text:style-name="Normal"><text:a xlink:type="simple" xlink:href="https://shs.hal.science/halshs-01503334v1">halshs-0150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6v1">Contested Memories, Subalternity and the State in Colonial and Post-colonial Histories of Northeast Africa</text:a></text:p>
              <text:p text:style-name="Normal"><text:a xlink:type="simple" xlink:href="https://hal.science/search/index/?q=*&amp;authFullName_s=Elena Vezzadini">Elena Vezzadini</text:a></text:p>
              <text:p text:style-name="Normal"><text:span>Northeast African Studies</text:span><text:span>, 2012, 13 (2)</text:span></text:p>
              <text:p text:style-name="Normal"><text:span>Article dans une revue</text:span></text:p>
              <text:p text:style-name="Normal"><text:a xlink:type="simple" xlink:href="https://shs.hal.science/halshs-01503336v1">halshs-0150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5v1">Identity, History and Power in the Historiography of Sudan : Some Thoughts on Holt and Daly’s A History of Modern Sudan</text:a></text:p>
              <text:p text:style-name="Normal"><text:a xlink:type="simple" xlink:href="https://hal.science/search/index/?q=*&amp;authFullName_s=Elena Vezzadini">Elena Vezzadini</text:a></text:p>
              <text:p text:style-name="Normal"><text:span>Canadian Journal of African Studies / Revue canadienne des études africaines</text:span><text:span>, 2012, 46 (3), pp.439-451</text:span></text:p>
              <text:p text:style-name="Normal"><text:span>Article dans une revue</text:span></text:p>
              <text:p text:style-name="Normal"><text:a xlink:type="simple" xlink:href="https://shs.hal.science/halshs-01503335v1">halshs-0150333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8fc19" table:style-name="b8fc19">
          <table:table-column table:style-name="b8fc19.0"/>
          <table:table-row>
            <table:table-cell office:value-type="string">
              <text:p text:style-name="Normal"><text:a xlink:type="simple" xlink:href="https://hal.science/hal-04858223v1">Engagements syndicaux des travailleurs et travailleuses en Afrique (XXème siècle)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Elena Vezzadini">Elena Vezzadini</text:a></text:p>
              <text:p text:style-name="Normal"><text:span>Revue d'Histoire Moderne et Contemporaine</text:span><text:span>, 6-7, 2024</text:span></text:p>
              <text:p text:style-name="Normal"><text:span>N°spécial de revue/special issue</text:span></text:p>
              <text:p text:style-name="Normal"><text:a xlink:type="simple" xlink:href="https://hal.science/hal-04858223v1">hal-04858223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1b8c2e" table:style-name="1b8c2e">
          <table:table-column table:style-name="1b8c2e.0"/>
          <table:table-row>
            <table:table-cell office:value-type="string">
              <text:p text:style-name="Normal"><text:a xlink:type="simple" xlink:href="https://shs.hal.science/halshs-04865945v1">Songs, Poems and Left-Wing “Heroes”: The Soft Power of the Sudanese Left</text:a></text:p>
              <text:p text:style-name="Normal"><text:a xlink:type="simple" xlink:href="https://hal.science/search/index/?q=*&amp;authFullName_s=Elena Vezzadini">Elena Vezzadini</text:a></text:p>
              <text:p text:style-name="Normal"><text:span>Africa as Method. A Handbook of Sources and Epistemologies</text:span><text:span>, Springer Nature Singapore, pp.181-203, 2024, 978-981-97-5766-4.<text:s/></text:span><text:a xlink:type="simple" xlink:href="https://dx.doi.org/10.1007/978-981-97-5767-1_12">⟨10.1007/978-981-97-5767-1_12⟩</text:a></text:p>
              <text:p text:style-name="Normal"><text:span>Chapitre d'ouvrage</text:span></text:p>
              <text:p text:style-name="Normal"><text:a xlink:type="simple" xlink:href="https://shs.hal.science/halshs-04865945v1">halshs-0486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04v1">Pour une histoire des mouvements féminins et de leur intersection avec les révolutions (Soudan, 1948-2019)</text:a></text:p>
              <text:p text:style-name="Normal"><text:a xlink:type="simple" xlink:href="https://hal.science/search/index/?q=*&amp;authFullName_s=Elena Vezzadini">Elena Vezzadini</text:a></text:p>
              <text:p text:style-name="Normal"><text:span>Sarah Barrières; Abir Krefa; Saba Le Renard.<text:s/></text:span><text:span>Le genre en révolution. Maghreb et Moyen-Orient, 2010-2020</text:span><text:span>, 7, Presse Universitaire de Lyon, pp.239-264, 2023, Actions collectives, 9782729714239.<text:s/></text:span><text:a xlink:type="simple" xlink:href="https://dx.doi.org/10.4000/books.pul.51941">⟨10.4000/books.pul.51941⟩</text:a></text:p>
              <text:p text:style-name="Normal"><text:span>Chapitre d'ouvrage</text:span></text:p>
              <text:p text:style-name="Normal"><text:a xlink:type="simple" xlink:href="https://shs.hal.science/halshs-04369804v1">halshs-04369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168v1">Songs, Poems and Left-Wing “Heroes”: the Soft Power of the Sudanese Left</text:a></text:p>
              <text:p text:style-name="Normal"><text:a xlink:type="simple" xlink:href="https://hal.science/search/index/?q=*&amp;authFullName_s=Elena Vezzadini">Elena Vezzadini</text:a></text:p>
              <text:p text:style-name="Normal"><text:span>Africa as Method. A Handbook of Sources and Epistemologies.</text:span><text:span>, In press</text:span></text:p>
              <text:p text:style-name="Normal"><text:span>Chapitre d'ouvrage</text:span></text:p>
              <text:p text:style-name="Normal"><text:a xlink:type="simple" xlink:href="https://shs.hal.science/halshs-03913168v1">halshs-0391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189v1">Introduction : Bringing Ordinary People Back into Sudan Studies</text:a></text:p>
              <text:p text:style-name="Normal"><text:a xlink:type="simple" xlink:href="https://hal.science/search/index/?q=*&amp;authFullName_s=Iris Seri-Hersch">Iris Seri-Hersch</text:a><text:span>,</text:span><text:a xlink:type="simple" xlink:href="https://hal.science/search/index/?q=*&amp;authFullName_s=Elena Vezzadini">Elena Vezzadini</text:a><text:span>,</text:span><text:a xlink:type="simple" xlink:href="https://hal.science/search/index/?q=*&amp;authFullName_s=Lucie Revilla">Lucie Revilla</text:a></text:p>
              <text:p text:style-name="Normal"><text:span>Elena Vezzadini, Iris Seri-Hersch, Lucie Revilla, Anael Poussier, Mahassin Abdul Jalil.<text:s/></text:span><text:span>Ordinary Sudan, 1504–2019: From Social History to Politics from Below</text:span><text:span>,<text:s/></text:span><text:a xlink:type="simple" xlink:href="https://www.degruyter.com/document/doi/10.1515/9783110719611-001/html">De Gruyter</text:a><text:span>, pp.1-33, 2023,<text:s/></text:span><text:a xlink:type="simple" xlink:href="https://dx.doi.org/10.1515/9783110719611-001">⟨10.1515/9783110719611-001⟩</text:a></text:p>
              <text:p text:style-name="Normal"><text:span>Chapitre d'ouvrage</text:span></text:p>
              <text:p text:style-name="Normal"><text:a xlink:type="simple" xlink:href="https://shs.hal.science/halshs-03913189v1">halshs-039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9v1">Pour une histoire des socialismes en Afrique : introduction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et al.</text:span></text:p>
              <text:p text:style-name="Normal"><text:span>Socialismes en Afrique. Socialisms in Africa</text:span><text:span>,<text:s/></text:span><text:a xlink:type="simple" xlink:href="https://books.openedition.org/editionsmsh/51260">Les éditions de la Maison des sciences de l'homme</text:a><text:span>, 2021, 978-2-7351-2698-9</text:span></text:p>
              <text:p text:style-name="Normal"><text:span>Chapitre d'ouvrage</text:span></text:p>
              <text:p text:style-name="Normal"><text:a xlink:type="simple" xlink:href="https://hal.science/hal-03233369v1">hal-032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14v1">Pour une histoire des mouvements féminins et leur intersection avec les révolutions soudanaises, 1948-2019</text:a></text:p>
              <text:p text:style-name="Normal"><text:a xlink:type="simple" xlink:href="https://hal.science/search/index/?q=*&amp;authFullName_s=Elena Vezzadini">Elena Vezzadini</text:a></text:p>
              <text:p text:style-name="Normal"><text:span>LE GENRE EN REVOLUTION (MAGHREB ET MOYEN-ORIENT)</text:span><text:span>, A paraître</text:span></text:p>
              <text:p text:style-name="Normal"><text:span>Chapitre d'ouvrage</text:span></text:p>
              <text:p text:style-name="Normal"><text:a xlink:type="simple" xlink:href="https://hal.science/hal-03102114v1">hal-0310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66v1">The 1924 Revolution in Sudan</text:a></text:p>
              <text:p text:style-name="Normal"><text:a xlink:type="simple" xlink:href="https://hal.science/search/index/?q=*&amp;authFullName_s=Elena Vezzadini">Elena Vezzadini</text:a></text:p>
              <text:p text:style-name="Normal"><text:span>Oxford Research Encyclopedias African History</text:span><text:span>,<text:s/></text:span><text:a xlink:type="simple" xlink:href="http://oxfordre.com/africanhistory/view/10.1093/acrefore/9780190277734.001.0001/acrefore-9780190277734-e-11">Oxford University Press</text:a><text:span>, 2018,<text:s/></text:span><text:a xlink:type="simple" xlink:href="https://dx.doi.org/10.1093/acrefore/9780190277734.013.11">⟨10.1093/acrefore/9780190277734.013.11⟩</text:a></text:p>
              <text:p text:style-name="Normal"><text:span>Chapitre d'ouvrage</text:span></text:p>
              <text:p text:style-name="Normal"><text:a xlink:type="simple" xlink:href="https://shs.hal.science/halshs-01973066v1">halshs-01973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50v1">Transnationalism from Below after the First World War : The Case of the 1924 Revolution in Anglo-Egyptian Sudan</text:a></text:p>
              <text:p text:style-name="Normal"><text:a xlink:type="simple" xlink:href="https://hal.science/search/index/?q=*&amp;authFullName_s=Elena Vezzadini">Elena Vezzadini</text:a><text:span>,</text:span><text:a xlink:type="simple" xlink:href="https://hal.science/search/index/?q=*&amp;authFullName_s=Bekele Shiferaw">Bekele Shiferaw</text:a><text:span>,</text:span><text:a xlink:type="simple" xlink:href="https://hal.science/search/index/?q=*&amp;authFullName_s=Uoldelul Chelati Dirar">Uoldelul Chelati Dirar</text:a><text:span>,</text:span><text:a xlink:type="simple" xlink:href="https://hal.science/search/index/?q=*&amp;authFullName_s=Alessandro Volterra">Alessandro Volterra</text:a><text:span>,</text:span><text:a xlink:type="simple" xlink:href="https://hal.science/search/index/?q=*&amp;authFullName_s=Massimo Zaccaria">Massimo Zaccaria</text:a></text:p>
              <text:p text:style-name="Normal"><text:span>The First World War from Tripoli to Addis Ababa (1911-1924)</text:span><text:span>,<text:s/></text:span><text:a xlink:type="simple" xlink:href="https://books.openedition.org/cfee/1024">Centre français des études éthiopiennes</text:a><text:span>, 2018</text:span></text:p>
              <text:p text:style-name="Normal"><text:span>Chapitre d'ouvrage</text:span></text:p>
              <text:p text:style-name="Normal"><text:a xlink:type="simple" xlink:href="https://shs.hal.science/halshs-01973050v1">halshs-0197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45v1">‘Black’ Sudanese with “a Veneer of College Education”: Nationalism, Elite Formation, and Racial Policies, 1900-1925</text:a></text:p>
              <text:p text:style-name="Normal"><text:a xlink:type="simple" xlink:href="https://hal.science/search/index/?q=*&amp;authFullName_s=Elena Vezzadini">Elena Vezzadini</text:a></text:p>
              <text:p text:style-name="Normal"><text:span>Taddia, Irma; Negash, Tekeste.<text:s/></text:span><text:span>State Institutions and Leadership in Africa</text:span><text:span>, Libreria Universitaria, pp.159-188, 2018, 8862929676</text:span></text:p>
              <text:p text:style-name="Normal"><text:span>Chapitre d'ouvrage</text:span></text:p>
              <text:p text:style-name="Normal"><text:a xlink:type="simple" xlink:href="https://shs.hal.science/halshs-01678245v1">halshs-0167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47v1">Transnationalism from Below after the First World War: The Case of the 1924 Revolution in Anglo-Egyptian Sudan</text:a></text:p>
              <text:p text:style-name="Normal"><text:a xlink:type="simple" xlink:href="https://hal.science/search/index/?q=*&amp;authFullName_s=Elena Vezzadini">Elena Vezzadini</text:a></text:p>
              <text:p text:style-name="Normal"><text:span>Shiferaw Beleke; Uoldelul Chelati Dirar; Alessandro Volterra; Massimo Zaccaria.<text:s/></text:span><text:span>The First World War from Tripoli to Addis Ababa (1911-1924)</text:span><text:span>, Centre français des études éthiopiennes, 2018,<text:s/></text:span><text:a xlink:type="simple" xlink:href="https://dx.doi.org/10.4000/BOOKS.CFEE.1149">⟨10.4000/BOOKS.CFEE.1149⟩</text:a></text:p>
              <text:p text:style-name="Normal"><text:span>Chapitre d'ouvrage</text:span></text:p>
              <text:p text:style-name="Normal"><text:a xlink:type="simple" xlink:href="https://shs.hal.science/halshs-04369847v1">halshs-0436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28v1">Réécrire l'hégémonie dans l'histoire : Historiographie, domination et résistance au Soudan colonial et postcolonial</text:a></text:p>
              <text:p text:style-name="Normal"><text:a xlink:type="simple" xlink:href="https://hal.science/search/index/?q=*&amp;authFullName_s=Elena Vezzadini">Elena Vezzadini</text:a></text:p>
              <text:p text:style-name="Normal"><text:span>Marina Lafay, Françoise Le Guennec-Coppens, Élisée Coulibaly,.<text:s/></text:span><text:span>Regards scientifiques sur l'Afrique depuis les Indépendances</text:span><text:span>,<text:s/></text:span><text:a xlink:type="simple" xlink:href="http://www.karthala.com/hommes-et-societes/3074-regards-scientifiques-sur-l-afrique-depuis-les-independances-9782811115593.html">Karthala</text:a><text:span>, 2016, 9782811115593</text:span></text:p>
              <text:p text:style-name="Normal"><text:span>Chapitre d'ouvrage</text:span></text:p>
              <text:p text:style-name="Normal"><text:a xlink:type="simple" xlink:href="https://hal.science/hal-01423528v1">hal-0142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9v1">Une « élite exclue ». Les militaires soudanais entre ordre et révolte au Soudan colonial britannique, 1900-1924</text:a></text:p>
              <text:p text:style-name="Normal"><text:a xlink:type="simple" xlink:href="https://hal.science/search/index/?q=*&amp;authFullName_s=Elena Vezzadini">Elena Vezzadini</text:a></text:p>
              <text:p text:style-name="Normal"><text:span>Bat, Jean Pierre; Curtin, Nicolas.<text:s/></text:span><text:span>Maintenir l’Ordre Colonial. Afrique et Madagascar, XIXe-XXe siècles</text:span><text:span>, Presse Universitaire de Rennes, pp.85-110, 2012, 9782753521377</text:span></text:p>
              <text:p text:style-name="Normal"><text:span>Chapitre d'ouvrage</text:span></text:p>
              <text:p text:style-name="Normal"><text:a xlink:type="simple" xlink:href="https://shs.hal.science/halshs-01503339v1">halshs-0150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40v1">Making Sūdānī, Making Slaves : Essentialism, Subalternity, and the State in Colonial and Postcolonial Sudan</text:a></text:p>
              <text:p text:style-name="Normal"><text:a xlink:type="simple" xlink:href="https://hal.science/search/index/?q=*&amp;authFullName_s=Elena Vezzadini">Elena Vezzadini</text:a></text:p>
              <text:p text:style-name="Normal"><text:span>Joel Quirk ; Darshan Vigneswaran,<text:s/></text:span><text:span>Slavery, Migration and Contemporary Bondage in Africa</text:span><text:span>, Africa World Press, 2012</text:span></text:p>
              <text:p text:style-name="Normal"><text:span>Chapitre d'ouvrage</text:span></text:p>
              <text:p text:style-name="Normal"><text:a xlink:type="simple" xlink:href="https://shs.hal.science/halshs-01503340v1">halshs-0150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41v1">Making the Sudanese : Slavery Policies and Hegemony Construction in Early Colonial Sudan (1898-1925)</text:a></text:p>
              <text:p text:style-name="Normal"><text:a xlink:type="simple" xlink:href="https://hal.science/search/index/?q=*&amp;authFullName_s=Elena Vezzadini">Elena Vezzadini</text:a></text:p>
              <text:p text:style-name="Normal"><text:span>Jay Spaulding; Stephanie Beswick; Carolyn Fluehr-Lobban ; Richard Lobban.<text:s/></text:span><text:span>Sudan’s Wars and Peace Agreements</text:span><text:span>, Cambridge Scholars Publishing, 2010</text:span></text:p>
              <text:p text:style-name="Normal"><text:span>Chapitre d'ouvrage</text:span></text:p>
              <text:p text:style-name="Normal"><text:a xlink:type="simple" xlink:href="https://shs.hal.science/halshs-01503341v1">halshs-01503341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649f92" table:style-name="649f92">
          <table:table-column table:style-name="649f92.0"/>
          <table:table-row>
            <table:table-cell office:value-type="string">
              <text:p text:style-name="Normal"><text:a xlink:type="simple" xlink:href="https://shs.hal.science/halshs-04369888v1">For a research agenda on urban working women in colonial and early post-colonial African history</text:a></text:p>
              <text:p text:style-name="Normal"><text:a xlink:type="simple" xlink:href="https://hal.science/search/index/?q=*&amp;authFullName_s=Elena Vezzadini">Elena Vezzadini</text:a></text:p>
              <text:p text:style-name="Normal"><text:span>European Conference of African Studies</text:span><text:span>, May 2023, Cologne, Germany</text:span></text:p>
              <text:p text:style-name="Normal"><text:span>Communication dans un congrès</text:span></text:p>
              <text:p text:style-name="Normal"><text:a xlink:type="simple" xlink:href="https://shs.hal.science/halshs-04369888v1">halshs-0436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881v1">Gender, challenges and slow research in archival projects. Lessons from the survey project “The archives of the women’s movements in Sudan (1940-2010)”</text:a></text:p>
              <text:p text:style-name="Normal"><text:a xlink:type="simple" xlink:href="https://hal.science/search/index/?q=*&amp;authFullName_s=Elena Vezzadini">Elena Vezzadini</text:a></text:p>
              <text:p text:style-name="Normal"><text:span>European Conference of African Studies</text:span><text:span>, May 2023, Cologne, Germany</text:span></text:p>
              <text:p text:style-name="Normal"><text:span>Communication dans un congrès</text:span></text:p>
              <text:p text:style-name="Normal"><text:a xlink:type="simple" xlink:href="https://shs.hal.science/halshs-04369881v1">halshs-0436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12v1">“Art is like water”: Music and Poetry in Sudanese Left-Wing Cultures, 1950s-2019</text:a></text:p>
              <text:p text:style-name="Normal"><text:a xlink:type="simple" xlink:href="https://hal.science/search/index/?q=*&amp;authFullName_s=Elena Vezzadini">Elena Vezzadini</text:a></text:p>
              <text:p text:style-name="Normal"><text:span>Arabités/africanités au Soudan : représentations et enjeux d’une construction identitaire</text:span><text:span>, Marcella Rubino, INALCO, Jul 2022, Paris, France</text:span></text:p>
              <text:p text:style-name="Normal"><text:span>Communication dans un congrès</text:span></text:p>
              <text:p text:style-name="Normal"><text:a xlink:type="simple" xlink:href="https://shs.hal.science/halshs-04369912v1">halshs-0436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04v1">Hiérarchies, salaires et invisibilités des corps : négocier le travail des cheminots au Soudan colonial (1945-1952)</text:a></text:p>
              <text:p text:style-name="Normal"><text:a xlink:type="simple" xlink:href="https://hal.science/search/index/?q=*&amp;authFullName_s=Elena Vezzadini">Elena Vezzadini</text:a></text:p>
              <text:p text:style-name="Normal"><text:span>Rencontres des Etudes Africaines en France</text:span><text:span>, GIS Afrique, Jun 2022, Toulouse, France</text:span></text:p>
              <text:p text:style-name="Normal"><text:span>Communication dans un congrès</text:span></text:p>
              <text:p text:style-name="Normal"><text:a xlink:type="simple" xlink:href="https://shs.hal.science/halshs-04369904v1">halshs-043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967v1">Tendances et perspectives en histoire sociale de l’Afrique orientale : regards croisés. L’exemple du Burundi</text:a></text:p>
              <text:p text:style-name="Normal"><text:a xlink:type="simple" xlink:href="https://hal.science/search/index/?q=*&amp;authFullName_s=Jean-Pierre Chrétien">Jean-Pierre Chrétien</text:a><text:span>,</text:span><text:a xlink:type="simple" xlink:href="https://hal.science/search/index/?q=*&amp;authFullName_s=Elena Vezzadini">Elena Vezzadini</text:a></text:p>
              <text:p text:style-name="Normal"><text:span>Séminaire Histoire sociale de l’Afrique orientale, IMAF/Maison des sciences de l’homme</text:span><text:span>, 2016, Aix-en-Provence, France</text:span></text:p>
              <text:p text:style-name="Normal"><text:span>Communication dans un congrès</text:span></text:p>
              <text:p text:style-name="Normal"><text:a xlink:type="simple" xlink:href="https://hal.science/hal-02628967v1">hal-02628967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d571e4" table:style-name="d571e4">
          <table:table-column table:style-name="d571e4.0"/>
          <table:table-row>
            <table:table-cell office:value-type="string">
              <text:p text:style-name="Normal"><text:a xlink:type="simple" xlink:href="https://shs.hal.science/halshs-03505509v1">Ordinary Sudan, 1504-2019: From Social History to Politics from Below</text:a></text:p>
              <text:p text:style-name="Normal"><text:a xlink:type="simple" xlink:href="https://hal.science/search/index/?q=*&amp;authFullName_s=Elena Vezzadini">Elena Vezzadini</text:a><text:span>,</text:span><text:a xlink:type="simple" xlink:href="https://hal.science/search/index/?q=*&amp;authFullName_s=Iris Seri-Hersch">Iris Seri-Hersch</text:a><text:span>,</text:span><text:a xlink:type="simple" xlink:href="https://hal.science/search/index/?q=*&amp;authFullName_s=Lucie Revilla">Lucie Revilla</text:a><text:span>,</text:span><text:a xlink:type="simple" xlink:href="https://hal.science/search/index/?q=*&amp;authFullName_s=Anaël Poussier">Anaël Poussier</text:a><text:span>,</text:span><text:a xlink:type="simple" xlink:href="https://hal.science/search/index/?q=*&amp;authFullName_s=Mahassin Abdul Jalil">Mahassin Abdul Jalil</text:a></text:p>
              <text:p text:style-name="Normal"><text:a xlink:type="simple" xlink:href="https://www.degruyter.com/document/doi/10.1515/9783110719611/html">De Gruyter</text:a><text:span>, 22 + 671 p., 2023, Africa in Global History, 9783110719505.<text:s/></text:span><text:a xlink:type="simple" xlink:href="https://dx.doi.org/10.1515/9783110719611">⟨10.1515/9783110719611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3505509v1">halshs-035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7v1">Socialismes en Afrique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et al.</text:span></text:p>
              <text:p text:style-name="Normal"><text:span>Les éditions de la maison des sciences de l'homme, pp.550, 2021, 2-7351-2698-6.<text:s/></text:span><text:a xlink:type="simple" xlink:href="https://dx.doi.org/10.4000/books.editionsmsh.51060">⟨10.4000/books.editionsmsh.51060⟩</text:a></text:p>
              <text:p text:style-name="Normal"><text:span>Ouvrages</text:span></text:p>
              <text:p text:style-name="Normal"><text:a xlink:type="simple" xlink:href="https://hal.science/hal-03233367v1">hal-03233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557v1">Lost Nationalism : Revolution, Memory and Anti-colonial Resistance in Sudan</text:a></text:p>
              <text:p text:style-name="Normal"><text:a xlink:type="simple" xlink:href="https://hal.science/search/index/?q=*&amp;authFullName_s=Elena Vezzadini">Elena Vezzadini</text:a></text:p>
              <text:p text:style-name="Normal"><text:span>James Currey, 2019, 1847012094</text:span></text:p>
              <text:p text:style-name="Normal"><text:span>Ouvrages</text:span></text:p>
              <text:p text:style-name="Normal"><text:a xlink:type="simple" xlink:href="https://shs.hal.science/halshs-02430557v1">halshs-024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19v1">Le Soudan, cinq ans après l'indépendance du Soudan du Sud</text:a></text:p>
              <text:p text:style-name="Normal"><text:a xlink:type="simple" xlink:href="https://hal.science/search/index/?q=*&amp;authFullName_s=Alice Franck">Alice Franck</text:a><text:span>,</text:span><text:a xlink:type="simple" xlink:href="https://hal.science/search/index/?q=*&amp;authFullName_s=Elena Vezzadini">Elena Vezzadini</text:a></text:p>
              <text:p text:style-name="Normal"><text:span>14, 2016</text:span></text:p>
              <text:p text:style-name="Normal"><text:span>Ouvrages</text:span></text:p>
              <text:p text:style-name="Normal"><text:a xlink:type="simple" xlink:href="https://hal.science/hal-01423519v1">hal-0142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29v1">Lost Nationalism Revolution, Memory and Anti-colonial Resistance in Sudan</text:a></text:p>
              <text:p text:style-name="Normal"><text:a xlink:type="simple" xlink:href="https://hal.science/search/index/?q=*&amp;authFullName_s=Elena Vezzadini">Elena Vezzadini</text:a></text:p>
              <text:p text:style-name="Normal"><text:a xlink:type="simple" xlink:href="https://boydellandbrewer.com/lost-nationalism-hb.html">James Currey</text:a><text:span>, 2015, 9781847011152</text:span></text:p>
              <text:p text:style-name="Normal"><text:span>Ouvrages</text:span></text:p>
              <text:p text:style-name="Normal"><text:a xlink:type="simple" xlink:href="https://hal.science/hal-01315829v1">hal-0131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1v1">Rethinking Sudan Studies after the Independance of South Sudan</text:a></text:p>
              <text:p text:style-name="Normal"><text:a xlink:type="simple" xlink:href="https://hal.science/search/index/?q=*&amp;authFullName_s=Heather J. Sharkey">Heather J. Sharkey</text:a><text:span>,</text:span><text:a xlink:type="simple" xlink:href="https://hal.science/search/index/?q=*&amp;authFullName_s=Elena Vezzadini">Elena Vezzadini</text:a><text:span>,</text:span><text:a xlink:type="simple" xlink:href="https://hal.science/search/index/?q=*&amp;authFullName_s=Iris Seri-Hersch">Iris Seri-Hersch</text:a></text:p>
              <text:p text:style-name="Normal"><text:span>49 (1), 2015, Canadian Journal of African Studies</text:span></text:p>
              <text:p text:style-name="Normal"><text:span>Ouvrages</text:span></text:p>
              <text:p text:style-name="Normal"><text:a xlink:type="simple" xlink:href="https://shs.hal.science/halshs-01503331v1">halshs-01503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7v1">Contested Memories, Subalternity, and the State in Colonial and Postcolonial Histories of Northeast Africa</text:a></text:p>
              <text:p text:style-name="Normal"><text:a xlink:type="simple" xlink:href="https://hal.science/search/index/?q=*&amp;authFullName_s=Elena Vezzadini">Elena Vezzadini</text:a><text:span>,</text:span><text:a xlink:type="simple" xlink:href="https://hal.science/search/index/?q=*&amp;authFullName_s=Pierre Guidi">Pierre Guidi</text:a></text:p>
              <text:p text:style-name="Normal"><text:span>13 (2), 2012, Northeast African Studies</text:span></text:p>
              <text:p text:style-name="Normal"><text:span>Ouvrages</text:span></text:p>
              <text:p text:style-name="Normal"><text:a xlink:type="simple" xlink:href="https://shs.hal.science/halshs-01503337v1">halshs-0150333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c33289" table:style-name="c33289">
          <table:table-column table:style-name="c33289.0"/>
          <table:table-row>
            <table:table-cell office:value-type="string">
              <text:p text:style-name="Normal"><text:a xlink:type="simple" xlink:href="https://hal.science/hal-03288296v1">Africa Was Socialist, Too: A Contribution to the History of Contemporary Africa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,</text:span><text:a xlink:type="simple" xlink:href="https://hal.science/search/index/?q=*&amp;authFullName_s=Maria Benedita-Basto">Maria Benedita-Bast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8296v1">hal-032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23v1">« David E. Mills, Dividing the Nile. Egypt’s Economic Nationalists in the Sudan, 1918-56 », Égypte/Monde arabe, Troisième série, 14 | 2016, Online since 21 October 2016</text:a></text:p>
              <text:p text:style-name="Normal"><text:a xlink:type="simple" xlink:href="https://hal.science/search/index/?q=*&amp;authFullName_s=Elena Vezzadini">Elena Vezzadi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23523v1">hal-014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21v1">Compte rendu d'ouvrage: CASCIARRI Barbara, ASSAL Munzoul et IRETON François (dir), Multidimensional Change in Sudan (1989-2011). Reshaping Livelihoods, Conflicts and Identities, New York, Oxford, Berghahn Books, 2015, 374 pp. Revue des mondes musulmans et de la Méditerranée [En ligne], Lectures inédites, mis en ligne le 22 août 2016</text:a></text:p>
              <text:p text:style-name="Normal"><text:a xlink:type="simple" xlink:href="https://hal.science/search/index/?q=*&amp;authFullName_s=Elena Vezzadini">Elena Vezzadi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23521v1">hal-01423521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bb4b82" table:style-name="bb4b82">
          <table:table-column table:style-name="bb4b82.0"/>
          <table:table-row>
            <table:table-cell office:value-type="string">
              <text:p text:style-name="Normal"><text:a xlink:type="simple" xlink:href="https://shs.hal.science/halshs-02430569v1">Leftist Leanings and the Enlivening of Revolutionary Memory</text:a></text:p>
              <text:p text:style-name="Normal"><text:a xlink:type="simple" xlink:href="https://hal.science/search/index/?q=*&amp;authFullName_s=Elena Vezzadini">Elena Vezzadini</text:a></text:p>
              <text:p text:style-name="Normal"><text:span>2019, https://www.noria-research.com/cultures-of-the-left-and-revolutionary-memory-in-sudan/</text:span></text:p>
              <text:p text:style-name="Normal"><text:span>Article de blog scientifique</text:span></text:p>
              <text:p text:style-name="Normal"><text:a xlink:type="simple" xlink:href="https://shs.hal.science/halshs-02430569v1">halshs-0243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Vezzadini</dc:title>
    <dc:subject/>
    <dc:description>CV</dc:description>
    <dc:creator/>
    <dc:date>2026-05-25T21:47:26.000</dc:date>
    <meta:generator>PHPWord</meta:generator>
    <meta:initial-creator>CCSD</meta:initial-creator>
    <meta:creation-date>2026-05-25T21:47:26.000</meta:creation-date>
    <meta:keyword/>
    <meta:user-defined meta:name="Category"/>
    <meta:user-defined meta:name="Company"/>
    <meta:user-defined meta:name="Manager"/>
  </office:meta>
</office:document-meta>
</file>