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0a1" style:family="table">
      <style:table-properties style:rel-width="100" table:align="center"/>
    </style:style>
    <style:style style:name="6570a1.0" style:family="table-column">
      <style:table-column-properties style:column-width="0.00cm"/>
    </style:style>
    <style:style style:name="04a6e5" style:family="table">
      <style:table-properties style:rel-width="100" table:align="center"/>
    </style:style>
    <style:style style:name="04a6e5.0" style:family="table-column">
      <style:table-column-properties style:column-width="0.00cm"/>
    </style:style>
    <style:style style:name="0e963c" style:family="table">
      <style:table-properties style:rel-width="100" table:align="center"/>
    </style:style>
    <style:style style:name="0e963c.0" style:family="table-column">
      <style:table-column-properties style:column-width="0.00cm"/>
    </style:style>
    <style:style style:name="8a7641" style:family="table">
      <style:table-properties style:rel-width="100" table:align="center"/>
    </style:style>
    <style:style style:name="8a76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i Karachontziti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6570a1" table:style-name="6570a1">
          <table:table-column table:style-name="6570a1.0"/>
          <table:table-row>
            <table:table-cell office:value-type="string">
              <text:p text:style-name="Normal"><text:a xlink:type="simple" xlink:href="https://hal.science/hal-05231664v1">Comment la participation au programme Erasmus + a contribué à la transformation de mon rapport au savoir ? Le cas des enseignants participants à un projet du dispositif AC+220</text:a></text:p>
              <text:p text:style-name="Normal"><text:a xlink:type="simple" xlink:href="https://hal.science/search/index/?q=*&amp;authFullName_s=Eleni Karachontziti">Eleni Karachontziti</text:a></text:p>
              <text:p text:style-name="Normal"><text:span>Academia</text:span><text:span>, 2025, 42, pp.111-132.<text:s/></text:span><text:a xlink:type="simple" xlink:href="https://dx.doi.org/10.26220/aca.5398">⟨10.26220/aca.5398⟩</text:a></text:p>
              <text:p text:style-name="Normal"><text:span>Article dans une revue</text:span></text:p>
              <text:p text:style-name="Normal"><text:a xlink:type="simple" xlink:href="https://hal.science/hal-05231664v1">hal-0523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44v1">Effects of Student Mobility: The case of Erasmus Students at the University of Patras</text:a></text:p>
              <text:p text:style-name="Normal"><text:a xlink:type="simple" xlink:href="https://hal.science/search/index/?q=*&amp;authFullName_s=Andreas Vassilopoulos">Andreas Vassilopoulos</text:a><text:span>,</text:span><text:a xlink:type="simple" xlink:href="https://hal.science/search/index/?q=*&amp;authFullName_s=Eleni Karachontziti">Eleni Karachontziti</text:a><text:span>,</text:span><text:a xlink:type="simple" xlink:href="https://hal.science/search/index/?q=*&amp;authFullName_s=George Nikolaou">George Nikolaou</text:a><text:span>,</text:span><text:a xlink:type="simple" xlink:href="https://hal.science/search/index/?q=*&amp;authFullName_s=Ioannis Kamarianos">Ioannis Kamarianos</text:a></text:p>
              <text:p text:style-name="Normal"><text:span>Internationalisation of Higher Education</text:span><text:span>, 2021, 2, pp.38-53.<text:s/></text:span><text:a xlink:type="simple" xlink:href="https://dx.doi.org/10.36197/INT.2-2021.03">⟨10.36197/INT.2-2021.03⟩</text:a></text:p>
              <text:p text:style-name="Normal"><text:span>Article dans une revue</text:span></text:p>
              <text:p text:style-name="Normal"><text:a xlink:type="simple" xlink:href="https://hal.science/hal-04859844v1">hal-048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53v1">Quelle est la place des femmes dans les manuels d’histoire et de religion de l’enseignement primaire en Grèce ?</text:a></text:p>
              <text:p text:style-name="Normal"><text:a xlink:type="simple" xlink:href="https://hal.science/search/index/?q=*&amp;authFullName_s=Eleni Karachontziti">Eleni Karachontziti</text:a></text:p>
              <text:p text:style-name="Normal"><text:span>Raisons, comparaisons, éducations : la revue française d'éducation comparée</text:span><text:span>, 2020, Genre et manuels scolaires dans une perspective comparative internationale, 19, pp.89-110</text:span></text:p>
              <text:p text:style-name="Normal"><text:span>Article dans une revue</text:span></text:p>
              <text:p text:style-name="Normal"><text:a xlink:type="simple" xlink:href="https://hal.science/hal-04859853v1">hal-048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34v1">L'Europe et les européens dans les manuels scolaires : le cas du cours d'histoire et de religion dans l'enseignement primaire en Grèce(1981-2006)</text:a></text:p>
              <text:p text:style-name="Normal"><text:a xlink:type="simple" xlink:href="https://hal.science/search/index/?q=*&amp;authFullName_s=Eleni Karachontziti">Eleni Karachontziti</text:a></text:p>
              <text:p text:style-name="Normal"><text:span>La Recherche en Education</text:span><text:span>, 2018, 18, 20 p</text:span></text:p>
              <text:p text:style-name="Normal"><text:span>Article dans une revue</text:span></text:p>
              <text:p text:style-name="Normal"><text:a xlink:type="simple" xlink:href="https://hal.science/hal-04859834v1">hal-0485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82v1">Policy transfer as the growth of dynamics and challenges: The case of school textbooks in Greece</text:a></text:p>
              <text:p text:style-name="Normal"><text:a xlink:type="simple" xlink:href="https://hal.science/search/index/?q=*&amp;authFullName_s=Georgios Stamelos">Georgios Stamelos</text:a><text:span>,</text:span><text:a xlink:type="simple" xlink:href="https://hal.science/search/index/?q=*&amp;authFullName_s=Eleni Karachontziti">Eleni Karachontziti</text:a><text:span>,</text:span><text:a xlink:type="simple" xlink:href="https://hal.science/search/index/?q=*&amp;authFullName_s=Saeed Paivandi">Saeed Paivandi</text:a></text:p>
              <text:p text:style-name="Normal"><text:span>Policy Futures in Education</text:span><text:span>, 2017, 15 (6), pp.729-743.<text:s/></text:span><text:a xlink:type="simple" xlink:href="https://dx.doi.org/10.1177/1478210317721310">⟨10.1177/1478210317721310⟩</text:a></text:p>
              <text:p text:style-name="Normal"><text:span>Article dans une revue</text:span></text:p>
              <text:p text:style-name="Normal"><text:a xlink:type="simple" xlink:href="https://hal.science/hal-04832982v1">hal-0483298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04a6e5" table:style-name="04a6e5">
          <table:table-column table:style-name="04a6e5.0"/>
          <table:table-row>
            <table:table-cell office:value-type="string">
              <text:p text:style-name="Normal"><text:a xlink:type="simple" xlink:href="https://hal.science/hal-05248616v1">Participating in Erasmus community: an intercultural experience or a professionnal strategy ? The case of Erasmus students and alumni at the University of Patras (Greece)</text:a></text:p>
              <text:p text:style-name="Normal"><text:a xlink:type="simple" xlink:href="https://hal.science/search/index/?q=*&amp;authFullName_s=Eleni Karachontziti">Eleni Karachontziti</text:a><text:span>,</text:span><text:a xlink:type="simple" xlink:href="https://hal.science/search/index/?q=*&amp;authFullName_s=Andreas Vassilopoulos">Andreas Vassilopoulos</text:a><text:span>,</text:span><text:a xlink:type="simple" xlink:href="https://hal.science/search/index/?q=*&amp;authFullName_s=Ioannis Kamarianos">Ioannis Kamarianos</text:a><text:span>,</text:span><text:a xlink:type="simple" xlink:href="https://hal.science/search/index/?q=*&amp;authFullName_s=Georgios Nikolaou">Georgios Nikolaou</text:a></text:p>
              <text:p text:style-name="Normal"><text:span>M.I Katsillis; B. Krzywosz-Rynkiewitz.<text:s/></text:span><text:span>Young People's Citizenship and Education :Building collaborations in communities</text:span><text:span>,<text:s/></text:span><text:a xlink:type="simple" xlink:href="https://www.cicea.eu/pdfs/Katsillis_&amp;amp;_Krzywosz-Rynkiewicz_eds_2022_Building_Collaborations_in_Communities.pdf">Children's Identity and Citizenship European Association</text:a><text:span>, pp.32-43, 2022, 978-1-3999-4393-2</text:span></text:p>
              <text:p text:style-name="Normal"><text:span>Chapitre d'ouvrage</text:span></text:p>
              <text:p text:style-name="Normal"><text:a xlink:type="simple" xlink:href="https://hal.science/hal-05248616v1">hal-0524861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0e963c" table:style-name="0e963c">
          <table:table-column table:style-name="0e963c.0"/>
          <table:table-row>
            <table:table-cell office:value-type="string">
              <text:p text:style-name="Normal"><text:a xlink:type="simple" xlink:href="https://hal.science/hal-04859848v1">Evolutions in technical vocational education in Greece in the context of citizenship education. Actors’ perceptions on the 2020 Reform</text:a></text:p>
              <text:p text:style-name="Normal"><text:a xlink:type="simple" xlink:href="https://hal.science/search/index/?q=*&amp;authFullName_s=Palaiologos Douros">Palaiologos Douros</text:a><text:span>,</text:span><text:a xlink:type="simple" xlink:href="https://hal.science/search/index/?q=*&amp;authFullName_s=Eleni Karachontziti">Eleni Karachontziti</text:a></text:p>
              <text:p text:style-name="Normal"><text:span>25th Annual CiCea International Conference 2024. Education, Citizenship and Social Change: Building Bridges</text:span><text:span>, CICEA- Childrens' identity and citizenship, Jun 2024, Malmo, Sweden</text:span></text:p>
              <text:p text:style-name="Normal"><text:span>Communication dans un congrès</text:span></text:p>
              <text:p text:style-name="Normal"><text:a xlink:type="simple" xlink:href="https://hal.science/hal-04859848v1">hal-04859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5371v1">Comment la question éthique nous amène à penser et à ajuster la méthodologie auprès de différents publics (notamment mineurs et parfois en situation de handicap) ?</text:a></text:p>
              <text:p text:style-name="Normal"><text:a xlink:type="simple" xlink:href="https://hal.science/search/index/?q=*&amp;authFullName_s=Philippe D. Brun">Philippe D. Brun</text:a><text:span>,</text:span><text:a xlink:type="simple" xlink:href="https://hal.science/search/index/?q=*&amp;authFullName_s=Julie Delalande">Julie Delalande</text:a><text:span>,</text:span><text:a xlink:type="simple" xlink:href="https://hal.science/search/index/?q=*&amp;authFullName_s=Julien Despois">Julien Despois</text:a><text:span>,</text:span><text:a xlink:type="simple" xlink:href="https://hal.science/search/index/?q=*&amp;authFullName_s=Jonas Didisse">Jonas Didisse</text:a><text:span>,</text:span><text:a xlink:type="simple" xlink:href="https://hal.science/search/index/?q=*&amp;authFullName_s=Eleni Karachontziti">Eleni Karachontziti</text:a><text:span>et al.</text:span></text:p>
              <text:p text:style-name="Normal"><text:span>Colloque international TRASCE : Concevoir et modéliser la recherche pour quel terrain ?</text:span><text:span>, CIRNEF; Université de Rouen Normandie, Nov 2024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4835371v1">hal-04835371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8a7641" table:style-name="8a7641">
          <table:table-column table:style-name="8a7641.0"/>
          <table:table-row>
            <table:table-cell office:value-type="string">
              <text:p text:style-name="Normal"><text:a xlink:type="simple" xlink:href="https://hal.science/hal-04859821v1">Περί Σχολείων και Θεών</text:a></text:p>
              <text:p text:style-name="Normal"><text:a xlink:type="simple" xlink:href="https://hal.science/search/index/?q=*&amp;authFullName_s=Eleni Karachontziti">Eleni Karachontziti</text:a><text:span>,</text:span><text:a xlink:type="simple" xlink:href="https://hal.science/search/index/?q=*&amp;authFullName_s=Georgios Stamelos">Georgios Stamelos</text:a></text:p>
              <text:p text:style-name="Normal"><text:span>Social Cohesion and Development</text:span><text:span>, 13 (1), 101 p., 2018</text:span></text:p>
              <text:p text:style-name="Normal"><text:span>N°spécial de revue/special issue</text:span></text:p>
              <text:p text:style-name="Normal"><text:a xlink:type="simple" xlink:href="https://hal.science/hal-04859821v1">hal-04859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i Karachontziti</dc:title>
    <dc:subject/>
    <dc:description>CV</dc:description>
    <dc:creator/>
    <dc:date>2026-04-30T17:03:06.000</dc:date>
    <meta:generator>PHPWord</meta:generator>
    <meta:initial-creator>CCSD</meta:initial-creator>
    <meta:creation-date>2026-04-30T17:03:06.000</meta:creation-date>
    <meta:keyword/>
    <meta:user-defined meta:name="Category"/>
    <meta:user-defined meta:name="Company"/>
    <meta:user-defined meta:name="Manager"/>
  </office:meta>
</office:document-meta>
</file>