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2a3ce" style:family="table">
      <style:table-properties style:rel-width="100" table:align="center"/>
    </style:style>
    <style:style style:name="d2a3ce.0" style:family="table-column">
      <style:table-column-properties style:column-width="0.00cm"/>
    </style:style>
    <style:style style:name="e80f2d" style:family="table">
      <style:table-properties style:rel-width="100" table:align="center"/>
    </style:style>
    <style:style style:name="e80f2d.0" style:family="table-column">
      <style:table-column-properties style:column-width="0.00cm"/>
    </style:style>
    <style:style style:name="ddebe9" style:family="table">
      <style:table-properties style:rel-width="100" table:align="center"/>
    </style:style>
    <style:style style:name="ddebe9.0" style:family="table-column">
      <style:table-column-properties style:column-width="0.00cm"/>
    </style:style>
    <style:style style:name="5253c4" style:family="table">
      <style:table-properties style:rel-width="100" table:align="center"/>
    </style:style>
    <style:style style:name="5253c4.0" style:family="table-column">
      <style:table-column-properties style:column-width="0.00cm"/>
    </style:style>
    <style:style style:name="aa90d8" style:family="table">
      <style:table-properties style:rel-width="100" table:align="center"/>
    </style:style>
    <style:style style:name="aa90d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ENI PANAGOUL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d2a3ce" table:style-name="d2a3ce">
          <table:table-column table:style-name="d2a3ce.0"/>
          <table:table-row>
            <table:table-cell office:value-type="string">
              <text:p text:style-name="Normal"><text:a xlink:type="simple" xlink:href="https://hal.science/hal-04771432v1">La recherche rurale en Grèce – L’itinéraire du Centre national de recherches sociales (EKKE)</text:a></text:p>
              <text:p text:style-name="Normal"><text:a xlink:type="simple" xlink:href="https://hal.science/search/index/?q=*&amp;authFullName_s=Eleni Panagouli">Eleni Panagouli</text:a></text:p>
              <text:p text:style-name="Normal"><text:span>Présences paysannes et rurales</text:span><text:span>, 2021, Dossier : Les paysanneries et la ruralité dans la recherche, 1, pp.34-37</text:span></text:p>
              <text:p text:style-name="Normal"><text:span>Article dans une revue</text:span></text:p>
              <text:p text:style-name="Normal"><text:a xlink:type="simple" xlink:href="https://hal.science/hal-04771432v1">hal-04771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350v1">Τα κινήματα της πόλης</text:a></text:p>
              <text:p text:style-name="Normal"><text:a xlink:type="simple" xlink:href="https://hal.science/search/index/?q=*&amp;authFullName_s=Eleni Panagouli">Eleni Panagouli</text:a></text:p>
              <text:p text:style-name="Normal"><text:span>Γεωγραφίες</text:span><text:span>, 2004, Αθήνα 2004. Στα μονοπάτια της παγκοσμιοποίησης, 7, pp.7-13</text:span></text:p>
              <text:p text:style-name="Normal"><text:span>Article dans une revue</text:span></text:p>
              <text:p text:style-name="Normal"><text:a xlink:type="simple" xlink:href="https://hal.science/hal-04805350v1">hal-04805350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e80f2d" table:style-name="e80f2d">
          <table:table-column table:style-name="e80f2d.0"/>
          <table:table-row>
            <table:table-cell office:value-type="string">
              <text:p text:style-name="Normal"><text:a xlink:type="simple" xlink:href="https://hal.science/hal-04865013v1">La recherche rurale en Grèce : Jeux d’appartenance</text:a></text:p>
              <text:p text:style-name="Normal"><text:a xlink:type="simple" xlink:href="https://hal.science/search/index/?q=*&amp;authFullName_s=Eleni Panagouli">Eleni Panagouli</text:a><text:span>,</text:span><text:a xlink:type="simple" xlink:href="https://hal.science/search/index/?q=*&amp;authFullName_s=Chryssanthi Petropoulou">Chryssanthi Petropoulou</text:a></text:p>
              <text:p text:style-name="Normal"><text:span>Les sciences sociales et la question de la ruralité dans les Suds, En hommage à Abdelmalek SAYAD</text:span><text:span>, Université de La Manouba; Groupe Petites Paysanneries - Ladyss; Université Fédérale de São Carlos, Apr 2024, Tunis, Tunisie</text:span></text:p>
              <text:p text:style-name="Normal"><text:span>Communication dans un congrès</text:span></text:p>
              <text:p text:style-name="Normal"><text:a xlink:type="simple" xlink:href="https://hal.science/hal-04865013v1">hal-04865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553v1">La recherche rurale grecque : Jeux d’appartenances</text:a></text:p>
              <text:p text:style-name="Normal"><text:a xlink:type="simple" xlink:href="https://hal.science/search/index/?q=*&amp;authFullName_s=Eleni Panagouli">Eleni Panagouli</text:a><text:span>,</text:span><text:a xlink:type="simple" xlink:href="https://hal.science/search/index/?q=*&amp;authFullName_s=Chryssanthi Petropoulou">Chryssanthi Petropoulou</text:a></text:p>
              <text:p text:style-name="Normal"><text:span>Les sciences sociales et la question de la ruralité dans les Suds</text:span><text:span>, Université de La Manouba, Apr 2024, Tunis, Tunisie</text:span></text:p>
              <text:p text:style-name="Normal"><text:span>Communication dans un congrès</text:span></text:p>
              <text:p text:style-name="Normal"><text:a xlink:type="simple" xlink:href="https://hal.science/hal-04771553v1">hal-04771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211v1">La mise en carte des forêts grecques - Un instantané dans la crise</text:a></text:p>
              <text:p text:style-name="Normal"><text:a xlink:type="simple" xlink:href="https://hal.science/search/index/?q=*&amp;authFullName_s=Eleni Panagouli">Eleni Panagouli</text:a><text:span>,</text:span><text:a xlink:type="simple" xlink:href="https://hal.science/search/index/?q=*&amp;authFullName_s=Joël Boulier">Joël Boulier</text:a></text:p>
              <text:p text:style-name="Normal"><text:span>Forests in transitions, concepts, methods, asessements and prospective</text:span><text:span>, Jun 2024, Tours, France</text:span></text:p>
              <text:p text:style-name="Normal"><text:span>Communication dans un congrès</text:span></text:p>
              <text:p text:style-name="Normal"><text:a xlink:type="simple" xlink:href="https://hal.science/hal-04771211v1">hal-04771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110v1">Les droits fonciers dans les régions montagnardes de la Grèce face à l’enregistrement des forêts</text:a></text:p>
              <text:p text:style-name="Normal"><text:a xlink:type="simple" xlink:href="https://hal.science/search/index/?q=*&amp;authFullName_s=Joël Boulier">Joël Boulier</text:a><text:span>,</text:span><text:a xlink:type="simple" xlink:href="https://hal.science/search/index/?q=*&amp;authFullName_s=Eleni Panagouli">Eleni Panagouli</text:a></text:p>
              <text:p text:style-name="Normal"><text:span>Formes foncières heritées et enjeux contemporains de la montagne méditerranéenne</text:span><text:span>, Oct 2020, Corte (Corse), France</text:span></text:p>
              <text:p text:style-name="Normal"><text:span>Communication dans un congrès</text:span></text:p>
              <text:p text:style-name="Normal"><text:a xlink:type="simple" xlink:href="https://hal.science/hal-04771110v1">hal-047711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6041v1">Les droits fonciers dans les régions montagnardes de la Grèce face à l’enregistrement des forêts</text:a></text:p>
              <text:p text:style-name="Normal"><text:a xlink:type="simple" xlink:href="https://hal.science/search/index/?q=*&amp;authFullName_s=Joël Boulier">Joël Boulier</text:a><text:span>,</text:span><text:a xlink:type="simple" xlink:href="https://hal.science/search/index/?q=*&amp;authFullName_s=Eleni Panagouli">Eleni Panagouli</text:a></text:p>
              <text:p text:style-name="Normal"><text:span>Formes foncières héritées et enjeux contemporains de la montagne méditerranéenne</text:span><text:span>, Oct 2020, Corte, France</text:span></text:p>
              <text:p text:style-name="Normal"><text:span>Communication dans un congrès</text:span></text:p>
              <text:p text:style-name="Normal"><text:a xlink:type="simple" xlink:href="https://shs.hal.science/halshs-03086041v1">halshs-03086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485v1">La définition forestière en Grèce, un actif de la gestion du foncier</text:a></text:p>
              <text:p text:style-name="Normal"><text:a xlink:type="simple" xlink:href="https://hal.science/search/index/?q=*&amp;authFullName_s=Eleni Panagouli">Eleni Panagouli</text:a></text:p>
              <text:p text:style-name="Normal"><text:span>L’allocation des ressources foncières dans les espaces méditerranéens: usages du droit et formes de régulation</text:span><text:span>, Réseau de recherche «Foncimed», May 2018, Meknès, Maroc</text:span></text:p>
              <text:p text:style-name="Normal"><text:span>Communication dans un congrès</text:span></text:p>
              <text:p text:style-name="Normal"><text:a xlink:type="simple" xlink:href="https://hal.science/hal-04771485v1">hal-04771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588v1">Le pâturage en forêt et le statut des terres forestières en Grèce</text:a></text:p>
              <text:p text:style-name="Normal"><text:a xlink:type="simple" xlink:href="https://hal.science/search/index/?q=*&amp;authFullName_s=Eleni Panagouli">Eleni Panagouli</text:a></text:p>
              <text:p text:style-name="Normal"><text:span>Les petites paysanneries des arrière-pays montagneux et forestiers au nord et au sud de la Mediterranée. Contextes, contraintes et stratégies</text:span><text:span>, Groupe Petites Paysanneries - Ladyss, Oct 2017, Marseille, France</text:span></text:p>
              <text:p text:style-name="Normal"><text:span>Communication dans un congrès</text:span></text:p>
              <text:p text:style-name="Normal"><text:a xlink:type="simple" xlink:href="https://hal.science/hal-04771588v1">hal-04771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513v1">Les cartes forestières et les transformations du foncier en Grèce</text:a></text:p>
              <text:p text:style-name="Normal"><text:a xlink:type="simple" xlink:href="https://hal.science/search/index/?q=*&amp;authFullName_s=Eleni Panagouli">Eleni Panagouli</text:a></text:p>
              <text:p text:style-name="Normal"><text:span>Le foncier, un actif du développement territorial et de la durabilité des communautés rurales?</text:span><text:span>, Réseau de recherche «Foncimed», Nov 2017, Thessalokini, Grèce</text:span></text:p>
              <text:p text:style-name="Normal"><text:span>Communication dans un congrès</text:span></text:p>
              <text:p text:style-name="Normal"><text:a xlink:type="simple" xlink:href="https://hal.science/hal-04771513v1">hal-04771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548v1">Wildfires in Greece and the forest commons</text:a></text:p>
              <text:p text:style-name="Normal"><text:a xlink:type="simple" xlink:href="https://hal.science/search/index/?q=*&amp;authFullName_s=Eleni Panagouli">Eleni Panagouli</text:a></text:p>
              <text:p text:style-name="Normal"><text:span>Wild Forest Fires</text:span><text:span>, University of Manchester, Nov 2009, Manchester, United Kingdom</text:span></text:p>
              <text:p text:style-name="Normal"><text:span>Communication dans un congrès</text:span></text:p>
              <text:p text:style-name="Normal"><text:a xlink:type="simple" xlink:href="https://hal.science/hal-04774548v1">hal-04774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653v1">Les paysages des communs dans l’espace rural grec – Rapports entre la propriété et la gestion de la forêt</text:a></text:p>
              <text:p text:style-name="Normal"><text:a xlink:type="simple" xlink:href="https://hal.science/search/index/?q=*&amp;authFullName_s=Eleni Panagouli">Eleni Panagouli</text:a></text:p>
              <text:p text:style-name="Normal"><text:span>La revendication de la campagne – Nature et pratiques sociales dans la Grèce contemporaine</text:span><text:span>, Université de Théssalie- Ecole d'architecture, Mar 2008, Volos, Greece</text:span></text:p>
              <text:p text:style-name="Normal"><text:span>Communication dans un congrès</text:span></text:p>
              <text:p text:style-name="Normal"><text:a xlink:type="simple" xlink:href="https://hal.science/hal-04771653v1">hal-04771653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ddebe9" table:style-name="ddebe9">
          <table:table-column table:style-name="ddebe9.0"/>
          <table:table-row>
            <table:table-cell office:value-type="string">
              <text:p text:style-name="Normal"><text:a xlink:type="simple" xlink:href="https://hal.science/hal-04790429v1">Τα τοπία των κοινών (φυσικών πόρων) στον ελληνικό αγροτικό χώρο. Σχέσεις ιδιοκτησίας και διαχείρισης του δάσους</text:a></text:p>
              <text:p text:style-name="Normal"><text:a xlink:type="simple" xlink:href="https://hal.science/search/index/?q=*&amp;authFullName_s=Eleni Panagouli">Eleni Panagouli</text:a></text:p>
              <text:p text:style-name="Normal"><text:span>Μανωλίδης Κώστας; Καναρέλης Θεοκλής.<text:s/></text:span><text:span>Η διεκδίκηση της υπαίθρου. Φύση και κοινωνικές πρακτικές στη σύγχρονη Ελλάδα</text:span><text:span>, Ινδικτος, pp.151-155, 2009, 978-960-518-362-2</text:span></text:p>
              <text:p text:style-name="Normal"><text:span>Chapitre d'ouvrage</text:span></text:p>
              <text:p text:style-name="Normal"><text:a xlink:type="simple" xlink:href="https://hal.science/hal-04790429v1">hal-04790429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5253c4" table:style-name="5253c4">
          <table:table-column table:style-name="5253c4.0"/>
          <table:table-row>
            <table:table-cell office:value-type="string">
              <text:p text:style-name="Normal"><text:a xlink:type="simple" xlink:href="https://hal.science/hal-04773958v1">Μετανάστριες στην Αθήνα – Τα ίχνη στο χώρο</text:a></text:p>
              <text:p text:style-name="Normal"><text:a xlink:type="simple" xlink:href="https://hal.science/search/index/?q=*&amp;authFullName_s=Eleni Panagouli">Eleni Panagouli</text:a><text:span>,</text:span><text:a xlink:type="simple" xlink:href="https://hal.science/search/index/?q=*&amp;authFullName_s=Rouli Lykogianni">Rouli Lykogianni</text:a></text:p>
              <text:p text:style-name="Normal"><text:span>School of Architecture, National Technical University of Athens. 2005</text:span></text:p>
              <text:p text:style-name="Normal"><text:span>Rapport</text:span></text:p>
              <text:p text:style-name="Normal"><text:a xlink:type="simple" xlink:href="https://hal.science/hal-04773958v1">hal-04773958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aa90d8" table:style-name="aa90d8">
          <table:table-column table:style-name="aa90d8.0"/>
          <table:table-row>
            <table:table-cell office:value-type="string">
              <text:p text:style-name="Normal"><text:a xlink:type="simple" xlink:href="https://theses.hal.science/tel-01664883v1">La rencontre de la ville et de la forêt. L’action publique et les territoires de la nature en Grèce</text:a></text:p>
              <text:p text:style-name="Normal"><text:a xlink:type="simple" xlink:href="https://hal.science/search/index/?q=*&amp;authFullName_s=Eleni Panagouli">Eleni Panagouli</text:a></text:p>
              <text:p text:style-name="Normal"><text:span>Géographie. École des Hautes Études en Sciences Sociales (EHESS), 201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664883v1">tel-016648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ENI PANAGOULI</dc:title>
    <dc:subject/>
    <dc:description>CV</dc:description>
    <dc:creator/>
    <dc:date>2026-05-26T14:22:59.000</dc:date>
    <meta:generator>PHPWord</meta:generator>
    <meta:initial-creator>CCSD</meta:initial-creator>
    <meta:creation-date>2026-05-26T14:22:59.000</meta:creation-date>
    <meta:keyword/>
    <meta:user-defined meta:name="Category"/>
    <meta:user-defined meta:name="Company"/>
    <meta:user-defined meta:name="Manager"/>
  </office:meta>
</office:document-meta>
</file>