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10"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bbb19" style:family="table">
      <style:table-properties style:rel-width="100" table:align="center"/>
    </style:style>
    <style:style style:name="fbbb19.0" style:family="table-column">
      <style:table-column-properties style:column-width="0.00cm"/>
    </style:style>
    <style:style style:name="d9ea24" style:family="table">
      <style:table-properties style:rel-width="100" table:align="center"/>
    </style:style>
    <style:style style:name="d9ea24.0" style:family="table-column">
      <style:table-column-properties style:column-width="0.00cm"/>
    </style:style>
    <style:style style:name="741bd4" style:family="table">
      <style:table-properties style:rel-width="100" table:align="center"/>
    </style:style>
    <style:style style:name="741bd4.0" style:family="table-column">
      <style:table-column-properties style:column-width="0.00cm"/>
    </style:style>
    <style:style style:name="09fa71" style:family="table">
      <style:table-properties style:rel-width="100" table:align="center"/>
    </style:style>
    <style:style style:name="09fa71.0" style:family="table-column">
      <style:table-column-properties style:column-width="0.00cm"/>
    </style:style>
    <style:style style:name="c862a2" style:family="table">
      <style:table-properties style:rel-width="100" table:align="center"/>
    </style:style>
    <style:style style:name="c862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eonora Acerra<text:s/></text:span></text:p>
        <text:p text:style-name="P2"/>
        <text:p text:style-name="P3"/>
        <text:p text:style-name="Heading2"><text:span text:style-name="T2">Présentation</text:span></text:p>
        <text:p text:style-name="P5"/>
        <text:p text:style-name="P6"><text:span text:style-name="T3">Eleonora Acerra est professeure en Didactique de la littérature numérique jeunesse au Département de Didactique des Langues de l’UQAM. Ses recherches portent sur la poétique de l’œuvre littéraire numérique pour jeunes publics, la littératie numérique et la multimodalité. Elle est coresponsable du site-laboratoire Lab-yrinthe, dédié au recensement et à l’analyse de l’offre littéraire numérique pour la jeunesse québécoise. Elle fait partie de l’équipe<text:s/></text:span><text:span text:style-name="T4">Éduquer à la littératie numérique : communication, culture et création</text:span><text:span text:style-name="T5"><text:s/>et des chercheur·se·s du partenariat<text:s/></text:span><text:span text:style-name="T6">Littérature québécoise mobile (volet Éducation)</text:span><text:span text:style-name="T7">. Elle collabore à différents projets portant sur le développement de la compétence numérique, de la littératie médiatique multimodale et de la lecture-écriture en contexte numérique. Son projet le plus récent,<text:s/></text:span><text:span text:style-name="T8">Littérature numérique et formation du sujet-lecteur</text:span><text:span text:style-name="T9">, se propose de décrire et analyser les manifestations de la subjectivité et de l’intersubjectivité des élèves du secondaire québécois dans différentes activités de lecture littéraire numérique.</text:span></text:p>
        <text:p text:style-name="P14"/>
        <text:p text:style-name="Heading2"><text:span text:style-name="T10">Publications</text:span></text:p>
        <text:p text:style-name="P16"/>
        <text:p text:style-name="P17"/>
        <text:p text:style-name="Heading2"><text:span text:style-name="T11">Article dans une revue (9)</text:span></text:p>
        <text:p text:style-name="P19"/>
        <table:table table:name="fbbb19" table:style-name="fbbb19">
          <table:table-column table:style-name="fbbb19.0"/>
          <table:table-row>
            <table:table-cell office:value-type="string">
              <text:p text:style-name="Normal"><text:a xlink:type="simple" xlink:href="https://hal.science/hal-04162658v1">Prix des lycéen•ne•s et collégien•ne•s en France et au Québec : des élèves au coeur de la scolarisation de la littérature contemporaine ?</text:a></text:p>
              <text:p text:style-name="Normal"><text:a xlink:type="simple" xlink:href="https://hal.science/search/index/?q=*&amp;authFullName_s=Eleonora Acerra">Eleonora Acerra</text:a><text:span>,</text:span><text:a xlink:type="simple" xlink:href="https://hal.science/search/index/?q=*&amp;authFullName_s=Hélène Raux">Hélène Raux</text:a></text:p>
              <text:p text:style-name="Normal"><text:span>Didactiques &amp; [et] disciplines</text:span><text:span>, 2023, 1 (2)</text:span></text:p>
              <text:p text:style-name="Normal"><text:span>Article dans une revue</text:span></text:p>
              <text:p text:style-name="Normal"><text:a xlink:type="simple" xlink:href="https://hal.science/hal-04162658v1">hal-04162658v1</text:a></text:p>
            </table:table-cell>
          </table:table-row>
          <table:table-row>
            <table:table-cell office:value-type="string">
              <text:p text:style-name="Normal"><text:a xlink:type="simple" xlink:href="https://hal.science/hal-03928296v1">Développement de l’édition numérique jeunesse. Enjeux des pratiques au Québec</text:a></text:p>
              <text:p text:style-name="Normal"><text:a xlink:type="simple" xlink:href="https://hal.science/search/index/?q=*&amp;authFullName_s=Nathalie Lacelle">Nathalie Lacelle</text:a><text:span>,</text:span><text:a xlink:type="simple" xlink:href="https://hal.science/search/index/?q=*&amp;authFullName_s=Prune Lieutier">Prune Lieutier</text:a><text:span>,</text:span><text:a xlink:type="simple" xlink:href="https://hal.science/search/index/?q=*&amp;authFullName_s=Eleonora Acerra">Eleonora Acerra</text:a></text:p>
              <text:p text:style-name="Normal"><text:span>Le livre en contexte numérique. Un défi de design. Actes du colloque ECRIDIL 210. Écrire, éditer, lire à l’ère numérique.<text:s/></text:span><text:span>, 2021</text:span></text:p>
              <text:p text:style-name="Normal"><text:span>Article dans une revue</text:span></text:p>
              <text:p text:style-name="Normal"><text:a xlink:type="simple" xlink:href="https://hal.science/hal-03928296v1">hal-03928296v1</text:a></text:p>
            </table:table-cell>
          </table:table-row>
          <table:table-row>
            <table:table-cell office:value-type="string">
              <text:p text:style-name="Normal"><text:a xlink:type="simple" xlink:href="https://hal.science/hal-03928294v1">Manipulations programmées dans le texte littéraire numérique pour la jeunesse : gestes et actions de compréhension et d’interprétation</text:a></text:p>
              <text:p text:style-name="Normal"><text:a xlink:type="simple" xlink:href="https://hal.science/search/index/?q=*&amp;authFullName_s=Eleonora Acerra">Eleonora Acerra</text:a></text:p>
              <text:p text:style-name="Normal"><text:span>SHS Web of Conferences</text:span><text:span>, 2021, 130, pp.01001.<text:s/></text:span><text:a xlink:type="simple" xlink:href="https://dx.doi.org/10.1051/shsconf/202113001001">⟨10.1051/shsconf/202113001001⟩</text:a></text:p>
              <text:p text:style-name="Normal"><text:span>Article dans une revue</text:span></text:p>
              <text:p text:style-name="Normal"><text:a xlink:type="simple" xlink:href="https://hal.science/hal-03928294v1">hal-03928294v1</text:a></text:p>
            </table:table-cell>
          </table:table-row>
          <table:table-row>
            <table:table-cell office:value-type="string">
              <text:p text:style-name="Normal"><text:a xlink:type="simple" xlink:href="https://hal.umontpellier.fr/hal-01713838v3">Lire et débattre autour d'une application hypermédiatique de littérature pour la jeunesse à l'école primaire : étude exploratoire</text:a></text:p>
              <text:p text:style-name="Normal"><text:a xlink:type="simple" xlink:href="https://hal.science/search/index/?q=*&amp;authFullName_s=Eleonora Acerra">Eleonora Acerra</text:a><text:span>,</text:span><text:a xlink:type="simple" xlink:href="https://hal.science/search/index/?q=*&amp;authFullName_s=Brigitte Louichon">Brigitte Louichon</text:a></text:p>
              <text:p text:style-name="Normal"><text:span>Textura</text:span><text:span>, 2018, 20 (42), pp.34-59.<text:s/></text:span><text:a xlink:type="simple" xlink:href="https://dx.doi.org/10.17648/textura-2358-0801-20-42-3608">⟨10.17648/textura-2358-0801-20-42-3608⟩</text:a></text:p>
              <text:p text:style-name="Normal"><text:span>Article dans une revue</text:span></text:p>
              <text:p text:style-name="Normal"><text:a xlink:type="simple" xlink:href="https://hal.umontpellier.fr/hal-01713838v3">hal-01713838v3</text:a></text:p>
            </table:table-cell>
          </table:table-row>
          <table:table-row>
            <table:table-cell office:value-type="string">
              <text:p text:style-name="Normal"><text:a xlink:type="simple" xlink:href="https://hal.science/hal-01860122v1">Linum : un projet numérique pour interroger l’enseignement de la lecture littéraire</text:a></text:p>
              <text:p text:style-name="Normal"><text:a xlink:type="simple" xlink:href="https://hal.science/search/index/?q=*&amp;authFullName_s=Agnès Perrin-Doucey">Agnès Perrin-Doucey</text:a><text:span>,</text:span><text:a xlink:type="simple" xlink:href="https://hal.science/search/index/?q=*&amp;authFullName_s=Eleonora Acerra">Eleonora Acerra</text:a></text:p>
              <text:p text:style-name="Normal"><text:span>Multimodalité(s) : Revue de recherches en littératie médiatique multimodale</text:span><text:span>, 2018, Dispositifs numériques pour l'enseignement de la littérature, vol. 8 (8),<text:s/></text:span><text:a xlink:type="simple" xlink:href="https://dx.doi.org/10.7202/1050936ar">⟨10.7202/1050936ar⟩</text:a></text:p>
              <text:p text:style-name="Normal"><text:span>Article dans une revue</text:span></text:p>
              <text:p text:style-name="Normal"><text:a xlink:type="simple" xlink:href="https://hal.science/hal-01860122v1">hal-01860122v1</text:a></text:p>
            </table:table-cell>
          </table:table-row>
          <table:table-row>
            <table:table-cell office:value-type="string">
              <text:p text:style-name="Normal"><text:a xlink:type="simple" xlink:href="https://hal.science/hal-01860120v1">Rémediatisations du livre dans les applications hypermédiatiques de littérature pour la jeunesse</text:a></text:p>
              <text:p text:style-name="Normal"><text:a xlink:type="simple" xlink:href="https://hal.science/search/index/?q=*&amp;authFullName_s=Brigitte Louichon">Brigitte Louichon</text:a><text:span>,</text:span><text:a xlink:type="simple" xlink:href="https://hal.science/search/index/?q=*&amp;authFullName_s=Eleonora Acerra">Eleonora Acerra</text:a></text:p>
              <text:p text:style-name="Normal"><text:span>Multimodalité(s) : Revue de recherches en littératie médiatique multimodale</text:span><text:span>, 2018, Dispositifs numériques pour l'enseignement de la littérature, vol. 8,<text:s/></text:span><text:a xlink:type="simple" xlink:href="https://dx.doi.org/10.7202/1050934ar">⟨10.7202/1050934ar⟩</text:a></text:p>
              <text:p text:style-name="Normal"><text:span>Article dans une revue</text:span></text:p>
              <text:p text:style-name="Normal"><text:a xlink:type="simple" xlink:href="https://hal.science/hal-01860120v1">hal-01860120v1</text:a></text:p>
            </table:table-cell>
          </table:table-row>
          <table:table-row>
            <table:table-cell office:value-type="string">
              <text:p text:style-name="Normal"><text:a xlink:type="simple" xlink:href="https://hal.umontpellier.fr/hal-01720095v1">Penser la lecture littéraire par et pour le numérique : conception, activités et usages en question</text:a></text:p>
              <text:p text:style-name="Normal"><text:a xlink:type="simple" xlink:href="https://hal.science/search/index/?q=*&amp;authFullName_s=Agnès Perrin-Doucey">Agnès Perrin-Doucey</text:a><text:span>,</text:span><text:a xlink:type="simple" xlink:href="https://hal.science/search/index/?q=*&amp;authFullName_s=Eleonora Acerra">Eleonora Acerra</text:a></text:p>
              <text:p text:style-name="Normal"><text:span>Repères : Recherches en didactique du français langue maternelle</text:span><text:span>, 2017, L’exercice de français au primaire et au collège, 56, pp.197-213.<text:s/></text:span><text:a xlink:type="simple" xlink:href="https://dx.doi.org/10.4000/reperes.1217">⟨10.4000/reperes.1217⟩</text:a></text:p>
              <text:p text:style-name="Normal"><text:span>Article dans une revue</text:span></text:p>
              <text:p text:style-name="Normal"><text:a xlink:type="simple" xlink:href="https://hal.umontpellier.fr/hal-01720095v1">hal-01720095v1</text:a></text:p>
            </table:table-cell>
          </table:table-row>
          <table:table-row>
            <table:table-cell office:value-type="string">
              <text:p text:style-name="Normal"><text:a xlink:type="simple" xlink:href="https://hal.umontpellier.fr/hal-01666764v1">Letteratura per l’infanzia e applicazioni: adattamenti ipermediali di opere classiche e albi contemporanei</text:a></text:p>
              <text:p text:style-name="Normal"><text:a xlink:type="simple" xlink:href="https://hal.science/search/index/?q=*&amp;authFullName_s=Eleonora Acerra">Eleonora Acerra</text:a></text:p>
              <text:p text:style-name="Normal"><text:span>Italica Wratislaviensia 8</text:span><text:span>, 2017, 1 (8),<text:s/></text:span><text:a xlink:type="simple" xlink:href="https://dx.doi.org/10.15804/IW.2017.08.01">⟨10.15804/IW.2017.08.01⟩</text:a></text:p>
              <text:p text:style-name="Normal"><text:span>Article dans une revue</text:span></text:p>
              <text:p text:style-name="Normal"><text:a xlink:type="simple" xlink:href="https://hal.umontpellier.fr/hal-01666764v1">hal-01666764v1</text:a></text:p>
            </table:table-cell>
          </table:table-row>
          <table:table-row>
            <table:table-cell office:value-type="string">
              <text:p text:style-name="Normal"><text:a xlink:type="simple" xlink:href="https://hal.umontpellier.fr/hal-01680239v1">Poétique des oeuvres hypermédiatiques dans un corpus d'adaptations de littérature pour la jeunesse</text:a></text:p>
              <text:p text:style-name="Normal"><text:a xlink:type="simple" xlink:href="https://hal.science/search/index/?q=*&amp;authFullName_s=Eleonora Acerra">Eleonora Acerra</text:a></text:p>
              <text:p text:style-name="Normal"><text:span>Cahier Virtuel NT2</text:span><text:span>, 2016, Poétiques et esthétiques numériques tactiles: Littérature et Arts, 8</text:span></text:p>
              <text:p text:style-name="Normal"><text:span>Article dans une revue</text:span></text:p>
              <text:p text:style-name="Normal"><text:a xlink:type="simple" xlink:href="https://hal.umontpellier.fr/hal-01680239v1">hal-01680239v1</text:a></text:p>
            </table:table-cell>
          </table:table-row>
        </table:table>
        <text:p text:style-name="P20"/>
        <text:p text:style-name="Heading2"><text:span text:style-name="T12">Communication dans un congrès (20)</text:span></text:p>
        <text:p text:style-name="P22"/>
        <table:table table:name="d9ea24" table:style-name="d9ea24">
          <table:table-column table:style-name="d9ea24.0"/>
          <table:table-row>
            <table:table-cell office:value-type="string">
              <text:p text:style-name="Normal"><text:a xlink:type="simple" xlink:href="https://hal.science/hal-04808155v1">Table ronde &amp;quot;Des robots dans la classe</text:a></text:p>
              <text:p text:style-name="Normal"><text:a xlink:type="simple" xlink:href="https://hal.science/search/index/?q=*&amp;authFullName_s=Amarie (anne-Marie) Petitjean">Amarie (anne-Marie) Petitjean</text:a><text:span>,</text:span><text:a xlink:type="simple" xlink:href="https://hal.science/search/index/?q=*&amp;authFullName_s=Nathalie Lacelle">Nathalie Lacelle</text:a><text:span>,</text:span><text:a xlink:type="simple" xlink:href="https://hal.science/search/index/?q=*&amp;authFullName_s=Eleonora Acerra">Eleonora Acerra</text:a><text:span>,</text:span><text:a xlink:type="simple" xlink:href="https://hal.science/search/index/?q=*&amp;authFullName_s=Sandrine Bazile">Sandrine Bazile</text:a></text:p>
              <text:p text:style-name="Normal"><text:span>Des frontières organiques entre factualisation et imaginaire(s)</text:span><text:span>, Joannie Pleau; Jean-François Boutin; Alexandra Martin, Nov 2024, Lévis (CA), Canada</text:span></text:p>
              <text:p text:style-name="Normal"><text:span>Communication dans un congrès</text:span></text:p>
              <text:p text:style-name="Normal"><text:a xlink:type="simple" xlink:href="https://hal.science/hal-04808155v1">hal-04808155v1</text:a></text:p>
            </table:table-cell>
          </table:table-row>
          <table:table-row>
            <table:table-cell office:value-type="string">
              <text:p text:style-name="Normal"><text:a xlink:type="simple" xlink:href="https://hal.science/hal-03928284v1">De la production numérique à la reconceptualisation didactique : démarche à rebours.</text:a></text:p>
              <text:p text:style-name="Normal"><text:a xlink:type="simple" xlink:href="https://hal.science/search/index/?q=*&amp;authFullName_s=Nathalie Lacelle">Nathalie Lacelle</text:a><text:span>,</text:span><text:a xlink:type="simple" xlink:href="https://hal.science/search/index/?q=*&amp;authFullName_s=Eleonora Acerra">Eleonora Acerra</text:a><text:span>,</text:span><text:a xlink:type="simple" xlink:href="https://hal.science/search/index/?q=*&amp;authFullName_s=Moniques Richard">Moniques Richard</text:a></text:p>
              <text:p text:style-name="Normal"><text:span>Sémiotique de terrain</text:span><text:span>, Dec 2023, Paris, France</text:span></text:p>
              <text:p text:style-name="Normal"><text:span>Communication dans un congrès</text:span></text:p>
              <text:p text:style-name="Normal"><text:a xlink:type="simple" xlink:href="https://hal.science/hal-03928284v1">hal-03928284v1</text:a></text:p>
            </table:table-cell>
          </table:table-row>
          <table:table-row>
            <table:table-cell office:value-type="string">
              <text:p text:style-name="Normal"><text:a xlink:type="simple" xlink:href="https://hal.science/hal-03928291v1">Writing digital fictional texts in the French literature class. An exploratory action-research project to foster digital and literary competencies</text:a></text:p>
              <text:p text:style-name="Normal"><text:a xlink:type="simple" xlink:href="https://hal.science/search/index/?q=*&amp;authFullName_s=Eleonora Acerra">Eleonora Acerra</text:a><text:span>,</text:span><text:a xlink:type="simple" xlink:href="https://hal.science/search/index/?q=*&amp;authFullName_s=Sylvain Brehm">Sylvain Brehm</text:a><text:span>,</text:span><text:a xlink:type="simple" xlink:href="https://hal.science/search/index/?q=*&amp;authFullName_s=Nathalie Lacelle">Nathalie Lacelle</text:a></text:p>
              <text:p text:style-name="Normal"><text:span>ARLE Conference. Transformations in L1 Education : Current Challenges and Future Possibilities</text:span><text:span>, Jun 2022, Nicosia, Cyprus</text:span></text:p>
              <text:p text:style-name="Normal"><text:span>Communication dans un congrès</text:span></text:p>
              <text:p text:style-name="Normal"><text:a xlink:type="simple" xlink:href="https://hal.science/hal-03928291v1">hal-03928291v1</text:a></text:p>
            </table:table-cell>
          </table:table-row>
          <table:table-row>
            <table:table-cell office:value-type="string">
              <text:p text:style-name="Normal"><text:a xlink:type="simple" xlink:href="https://hal.science/hal-03928287v1">Quand l’espace fait sens. Modes d’utilisation de l’espace et réception programmée dans la création littéraire numérique québécoise</text:a></text:p>
              <text:p text:style-name="Normal"><text:a xlink:type="simple" xlink:href="https://hal.science/search/index/?q=*&amp;authFullName_s=Eleonora Acerra">Eleonora Acerra</text:a><text:span>,</text:span><text:a xlink:type="simple" xlink:href="https://hal.science/search/index/?q=*&amp;authFullName_s=Nathalie Lacelle">Nathalie Lacelle</text:a></text:p>
              <text:p text:style-name="Normal"><text:span>Journée d’étude sur les arts littéraires numériques</text:span><text:span>, Oct 2022, Québec, Canada</text:span></text:p>
              <text:p text:style-name="Normal"><text:span>Communication dans un congrès</text:span></text:p>
              <text:p text:style-name="Normal"><text:a xlink:type="simple" xlink:href="https://hal.science/hal-03928287v1">hal-03928287v1</text:a></text:p>
            </table:table-cell>
          </table:table-row>
          <table:table-row>
            <table:table-cell office:value-type="string">
              <text:p text:style-name="Normal"><text:a xlink:type="simple" xlink:href="https://hal.science/hal-03928300v1">Écrire et réviser des récits fictionnels en contexte numérique. Quelles traces de la subjectivité ?</text:a></text:p>
              <text:p text:style-name="Normal"><text:a xlink:type="simple" xlink:href="https://hal.science/search/index/?q=*&amp;authFullName_s=Eleonora Acerra">Eleonora Acerra</text:a><text:span>,</text:span><text:a xlink:type="simple" xlink:href="https://hal.science/search/index/?q=*&amp;authFullName_s=Pascal Grégoire">Pascal Grégoire</text:a></text:p>
              <text:p text:style-name="Normal"><text:span>Congrès ACFAS. Des récits en didactique du français.</text:span><text:span>, May 2022, Laval, Canada</text:span></text:p>
              <text:p text:style-name="Normal"><text:span>Communication dans un congrès</text:span></text:p>
              <text:p text:style-name="Normal"><text:a xlink:type="simple" xlink:href="https://hal.science/hal-03928300v1">hal-03928300v1</text:a></text:p>
            </table:table-cell>
          </table:table-row>
          <table:table-row>
            <table:table-cell office:value-type="string">
              <text:p text:style-name="Normal"><text:a xlink:type="simple" xlink:href="https://hal.science/hal-03928289v1">La littérature numérique par-delà l’écran : hybridation d’espaces, hybridation de sens. Analyse d’expériences littéraires et artistiques québécoises.</text:a></text:p>
              <text:p text:style-name="Normal"><text:a xlink:type="simple" xlink:href="https://hal.science/search/index/?q=*&amp;authFullName_s=Eleonora Acerra">Eleonora Acerra</text:a><text:span>,</text:span><text:a xlink:type="simple" xlink:href="https://hal.science/search/index/?q=*&amp;authFullName_s=Nathalie Lacelle">Nathalie Lacelle</text:a><text:span>,</text:span><text:a xlink:type="simple" xlink:href="https://hal.science/search/index/?q=*&amp;authFullName_s=Fednel Alexandre">Fednel Alexandre</text:a></text:p>
              <text:p text:style-name="Normal"><text:span>Colloque international IMPEC. Interactions multimodales par écran</text:span><text:span>, Jul 2022, Lyon, France</text:span></text:p>
              <text:p text:style-name="Normal"><text:span>Communication dans un congrès</text:span></text:p>
              <text:p text:style-name="Normal"><text:a xlink:type="simple" xlink:href="https://hal.science/hal-03928289v1">hal-03928289v1</text:a></text:p>
            </table:table-cell>
          </table:table-row>
          <table:table-row>
            <table:table-cell office:value-type="string">
              <text:p text:style-name="Normal"><text:a xlink:type="simple" xlink:href="https://hal.science/hal-03778496v1">Développer la littératie numérique par l’enseignement de la littérature numérique, Résultats d’une enquête exploratoire</text:a></text:p>
              <text:p text:style-name="Normal"><text:a xlink:type="simple" xlink:href="https://hal.science/search/index/?q=*&amp;authFullName_s=Magali Brunel">Magali Brunel</text:a><text:span>,</text:span><text:a xlink:type="simple" xlink:href="https://hal.science/search/index/?q=*&amp;authFullName_s=Eleonora Acerra">Eleonora Acerra</text:a><text:span>,</text:span><text:a xlink:type="simple" xlink:href="https://hal.science/search/index/?q=*&amp;authFullName_s=Nathalie Lacelle">Nathalie Lacelle</text:a></text:p>
              <text:p text:style-name="Normal"><text:span>CRIFPE 9e Colloque international en éducation</text:span><text:span>, Apr 2022, Montréal, Canada</text:span></text:p>
              <text:p text:style-name="Normal"><text:span>Communication dans un congrès</text:span></text:p>
              <text:p text:style-name="Normal"><text:a xlink:type="simple" xlink:href="https://hal.science/hal-03778496v1">hal-03778496v1</text:a></text:p>
            </table:table-cell>
          </table:table-row>
          <table:table-row>
            <table:table-cell office:value-type="string">
              <text:p text:style-name="Normal"><text:a xlink:type="simple" xlink:href="https://hal.science/hal-03928299v1">An exploratory digital literature circle of teachers and researchers from France and Québec: from personal reading to didactic transposition.</text:a></text:p>
              <text:p text:style-name="Normal"><text:a xlink:type="simple" xlink:href="https://hal.science/search/index/?q=*&amp;authFullName_s=Eleonora Acerra">Eleonora Acerra</text:a><text:span>,</text:span><text:a xlink:type="simple" xlink:href="https://hal.science/search/index/?q=*&amp;authFullName_s=Nathalie Lacelle">Nathalie Lacelle</text:a><text:span>,</text:span><text:a xlink:type="simple" xlink:href="https://hal.science/search/index/?q=*&amp;authFullName_s=Magali Brunel">Magali Brunel</text:a></text:p>
              <text:p text:style-name="Normal"><text:span>ELO2022 (Electronic Literature Organization). Education and Electronic Literature</text:span><text:span>, May 2022, Como, Italy</text:span></text:p>
              <text:p text:style-name="Normal"><text:span>Communication dans un congrès</text:span></text:p>
              <text:p text:style-name="Normal"><text:a xlink:type="simple" xlink:href="https://hal.science/hal-03928299v1">hal-03928299v1</text:a></text:p>
            </table:table-cell>
          </table:table-row>
          <table:table-row>
            <table:table-cell office:value-type="string">
              <text:p text:style-name="Normal"><text:a xlink:type="simple" xlink:href="https://hal.science/hal-03928290v1">Du prix littéraire à la classe : un processus de scolarisation fondé sur l’avis des élèves ?</text:a></text:p>
              <text:p text:style-name="Normal"><text:a xlink:type="simple" xlink:href="https://hal.science/search/index/?q=*&amp;authFullName_s=Hélène Raux">Hélène Raux</text:a><text:span>,</text:span><text:a xlink:type="simple" xlink:href="https://hal.science/search/index/?q=*&amp;authFullName_s=Eleonora Acerra">Eleonora Acerra</text:a></text:p>
              <text:p text:style-name="Normal"><text:span>23es Rencontres des chercheurs en didactique de la littérature</text:span><text:span>, Jun 2022, Genève, Suisse</text:span></text:p>
              <text:p text:style-name="Normal"><text:span>Communication dans un congrès</text:span></text:p>
              <text:p text:style-name="Normal"><text:a xlink:type="simple" xlink:href="https://hal.science/hal-03928290v1">hal-03928290v1</text:a></text:p>
            </table:table-cell>
          </table:table-row>
          <table:table-row>
            <table:table-cell office:value-type="string">
              <text:p text:style-name="Normal"><text:a xlink:type="simple" xlink:href="https://hal.science/hal-03928286v1">Dispositifs didactiques pour l’enseignement des compétences technolittéraires : retours d’expériences</text:a></text:p>
              <text:p text:style-name="Normal"><text:a xlink:type="simple" xlink:href="https://hal.science/search/index/?q=*&amp;authFullName_s=Eleonora Acerra">Eleonora Acerra</text:a></text:p>
              <text:p text:style-name="Normal"><text:span>Journée d’études sur la littérature jeunesse numérique en contexte scolaire</text:span><text:span>, Nov 2022, Lausanne, Suisse</text:span></text:p>
              <text:p text:style-name="Normal"><text:span>Communication dans un congrès</text:span></text:p>
              <text:p text:style-name="Normal"><text:a xlink:type="simple" xlink:href="https://hal.science/hal-03928286v1">hal-03928286v1</text:a></text:p>
            </table:table-cell>
          </table:table-row>
          <table:table-row>
            <table:table-cell office:value-type="string">
              <text:p text:style-name="Normal"><text:a xlink:type="simple" xlink:href="https://hal.science/hal-03928304v1">La place de la créativité dans le nouveau cadre de compétence numérique au Québec et dans les représentations des enseignant·e·s.</text:a></text:p>
              <text:p text:style-name="Normal"><text:a xlink:type="simple" xlink:href="https://hal.science/search/index/?q=*&amp;authFullName_s=Eleonora Acerra">Eleonora Acerra</text:a></text:p>
              <text:p text:style-name="Normal"><text:span>Colloque international « La créativité dans le champ de l’enseignement et de la médiation : quels objets d’enseignement, quelles compétences, quels dispositifs ? ».</text:span><text:span>, Mar 2021, Nice, France</text:span></text:p>
              <text:p text:style-name="Normal"><text:span>Communication dans un congrès</text:span></text:p>
              <text:p text:style-name="Normal"><text:a xlink:type="simple" xlink:href="https://hal.science/hal-03928304v1">hal-03928304v1</text:a></text:p>
            </table:table-cell>
          </table:table-row>
          <table:table-row>
            <table:table-cell office:value-type="string">
              <text:p text:style-name="Normal"><text:a xlink:type="simple" xlink:href="https://hal.science/hal-02911567v1">Bury me, my love: (non)choosing reading paths</text:a></text:p>
              <text:p text:style-name="Normal"><text:a xlink:type="simple" xlink:href="https://hal.science/search/index/?q=*&amp;authFullName_s=Eleonora Acerra">Eleonora Acerra</text:a></text:p>
              <text:p text:style-name="Normal"><text:span>ELOrlando 2020:</text:span><text:span>, Jul 2020, Orlando, United States</text:span></text:p>
              <text:p text:style-name="Normal"><text:span>Communication dans un congrès</text:span></text:p>
              <text:p text:style-name="Normal"><text:a xlink:type="simple" xlink:href="https://hal.science/hal-02911567v1">hal-02911567v1</text:a></text:p>
            </table:table-cell>
          </table:table-row>
          <table:table-row>
            <table:table-cell office:value-type="string">
              <text:p text:style-name="Normal"><text:a xlink:type="simple" xlink:href="https://hal.science/hal-03928306v1">Manipulations narratives de l’écran : gestes, actions et conduites interprétatives.</text:a></text:p>
              <text:p text:style-name="Normal"><text:a xlink:type="simple" xlink:href="https://hal.science/search/index/?q=*&amp;authFullName_s=Eleonora Acerra">Eleonora Acerra</text:a><text:span>,</text:span><text:a xlink:type="simple" xlink:href="https://hal.science/search/index/?q=*&amp;authFullName_s=Nathalie Lacelle">Nathalie Lacelle</text:a></text:p>
              <text:p text:style-name="Normal"><text:span>Colloque international IMPEC. Interactions multimodales par écran.</text:span><text:span>, Jul 2020, Lyon, France</text:span></text:p>
              <text:p text:style-name="Normal"><text:span>Communication dans un congrès</text:span></text:p>
              <text:p text:style-name="Normal"><text:a xlink:type="simple" xlink:href="https://hal.science/hal-03928306v1">hal-03928306v1</text:a></text:p>
            </table:table-cell>
          </table:table-row>
          <table:table-row>
            <table:table-cell office:value-type="string">
              <text:p text:style-name="Normal"><text:a xlink:type="simple" xlink:href="https://hal.science/hal-03928307v1">“That was me, clicking and touching to do exactly what I wanted to”: reading literary apps and perceiving agency.</text:a></text:p>
              <text:p text:style-name="Normal"><text:a xlink:type="simple" xlink:href="https://hal.science/search/index/?q=*&amp;authFullName_s=Eleonora Acerra">Eleonora Acerra</text:a></text:p>
              <text:p text:style-name="Normal"><text:span>ARLE SIG TALE symposium</text:span><text:span>, Jul 2019, Lisbonne, Portugal</text:span></text:p>
              <text:p text:style-name="Normal"><text:span>Communication dans un congrès</text:span></text:p>
              <text:p text:style-name="Normal"><text:a xlink:type="simple" xlink:href="https://hal.science/hal-03928307v1">hal-03928307v1</text:a></text:p>
            </table:table-cell>
          </table:table-row>
          <table:table-row>
            <table:table-cell office:value-type="string">
              <text:p text:style-name="Normal"><text:a xlink:type="simple" xlink:href="https://hal.science/hal-01860119v1">Lire un album hypermédiatique de littérature pour la jeunesse : de l’interlecteur modèle à l’interlecteur réel</text:a></text:p>
              <text:p text:style-name="Normal"><text:a xlink:type="simple" xlink:href="https://hal.science/search/index/?q=*&amp;authFullName_s=Eleonora Acerra">Eleonora Acerra</text:a></text:p>
              <text:p text:style-name="Normal"><text:span>ELO 2018, Mind the gap - Attention à la marche</text:span><text:span>, Aug 2018, Montréal, Canada</text:span></text:p>
              <text:p text:style-name="Normal"><text:span>Communication dans un congrès</text:span></text:p>
              <text:p text:style-name="Normal"><text:a xlink:type="simple" xlink:href="https://hal.science/hal-01860119v1">hal-01860119v1</text:a></text:p>
            </table:table-cell>
          </table:table-row>
          <table:table-row>
            <table:table-cell office:value-type="string">
              <text:p text:style-name="Normal"><text:a xlink:type="simple" xlink:href="https://hal.science/hal-01831946v1">Reading digital literary apps at school</text:a></text:p>
              <text:p text:style-name="Normal"><text:a xlink:type="simple" xlink:href="https://hal.science/search/index/?q=*&amp;authFullName_s=Eleonora Acerra">Eleonora Acerra</text:a><text:span>,</text:span><text:a xlink:type="simple" xlink:href="https://hal.science/search/index/?q=*&amp;authFullName_s=Hélène Raux">Hélène Raux</text:a></text:p>
              <text:p text:style-name="Normal"><text:span>ARLE SIG TALE symposium: Digital Technology and Literacy Education - Renewing priorities for research, policy and practice</text:span><text:span>, Jul 2018, Lesbos, Greece</text:span></text:p>
              <text:p text:style-name="Normal"><text:span>Communication dans un congrès</text:span></text:p>
              <text:p text:style-name="Normal"><text:a xlink:type="simple" xlink:href="https://hal.science/hal-01831946v1">hal-01831946v1</text:a></text:p>
            </table:table-cell>
          </table:table-row>
          <table:table-row>
            <table:table-cell office:value-type="string">
              <text:p text:style-name="Normal"><text:a xlink:type="simple" xlink:href="https://hal.science/hal-01831950v1">The Linum project. Configurations and reconfigurations of teaching literature with digital tools</text:a></text:p>
              <text:p text:style-name="Normal"><text:a xlink:type="simple" xlink:href="https://hal.science/search/index/?q=*&amp;authFullName_s=Eleonora Acerra">Eleonora Acerra</text:a><text:span>,</text:span><text:a xlink:type="simple" xlink:href="https://hal.science/search/index/?q=*&amp;authFullName_s=Agnès Perrin-Doucey">Agnès Perrin-Doucey</text:a></text:p>
              <text:p text:style-name="Normal"><text:span>ARLE SIG TALE symposium: Digital Technology and Literacy Education - Renewing priorities for research, policy and practice</text:span><text:span>, Jul 2018, Lesbos, Greece</text:span></text:p>
              <text:p text:style-name="Normal"><text:span>Communication dans un congrès</text:span></text:p>
              <text:p text:style-name="Normal"><text:a xlink:type="simple" xlink:href="https://hal.science/hal-01831950v1">hal-01831950v1</text:a></text:p>
            </table:table-cell>
          </table:table-row>
          <table:table-row>
            <table:table-cell office:value-type="string">
              <text:p text:style-name="Normal"><text:a xlink:type="simple" xlink:href="https://hal.science/hal-01860124v1">Le projet Linum : méthodologie et analyse des données</text:a></text:p>
              <text:p text:style-name="Normal"><text:a xlink:type="simple" xlink:href="https://hal.science/search/index/?q=*&amp;authFullName_s=Eleonora Acerra">Eleonora Acerra</text:a></text:p>
              <text:p text:style-name="Normal"><text:span>Rencontres Sherbrooke Montpellier</text:span><text:span>, Jun 2017, Montpellier, France</text:span></text:p>
              <text:p text:style-name="Normal"><text:span>Communication dans un congrès</text:span></text:p>
              <text:p text:style-name="Normal"><text:a xlink:type="simple" xlink:href="https://hal.science/hal-01860124v1">hal-01860124v1</text:a></text:p>
            </table:table-cell>
          </table:table-row>
          <table:table-row>
            <table:table-cell office:value-type="string">
              <text:p text:style-name="Normal"><text:a xlink:type="simple" xlink:href="https://hal.science/hal-01860123v1">Linum : concevoir une méthode pour analyser les traces numériques des activités</text:a></text:p>
              <text:p text:style-name="Normal"><text:a xlink:type="simple" xlink:href="https://hal.science/search/index/?q=*&amp;authFullName_s=Eleonora Acerra">Eleonora Acerra</text:a></text:p>
              <text:p text:style-name="Normal"><text:span>Journée d’Étude " Recherche et développement dans le numérique scolaire : des projets aux données de recherche "<text:s/></text:span><text:span>, Université de Montpellier - Université Paul Valéry Nov 2017, Montpellier, France</text:span></text:p>
              <text:p text:style-name="Normal"><text:span>Communication dans un congrès</text:span></text:p>
              <text:p text:style-name="Normal"><text:a xlink:type="simple" xlink:href="https://hal.science/hal-01860123v1">hal-01860123v1</text:a></text:p>
            </table:table-cell>
          </table:table-row>
          <table:table-row>
            <table:table-cell office:value-type="string">
              <text:p text:style-name="Normal"><text:a xlink:type="simple" xlink:href="https://hal.umontpellier.fr/hal-01729971v1">Adapting Children's Literature into Hypermedia Apps: a Constant Dialogue between Digital Media and Print Tradition</text:a></text:p>
              <text:p text:style-name="Normal"><text:a xlink:type="simple" xlink:href="https://hal.science/search/index/?q=*&amp;authFullName_s=Eleonora Acerra">Eleonora Acerra</text:a></text:p>
              <text:p text:style-name="Normal"><text:span>International Conference on Digital media and Textuality</text:span><text:span>, Nov 2016, Bremen, Germany</text:span></text:p>
              <text:p text:style-name="Normal"><text:span>Communication dans un congrès</text:span></text:p>
              <text:p text:style-name="Normal"><text:a xlink:type="simple" xlink:href="https://hal.umontpellier.fr/hal-01729971v1">hal-01729971v1</text:a></text:p>
            </table:table-cell>
          </table:table-row>
        </table:table>
        <text:p text:style-name="P23"/>
        <text:p text:style-name="Heading2"><text:span text:style-name="T13">Chapitre d'ouvrage (1)</text:span></text:p>
        <text:p text:style-name="P25"/>
        <table:table table:name="741bd4" table:style-name="741bd4">
          <table:table-column table:style-name="741bd4.0"/>
          <table:table-row>
            <table:table-cell office:value-type="string">
              <text:p text:style-name="Normal"><text:a xlink:type="simple" xlink:href="https://hal.science/hal-05455183v1">Compétence numérique, réception et production de contenu. Conceptualisation, manifestations et projections</text:a></text:p>
              <text:p text:style-name="Normal"><text:a xlink:type="simple" xlink:href="https://hal.science/search/index/?q=*&amp;authFullName_s=Nathalie Lacelle">Nathalie Lacelle</text:a><text:span>,</text:span><text:a xlink:type="simple" xlink:href="https://hal.science/search/index/?q=*&amp;authFullName_s=Eleonora Acerra">Eleonora Acerra</text:a><text:span>,</text:span><text:a xlink:type="simple" xlink:href="https://hal.science/search/index/?q=*&amp;authFullName_s=Jean-François Boutin">Jean-François Boutin</text:a></text:p>
              <text:p text:style-name="Normal"><text:span>Michelot, Florent; Collin, Simon.<text:s/></text:span><text:span>La compétence numérique en contexte éducatif. Regards croisés et perspectives internationales</text:span><text:span>, 15, Presses de l'Université du Québec, pp.243--266, 2024, Formation à distance = Distance Learning, 978-2-7605-6146-5</text:span></text:p>
              <text:p text:style-name="Normal"><text:span>Chapitre d'ouvrage</text:span></text:p>
              <text:p text:style-name="Normal"><text:a xlink:type="simple" xlink:href="https://hal.science/hal-05455183v1">hal-05455183v1</text:a></text:p>
            </table:table-cell>
          </table:table-row>
        </table:table>
        <text:p text:style-name="P26"/>
        <text:p text:style-name="Heading2"><text:span text:style-name="T14">Autre publication scientifique (2)</text:span></text:p>
        <text:p text:style-name="P28"/>
        <table:table table:name="09fa71" table:style-name="09fa71">
          <table:table-column table:style-name="09fa71.0"/>
          <table:table-row>
            <table:table-cell office:value-type="string">
              <text:p text:style-name="Normal"><text:a xlink:type="simple" xlink:href="https://hal.science/hal-03780553v1">Mes mots, mon quartier</text:a></text:p>
              <text:p text:style-name="Normal"><text:a xlink:type="simple" xlink:href="https://hal.science/search/index/?q=*&amp;authFullName_s=Eleonora Acerra">Eleonora Acerra</text:a><text:span>,</text:span><text:a xlink:type="simple" xlink:href="https://hal.science/search/index/?q=*&amp;authFullName_s=Lescouet Emmanuelle">Lescouet Emmanuelle</text:a></text:p>
              <text:p text:style-name="Normal"><text:span>2022</text:span></text:p>
              <text:p text:style-name="Normal"><text:span>Autre publication scientifique</text:span></text:p>
              <text:p text:style-name="Normal"><text:a xlink:type="simple" xlink:href="https://hal.science/hal-03780553v1">hal-03780553v1</text:a></text:p>
            </table:table-cell>
          </table:table-row>
          <table:table-row>
            <table:table-cell office:value-type="string">
              <text:p text:style-name="Normal"><text:a xlink:type="simple" xlink:href="https://hal.umontpellier.fr/hal-01692875v1">L’apprentissage de la lecture littéraire peut s’appuyer sur les spécificités des textes numérique, Lettre de Bayard Éducation</text:a></text:p>
              <text:p text:style-name="Normal"><text:a xlink:type="simple" xlink:href="https://hal.science/search/index/?q=*&amp;authFullName_s=Eleonora Acerra">Eleonora Acerra</text:a></text:p>
              <text:p text:style-name="Normal"><text:span>2016</text:span></text:p>
              <text:p text:style-name="Normal"><text:span>Autre publication scientifique</text:span></text:p>
              <text:p text:style-name="Normal"><text:a xlink:type="simple" xlink:href="https://hal.umontpellier.fr/hal-01692875v1">hal-01692875v1</text:a></text:p>
            </table:table-cell>
          </table:table-row>
        </table:table>
        <text:p text:style-name="P29"/>
        <text:p text:style-name="Heading2"><text:span text:style-name="T15">Rapport (1)</text:span></text:p>
        <text:p text:style-name="P31"/>
        <table:table table:name="c862a2" table:style-name="c862a2">
          <table:table-column table:style-name="c862a2.0"/>
          <table:table-row>
            <table:table-cell office:value-type="string">
              <text:p text:style-name="Normal"><text:a xlink:type="simple" xlink:href="https://hal.science/hal-03928309v1">Rapport du projet de recherche « Soutien au développement de démarches d’édition numérique jeunesse au Québec à partir de pratiques favorables de production, diffusion et réception l’édition numérique jeunesse » (FRQSC 2017-2021).</text:a></text:p>
              <text:p text:style-name="Normal"><text:a xlink:type="simple" xlink:href="https://hal.science/search/index/?q=*&amp;authFullName_s=Nathalie Lacelle">Nathalie Lacelle</text:a><text:span>,</text:span><text:a xlink:type="simple" xlink:href="https://hal.science/search/index/?q=*&amp;authFullName_s=Prune Lieutier">Prune Lieutier</text:a><text:span>,</text:span><text:a xlink:type="simple" xlink:href="https://hal.science/search/index/?q=*&amp;authFullName_s=Eleonora Acerra">Eleonora Acerra</text:a></text:p>
              <text:p text:style-name="Normal"><text:span>Université du Québec à Montréal. 2021</text:span></text:p>
              <text:p text:style-name="Normal"><text:span>Rapport</text:span><text:span><text:s/>(rapport de recherche)</text:span></text:p>
              <text:p text:style-name="Normal"><text:a xlink:type="simple" xlink:href="https://hal.science/hal-03928309v1">hal-039283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onora Acerra</dc:title>
    <dc:subject/>
    <dc:description>CV</dc:description>
    <dc:creator/>
    <dc:date>2026-05-10T02:11:47.000</dc:date>
    <meta:generator>PHPWord</meta:generator>
    <meta:initial-creator>CCSD</meta:initial-creator>
    <meta:creation-date>2026-05-10T02:11:47.000</meta:creation-date>
    <meta:keyword/>
    <meta:user-defined meta:name="Category"/>
    <meta:user-defined meta:name="Company"/>
    <meta:user-defined meta:name="Manager"/>
  </office:meta>
</office:document-meta>
</file>