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20" style:family="text">
      <style:text-properties/>
    </style:style>
    <style:style style:name="P2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2" style:family="text">
      <style:text-properties/>
    </style:style>
    <style:style style:name="P2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4" style:family="text">
      <style:text-properties/>
    </style:style>
    <style:style style:name="P28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6" style:family="text">
      <style:text-properties/>
    </style:style>
    <style:style style:name="P3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8" style:family="text">
      <style:text-properties/>
    </style:style>
    <style:style style:name="P32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8" style:family="text">
      <style:text-properties/>
    </style:style>
    <style:style style:name="P4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40" style:family="text">
      <style:text-properties/>
    </style:style>
    <style:style style:name="P4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4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a0ac" style:family="table">
      <style:table-properties style:rel-width="100" table:align="center"/>
    </style:style>
    <style:style style:name="21a0ac.0" style:family="table-column">
      <style:table-column-properties style:column-width="0.00cm"/>
    </style:style>
    <style:style style:name="8e6f2f" style:family="table">
      <style:table-properties style:rel-width="100" table:align="center"/>
    </style:style>
    <style:style style:name="8e6f2f.0" style:family="table-column">
      <style:table-column-properties style:column-width="0.00cm"/>
    </style:style>
    <style:style style:name="8db67d" style:family="table">
      <style:table-properties style:rel-width="100" table:align="center"/>
    </style:style>
    <style:style style:name="8db67d.0" style:family="table-column">
      <style:table-column-properties style:column-width="0.00cm"/>
    </style:style>
    <style:style style:name="35ff11" style:family="table">
      <style:table-properties style:rel-width="100" table:align="center"/>
    </style:style>
    <style:style style:name="35f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onora Andriani<text:s/></text:span><text:span text:style-name="T2">Scientific Director of the project &amp;quot;PATHS: Philological Approaches for Texts in the History of the Astral Sciences&amp;quot; (Access ERC Starting - ANR)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leonora Andriani is the scientific director of the project<text:s/></text:span><text:span text:style-name="T5">PATHS</text:span><text:span text:style-name="T6"><text:s/>(Philological Approaches for Texts in the History of the Astral Sciences ;<text:s/></text:span><text:span text:style-name="T7">Access ERC Starting 2023 – ANR</text:span><text:span text:style-name="T8">). She is a special editor for sources concerning History of Medieval Astronomy, Astrology, Magic and Divination for the Journal of the History of Science<text:s/></text:span><text:span text:style-name="T9">ISIS</text:span><text:span text:style-name="T10">. Additionally, she is a member of<text:s/></text:span><text:span text:style-name="T11">CHAMA</text:span><text:span text:style-name="T12"><text:s/>(Commission for the History of Ancient and Medieval Astronomy ) and<text:s/></text:span><text:span text:style-name="T13">CETEFIL</text:span><text:span text:style-name="T14"><text:s/>(Centro per l'edizione di testi filosofici medievali e rinascimentali; Trento Unit). She is also currently a Research Guest (2023 - 2024) of the project<text:s/></text:span><text:span text:style-name="T15">Ptolomaeus Arabus et Latinus</text:span><text:span text:style-name="T16"><text:s/>based at the Bayerische Akademie der Wissenschaften in Munich. After completing her B.A. and M.A. in Classics, she earned her<text:s/></text:span><text:span text:style-name="T17">doctorate in medieval philosophy</text:span><text:span text:style-name="T18"><text:s/>(</text:span><text:span text:style-name="T19">Università del Salento</text:span><text:span text:style-name="T20"><text:s/>–<text:s/></text:span><text:span text:style-name="T21">Universität zu Köln</text:span><text:span text:style-name="T22">) in 2019. Her doctoral thesis is titled &amp;quot;Astrological Studies at the Court of Frederick II: the Liber introductorius of Michael Scot (Critical Edition of the Prohemium of the Liber introductorius)&amp;quot;. Her primary research interests revolve around Latin texts in the field of<text:s/></text:span><text:span text:style-name="T23">astral sciences</text:span><text:span text:style-name="T24"><text:s/>from the 13th to the third quarter of the 15th century, as well as medieval<text:s/></text:span><text:span text:style-name="T25">magic</text:span><text:span text:style-name="T26"><text:s/>and<text:s/></text:span><text:span text:style-name="T27">divination</text:span><text:span text:style-name="T28">. She was Occasional Student at the<text:s/></text:span><text:span text:style-name="T29">Warburg Institute of the University of London</text:span><text:span text:style-name="T30"><text:s/>(2016 – 2018) and research assistant at the<text:s/></text:span><text:span text:style-name="T31">Thomas-Institut der Universität zu Köln</text:span><text:span text:style-name="T32"><text:s/>(2015 – 2016) on the project Maimonides Latinus. In Cologne she received<text:s text:c="2"/>an academic training<text:s text:c="2"/>by<text:s text:c="2"/></text:span><text:span text:style-name="T33">a.r.t.e.s. Graduate School for the Humanities</text:span><text:span text:style-name="T34"><text:s/>Cologne, having the opportunity to develop a doctoral dissertation project (2015 – 2016). From September 2020 to November 2022 she was post-doctoral researcher at the<text:s/></text:span><text:span text:style-name="T35">Paris Observatory</text:span><text:span text:style-name="T36">, where she worked on the history of Alfonsine astronomy in Europe as a team member of the project<text:s/></text:span><text:span text:style-name="T37">ALFA</text:span><text:span text:style-name="T38"><text:s/>(an ERC funded project; principal Investigator: Dr Matthieu Husson). From December 2022 to August 2022 she was at the<text:s/></text:span><text:span text:style-name="T39">IRHT</text:span><text:span text:style-name="T40"><text:s/>(Institut de recherche et d’histoire des textes) in Paris as a team member of the<text:s/></text:span><text:span text:style-name="T41">SourcEncyMe</text:span><text:span text:style-name="T42"><text:s/>project directed by Isabelle Draelants.</text:span></text:p>
        <text:p text:style-name="P47"/>
        <text:p text:style-name="Heading2"><text:span text:style-name="T43">Publications</text:span></text:p>
        <text:p text:style-name="P49"/>
        <text:p text:style-name="P50"/>
        <text:p text:style-name="Heading2"><text:span text:style-name="T44">Chapitre d'ouvrage (3)</text:span></text:p>
        <text:p text:style-name="P52"/>
        <table:table table:name="21a0ac" table:style-name="21a0ac">
          <table:table-column table:style-name="21a0ac.0"/>
          <table:table-row>
            <table:table-cell office:value-type="string">
              <text:p text:style-name="Normal"><text:a xlink:type="simple" xlink:href="https://shs.hal.science/halshs-04358025v1">A Note on Arabes maxime: A Testimony of Alfonsine Astronomers’ Interest in the Toledan Tables</text:a></text:p>
              <text:p text:style-name="Normal"><text:a xlink:type="simple" xlink:href="https://hal.science/search/index/?q=*&amp;authFullName_s=Eleonora Andriani">Eleonora Andriani</text:a><text:span>,</text:span><text:a xlink:type="simple" xlink:href="https://hal.science/search/index/?q=*&amp;authFullName_s=Samuel Gessner">Samuel Gessner</text:a><text:span>,</text:span><text:a xlink:type="simple" xlink:href="https://hal.science/search/index/?q=*&amp;authFullName_s=Nicholas Jacobson">Nicholas Jacobson</text:a></text:p>
              <text:p text:style-name="Normal"><text:span>Matthieu Husson; José Chabas; Richard L. Kremer.<text:s/></text:span><text:span>Alfonsine astronomy: Computational Practices</text:span><text:span>, Shaping a European scientific scene: Alfonsine astronomy (2), Brepols, In press</text:span></text:p>
              <text:p text:style-name="Normal"><text:span>Chapitre d'ouvrage</text:span></text:p>
              <text:p text:style-name="Normal"><text:a xlink:type="simple" xlink:href="https://shs.hal.science/halshs-04358025v1">halshs-0435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116v1">Conrad Heingarter’s Treatise on Planetary Latitudes: An Introduction and Critical Edition</text:a></text:p>
              <text:p text:style-name="Normal"><text:a xlink:type="simple" xlink:href="https://hal.science/search/index/?q=*&amp;authFullName_s=Eleonora Andriani">Eleonora Andriani</text:a><text:span>,</text:span><text:a xlink:type="simple" xlink:href="https://hal.science/search/index/?q=*&amp;authFullName_s=Camille Bui">Camille Bui</text:a><text:span>,</text:span><text:a xlink:type="simple" xlink:href="https://hal.science/search/index/?q=*&amp;authFullName_s=Nicholas Jacobson">Nicholas Jacobson</text:a></text:p>
              <text:p text:style-name="Normal"><text:span>Matthieu Husson; José Chabás; Richard L. Kremer.<text:s/></text:span><text:span>Alfonsine astronomy: Computational Practices</text:span><text:span>, Shaping a European scientific scene: Alfonsine astronomy (2), Brepols, 2024</text:span></text:p>
              <text:p text:style-name="Normal"><text:span>Chapitre d'ouvrage</text:span></text:p>
              <text:p text:style-name="Normal"><text:a xlink:type="simple" xlink:href="https://shs.hal.science/halshs-04358116v1">halshs-0435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155v1">Regiomontanus on the Equation of Time: Computational Practices of an Alfonsine Astronomer</text:a></text:p>
              <text:p text:style-name="Normal"><text:a xlink:type="simple" xlink:href="https://hal.science/search/index/?q=*&amp;authFullName_s=Eleonora Andriani">Eleonora Andriani</text:a><text:span>,</text:span><text:a xlink:type="simple" xlink:href="https://hal.science/search/index/?q=*&amp;authFullName_s=Stefan Zieme">Stefan Zieme</text:a></text:p>
              <text:p text:style-name="Normal"><text:span>Matthieu Husson; José Chabás; Richard L. Kremer.<text:s/></text:span><text:span>Alfonsine astronomy: Computational Practices</text:span><text:span>, Shaping a European scientific scene: Alfonsine astronomy (2), Brepols, 2024</text:span></text:p>
              <text:p text:style-name="Normal"><text:span>Chapitre d'ouvrage</text:span></text:p>
              <text:p text:style-name="Normal"><text:a xlink:type="simple" xlink:href="https://shs.hal.science/halshs-04358155v1">halshs-04358155v1</text:a></text:p>
            </table:table-cell>
          </table:table-row>
        </table:table>
        <text:p text:style-name="P53"/>
        <text:p text:style-name="Heading2"><text:span text:style-name="T45">Article de blog scientifique (3)</text:span></text:p>
        <text:p text:style-name="P55"/>
        <table:table table:name="8e6f2f" table:style-name="8e6f2f">
          <table:table-column table:style-name="8e6f2f.0"/>
          <table:table-row>
            <table:table-cell office:value-type="string">
              <text:p text:style-name="Normal"><text:a xlink:type="simple" xlink:href="https://shs.hal.science/halshs-04358250v1">Vatican, BAV | Pal. lat. 1375</text:a></text:p>
              <text:p text:style-name="Normal"><text:a xlink:type="simple" xlink:href="https://hal.science/search/index/?q=*&amp;authFullName_s=Eleonora Andriani">Eleonora Andriani</text:a><text:span>,</text:span><text:a xlink:type="simple" xlink:href="https://hal.science/search/index/?q=*&amp;authFullName_s=Lada Muraveva">Lada Muravev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58250v1">halshs-0435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181v1">Vienna, ÖNB | Cod. 5203</text:a></text:p>
              <text:p text:style-name="Normal"><text:a xlink:type="simple" xlink:href="https://hal.science/search/index/?q=*&amp;authFullName_s=Eleonora Andriani">Eleonora Andrian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58181v1">halshs-0435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8210v1">Paris, BnF | Lat. 7432</text:a></text:p>
              <text:p text:style-name="Normal"><text:a xlink:type="simple" xlink:href="https://hal.science/search/index/?q=*&amp;authFullName_s=Lorenza Gay">Lorenza Gay</text:a><text:span>,</text:span><text:a xlink:type="simple" xlink:href="https://hal.science/search/index/?q=*&amp;authFullName_s=Eleonora Andriani">Eleonora Andrian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58210v1">halshs-04358210v1</text:a></text:p>
            </table:table-cell>
          </table:table-row>
        </table:table>
        <text:p text:style-name="P56"/>
        <text:p text:style-name="Heading2"><text:span text:style-name="T46">Article dans une revue (6)</text:span></text:p>
        <text:p text:style-name="P58"/>
        <table:table table:name="8db67d" table:style-name="8db67d">
          <table:table-column table:style-name="8db67d.0"/>
          <table:table-row>
            <table:table-cell office:value-type="string">
              <text:p text:style-name="Normal"><text:a xlink:type="simple" xlink:href="https://shs.hal.science/halshs-04330227v1">Foreseeing the Future in Unexpected Events : the Case of the Liber introductorius of Michael Scot</text:a></text:p>
              <text:p text:style-name="Normal"><text:a xlink:type="simple" xlink:href="https://hal.science/search/index/?q=*&amp;authFullName_s=Eleonora Andriani">Eleonora Andriani</text:a></text:p>
              <text:p text:style-name="Normal"><text:span>Archives d'histoire doctrinale et littéraire du Moyen Âge</text:span><text:span>, 2023, 22/1 (89), pp.7-33.<text:s/></text:span><text:a xlink:type="simple" xlink:href="https://dx.doi.org/10.3917/ahdlm.089.0007">⟨10.3917/ahdlm.089.0007⟩</text:a></text:p>
              <text:p text:style-name="Normal"><text:span>Article dans une revue</text:span></text:p>
              <text:p text:style-name="Normal"><text:a xlink:type="simple" xlink:href="https://shs.hal.science/halshs-04330227v1">halshs-0433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820v1">Michel Scot, Liber particularis, Liber physonomie (Micrologus Library 93), édition critique, introduction et notes par Oleg Voskoboynikov, Florence 2019</text:a></text:p>
              <text:p text:style-name="Normal"><text:a xlink:type="simple" xlink:href="https://hal.science/search/index/?q=*&amp;authFullName_s=Eleonora Andriani">Eleonora Andriani</text:a></text:p>
              <text:p text:style-name="Normal"><text:span>Mittellateinisches Jahrbuch</text:span><text:span>, 2023, 58 (1), pp.163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55820v1">halshs-0435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7912v1">A Neglected Witness to the Liber introductorius of Michael Scot</text:a></text:p>
              <text:p text:style-name="Normal"><text:a xlink:type="simple" xlink:href="https://hal.science/search/index/?q=*&amp;authFullName_s=Eleonora Andriani">Eleonora Andriani</text:a></text:p>
              <text:p text:style-name="Normal"><text:span>Giornale critico della filosofia italiana</text:span><text:span>, 2019, XCVIII (3), pp.623-638.<text:s/></text:span><text:a xlink:type="simple" xlink:href="https://dx.doi.org/10.1400/275780">⟨10.1400/275780⟩</text:a></text:p>
              <text:p text:style-name="Normal"><text:span>Article dans une revue</text:span></text:p>
              <text:p text:style-name="Normal"><text:a xlink:type="simple" xlink:href="https://shs.hal.science/halshs-04357912v1">halshs-0435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850v1">Alessandro Palazzo / Irene Zavattero (eds.): Geomancy and Other Forms of Divination</text:a></text:p>
              <text:p text:style-name="Normal"><text:a xlink:type="simple" xlink:href="https://hal.science/search/index/?q=*&amp;authFullName_s=Eleonora Andriani">Eleonora Andriani</text:a></text:p>
              <text:p text:style-name="Normal"><text:span>Sehepunkte<text:s/></text:span><text:span>, 2018, 18 (11), https://www.sehepunkte.de/2018/11/32432.html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55850v1">halshs-0435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896v1">Congrès terminés. Wolfenbüttel &amp;quot;Zitatenkulturen des Mittelalters</text:a></text:p>
              <text:p text:style-name="Normal"><text:a xlink:type="simple" xlink:href="https://hal.science/search/index/?q=*&amp;authFullName_s=Eleonora Andriani">Eleonora Andriani</text:a></text:p>
              <text:p text:style-name="Normal"><text:span>Bulletin de Philosophie Médiévale</text:span><text:span>, 2018, 60, pp.293-30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55896v1">halshs-04355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755v1">The Elucidarium of Honorius Augustodunensis in the Prohemium of the Liber Introductorius of Michael Scot</text:a></text:p>
              <text:p text:style-name="Normal"><text:a xlink:type="simple" xlink:href="https://hal.science/search/index/?q=*&amp;authFullName_s=Eleonora Andriani">Eleonora Andriani</text:a></text:p>
              <text:p text:style-name="Normal"><text:span>Bulletin de Philosophie Médiévale</text:span><text:span>, 2017, 59, pp.57-77.<text:s/></text:span><text:a xlink:type="simple" xlink:href="https://dx.doi.org/10.1484/J.BPM.5.115829">⟨10.1484/J.BPM.5.115829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55755v1">halshs-04355755v1</text:a></text:p>
            </table:table-cell>
          </table:table-row>
        </table:table>
        <text:p text:style-name="P59"/>
        <text:p text:style-name="Heading2"><text:span text:style-name="T47">Thèse (1)</text:span></text:p>
        <text:p text:style-name="P61"/>
        <table:table table:name="35ff11" table:style-name="35ff11">
          <table:table-column table:style-name="35ff11.0"/>
          <table:table-row>
            <table:table-cell office:value-type="string">
              <text:p text:style-name="Normal"><text:a xlink:type="simple" xlink:href="https://shs.hal.science/tel-04358302v1">Astrological Studies at the Court of Frederick II: the Liber introductorius of Michael Scot’ (Critical Edition of the Prohemium of the Liber introductorius)</text:a></text:p>
              <text:p text:style-name="Normal"><text:a xlink:type="simple" xlink:href="https://hal.science/search/index/?q=*&amp;authFullName_s=Eleonora Andriani">Eleonora Andriani</text:a></text:p>
              <text:p text:style-name="Normal"><text:span>Humanities and Social Sciences. Università del Salento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358302v1">tel-04358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a Andriani</dc:title>
    <dc:subject/>
    <dc:description>CV</dc:description>
    <dc:creator/>
    <dc:date>2026-04-30T00:28:00.000</dc:date>
    <meta:generator>PHPWord</meta:generator>
    <meta:initial-creator>CCSD</meta:initial-creator>
    <meta:creation-date>2026-04-30T00:28:00.000</meta:creation-date>
    <meta:keyword/>
    <meta:user-defined meta:name="Category"/>
    <meta:user-defined meta:name="Company"/>
    <meta:user-defined meta:name="Manager"/>
  </office:meta>
</office:document-meta>
</file>