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60cb" style:family="table">
      <style:table-properties style:rel-width="100" table:align="center"/>
    </style:style>
    <style:style style:name="2c60cb.0" style:family="table-column">
      <style:table-column-properties style:column-width="0.00cm"/>
    </style:style>
    <style:style style:name="79c0ef" style:family="table">
      <style:table-properties style:rel-width="100" table:align="center"/>
    </style:style>
    <style:style style:name="79c0ef.0" style:family="table-column">
      <style:table-column-properties style:column-width="0.00cm"/>
    </style:style>
    <style:style style:name="2d7ccf" style:family="table">
      <style:table-properties style:rel-width="100" table:align="center"/>
    </style:style>
    <style:style style:name="2d7ccf.0" style:family="table-column">
      <style:table-column-properties style:column-width="0.00cm"/>
    </style:style>
    <style:style style:name="f3db32" style:family="table">
      <style:table-properties style:rel-width="100" table:align="center"/>
    </style:style>
    <style:style style:name="f3db32.0" style:family="table-column">
      <style:table-column-properties style:column-width="0.00cm"/>
    </style:style>
    <style:style style:name="9a9789" style:family="table">
      <style:table-properties style:rel-width="100" table:align="center"/>
    </style:style>
    <style:style style:name="9a97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onora Guerr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2c60cb" table:style-name="2c60cb">
          <table:table-column table:style-name="2c60cb.0"/>
          <table:table-row>
            <table:table-cell office:value-type="string">
              <text:p text:style-name="Normal"><text:a xlink:type="simple" xlink:href="https://hal.science/hal-05027939v1">Simultaneous Rational Number Codes: Decoding Beyond Half the Minimum Distance with Multiplicities and Bad Prim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Journal of Symbolic Computation</text:span><text:span>, 2026, 132, pp.102481.<text:s/></text:span><text:a xlink:type="simple" xlink:href="https://dx.doi.org/10.1016/j.jsc.2025.102481">⟨10.1016/j.jsc.2025.102481⟩</text:a></text:p>
              <text:p text:style-name="Normal"><text:span>Article dans une revue</text:span></text:p>
              <text:p text:style-name="Normal"><text:a xlink:type="simple" xlink:href="https://hal.science/hal-05027939v1">hal-050279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13051v1">A class of locally recoverable codes over finite chain rings</text:a></text:p>
              <text:p text:style-name="Normal"><text:a xlink:type="simple" xlink:href="https://hal.science/search/index/?q=*&amp;authFullName_s=Giulia Cavicchioni">Giulia Cavicchion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Alessio Meneghetti">Alessio Meneghetti</text:a></text:p>
              <text:p text:style-name="Normal"><text:span>Designs, Codes and Cryptography</text:span><text:span>, 2025,<text:s/></text:span><text:a xlink:type="simple" xlink:href="https://dx.doi.org/10.1007/s10623-025-01653-5">⟨10.1007/s10623-025-01653-5⟩</text:a></text:p>
              <text:p text:style-name="Normal"><text:span>Article dans une revue</text:span></text:p>
              <text:p text:style-name="Normal"><text:a xlink:type="simple" xlink:href="https://hal-lirmm.ccsd.cnrs.fr/lirmm-05213051v1">lirmm-0521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79v1">Simultaneous Rational Function Reconstruction with Errors: Handling Multiplicities and Pol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Kamel Lairedj">Kamel Lairedj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Journal of Symbolic Computation</text:span><text:span>, 2023, 116, pp.345-364.<text:s/></text:span><text:a xlink:type="simple" xlink:href="https://dx.doi.org/10.1016/j.jsc.2022.10.007">⟨10.1016/j.jsc.2022.10.007⟩</text:a></text:p>
              <text:p text:style-name="Normal"><text:span>Article dans une revue</text:span></text:p>
              <text:p text:style-name="Normal"><text:a xlink:type="simple" xlink:href="https://hal.science/hal-03620179v1">hal-03620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7488v2">Randomized Mixed-Radix Scalar Multiplication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éo Winterhalter">Théo Winterhalter</text:a></text:p>
              <text:p text:style-name="Normal"><text:span>IEEE Transactions on Computers</text:span><text:span>, 2018, 67 (3), pp.418-431.<text:s/></text:span><text:a xlink:type="simple" xlink:href="https://dx.doi.org/10.1109/TC.2017.2750677">⟨10.1109/TC.2017.2750677⟩</text:a></text:p>
              <text:p text:style-name="Normal"><text:span>Article dans une revue</text:span></text:p>
              <text:p text:style-name="Normal"><text:a xlink:type="simple" xlink:href="https://hal-lirmm.ccsd.cnrs.fr/lirmm-01587488v2">lirmm-0158748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5813v1">On Optimal Nonlinear Systematic Cod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Alessio Meneghetti">Alessio Meneghetti</text:a><text:span>,</text:span><text:a xlink:type="simple" xlink:href="https://hal.science/search/index/?q=*&amp;authFullName_s=Massimiliano Sala">Massimiliano Sala</text:a></text:p>
              <text:p text:style-name="Normal"><text:span>IEEE Transactions on Information Theory</text:span><text:span>, 2016, 62 (6), pp.3103-3112.<text:s/></text:span><text:a xlink:type="simple" xlink:href="https://dx.doi.org/10.1109/TIT.2016.2553142">⟨10.1109/TIT.2016.2553142⟩</text:a></text:p>
              <text:p text:style-name="Normal"><text:span>Article dans une revue</text:span></text:p>
              <text:p text:style-name="Normal"><text:a xlink:type="simple" xlink:href="https://hal-lirmm.ccsd.cnrs.fr/lirmm-01325813v1">lirmm-013258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82040v1">Some Bounds on the Size of Codes</text:a></text:p>
              <text:p text:style-name="Normal"><text:a xlink:type="simple" xlink:href="https://hal.science/search/index/?q=*&amp;authFullName_s=Emanuele Bellini">Emanuele Bellin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Massimiliano Sala">Massimiliano Sala</text:a></text:p>
              <text:p text:style-name="Normal"><text:span>IEEE Transactions on Information Theory</text:span><text:span>, 2014, 60 (3), pp.1475-1480.<text:s/></text:span><text:a xlink:type="simple" xlink:href="https://dx.doi.org/10.1109/TIT.2014.2298234">⟨10.1109/TIT.2014.2298234⟩</text:a></text:p>
              <text:p text:style-name="Normal"><text:span>Article dans une revue</text:span></text:p>
              <text:p text:style-name="Normal"><text:a xlink:type="simple" xlink:href="https://hal-lirmm.ccsd.cnrs.fr/lirmm-01282040v1">lirmm-0128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67v4">Extremal graphs for the identifying code problem</text:a></text:p>
              <text:p text:style-name="Normal"><text:a xlink:type="simple" xlink:href="https://hal.science/search/index/?q=*&amp;authFullName_s=Florent Foucaud">Florent Foucaud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Matjaz Kovse">Matjaz Kovse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Aline Parreau">Aline Parreau</text:a><text:span>et al.</text:span></text:p>
              <text:p text:style-name="Normal"><text:span>European Journal of Combinatorics</text:span><text:span>, 2011, 32 (4), pp.628-638.<text:s/></text:span><text:a xlink:type="simple" xlink:href="https://dx.doi.org/10.1016/j.ejc.2011.01.002">⟨10.1016/j.ejc.2011.01.002⟩</text:a></text:p>
              <text:p text:style-name="Normal"><text:span>Article dans une revue</text:span></text:p>
              <text:p text:style-name="Normal"><text:a xlink:type="simple" xlink:href="https://hal.science/hal-00477467v4">hal-00477467v4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79c0ef" table:style-name="79c0ef">
          <table:table-column table:style-name="79c0ef.0"/>
          <table:table-row>
            <table:table-cell office:value-type="string">
              <text:p text:style-name="Normal"><text:a xlink:type="simple" xlink:href="https://hal-lirmm.ccsd.cnrs.fr/lirmm-04571704v1">A Class of Locally Recoverable Codes Over Finite Chain Rings</text:a></text:p>
              <text:p text:style-name="Normal"><text:a xlink:type="simple" xlink:href="https://hal.science/search/index/?q=*&amp;authFullName_s=Giulia Cavicchioni">Giulia Cavicchion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Alessio Meneghetti">Alessio Meneghetti</text:a></text:p>
              <text:p text:style-name="Normal"><text:span>WCC 2024 - 13th International Workshop on Coding and Cryptography</text:span><text:span>, Jun 2024, Perugia, Italy.<text:s/></text:span><text:a xlink:type="simple" xlink:href="https://dx.doi.org/10.1007/s10623-025-01653-5">⟨10.1007/s10623-025-01653-5⟩</text:a></text:p>
              <text:p text:style-name="Normal"><text:span>Communication dans un congrès</text:span></text:p>
              <text:p text:style-name="Normal"><text:a xlink:type="simple" xlink:href="https://hal-lirmm.ccsd.cnrs.fr/lirmm-04571704v1">lirmm-04571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28184v1">Decoding Simultaneous Rational Evaluation Cod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ISSAC 2024 - 49th International Symposium on Symbolic and Algebraic Computation</text:span><text:span>, Jonathan Hauenstein, Jul 2024, Raleigh (North Carolina), United States.<text:s/></text:span><text:a xlink:type="simple" xlink:href="https://dx.doi.org/10.1145/3666000.3669686">⟨10.1145/3666000.3669686⟩</text:a></text:p>
              <text:p text:style-name="Normal"><text:span>Communication dans un congrès</text:span></text:p>
              <text:p text:style-name="Normal"><text:a xlink:type="simple" xlink:href="https://hal-lirmm.ccsd.cnrs.fr/lirmm-04628184v1">lirmm-0462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297v1">McEliece Parameter Sets Optimized for Processing in Memory Architectures</text:a></text:p>
              <text:p text:style-name="Normal"><text:a xlink:type="simple" xlink:href="https://hal.science/search/index/?q=*&amp;authFullName_s=Cyrius Nugier">Cyrius Nugier</text:a><text:span>,</text:span><text:a xlink:type="simple" xlink:href="https://hal.science/search/index/?q=*&amp;authFullName_s=Jean-Christophe Deneuville">Jean-Christophe Deneuville</text:a><text:span>,</text:span><text:a xlink:type="simple" xlink:href="https://hal.science/search/index/?q=*&amp;authFullName_s=Eleonora Guerrini">Eleonora Guerrini</text:a></text:p>
              <text:p text:style-name="Normal"><text:span>CBCrypto 2024 - 12th International Workshop on Code-Based Cryptography</text:span><text:span>, May 2024, Zurich, Switzerland. pp.45-66,<text:s/></text:span><text:a xlink:type="simple" xlink:href="https://dx.doi.org/10.1007/978-3-031-90229-1_3">⟨10.1007/978-3-031-90229-1_3⟩</text:a></text:p>
              <text:p text:style-name="Normal"><text:span>Communication dans un congrès</text:span></text:p>
              <text:p text:style-name="Normal"><text:a xlink:type="simple" xlink:href="https://hal.science/hal-05294297v1">hal-05294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030079v2">Probabilistic Analysis of LLL-based Decoder of Interleaved Chinese Remainder Codes</text:a></text:p>
              <text:p text:style-name="Normal"><text:a xlink:type="simple" xlink:href="https://hal.science/search/index/?q=*&amp;authFullName_s=Matteo Abbondati">Matteo Abbondati</text:a><text:span>,</text:span><text:a xlink:type="simple" xlink:href="https://hal.science/search/index/?q=*&amp;authFullName_s=Antoine Afflatet">Antoine Afflatet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/text:p>
              <text:p text:style-name="Normal"><text:span>ITW 2023 - IEEE Information Theory Workshop</text:span><text:span>, Apr 2023, Saint Malo, France.<text:s/></text:span><text:a xlink:type="simple" xlink:href="https://dx.doi.org/10.1109/ITW55543.2023.10161639">⟨10.1109/ITW55543.2023.10161639⟩</text:a></text:p>
              <text:p text:style-name="Normal"><text:span>Communication dans un congrès</text:span></text:p>
              <text:p text:style-name="Normal"><text:a xlink:type="simple" xlink:href="https://hal-lirmm.ccsd.cnrs.fr/lirmm-04030079v2">lirmm-04030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106v1">Polynomial Linear System Solving with Random Errors: New Bounds and Early Termination Technique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SAC 2021 - 46th International Symposium on Symbolic and Algebraic Computation</text:span><text:span>, Jul 2021, Saint Petersburg, Russia. pp.171-178,<text:s/></text:span><text:a xlink:type="simple" xlink:href="https://dx.doi.org/10.1145/3452143.3465548">⟨10.1145/3452143.3465548⟩</text:a></text:p>
              <text:p text:style-name="Normal"><text:span>Communication dans un congrès</text:span></text:p>
              <text:p text:style-name="Normal"><text:a xlink:type="simple" xlink:href="https://hal.science/hal-03386106v1">hal-033861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86922v1">On the Uniqueness of Simultaneous Rational Function Reconstruction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SAC 2020 - 45th International Symposium on Symbolic and Algebraic Computation</text:span><text:span>, Jul 2020, Kalamata, Greece. pp.226-233,<text:s/></text:span><text:a xlink:type="simple" xlink:href="https://dx.doi.org/10.1145/3373207.3404051">⟨10.1145/3373207.3404051⟩</text:a></text:p>
              <text:p text:style-name="Normal"><text:span>Communication dans un congrès</text:span></text:p>
              <text:p text:style-name="Normal"><text:a xlink:type="simple" xlink:href="https://hal-lirmm.ccsd.cnrs.fr/lirmm-02486922v1">lirmm-024869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27793v2">Polynomial Linear System Solving with Errors by Simultaneous Polynomial Reconstruction of Interleaved Reed-Solomon Cod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ISIT 2019 - IEEE 1st International Symposium on Information Theory</text:span><text:span>, Jul 2019, Paris, France. pp.1542-1546,<text:s/></text:span><text:a xlink:type="simple" xlink:href="https://dx.doi.org/10.1109/ISIT.2019.8849582">⟨10.1109/ISIT.2019.8849582⟩</text:a></text:p>
              <text:p text:style-name="Normal"><text:span>Communication dans un congrès</text:span></text:p>
              <text:p text:style-name="Normal"><text:a xlink:type="simple" xlink:href="https://hal-lirmm.ccsd.cnrs.fr/lirmm-02127793v2">lirmm-021277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82549v1">Proxy Re-Encryption Scheme Supporting a Selection of Delegatees</text:a></text:p>
              <text:p text:style-name="Normal"><text:a xlink:type="simple" xlink:href="https://hal.science/search/index/?q=*&amp;authFullName_s=Julien Devigne">Julien Devigne</text:a><text:span>,</text:span><text:a xlink:type="simple" xlink:href="https://hal.science/search/index/?q=*&amp;authFullName_s=Eleonora Guerrini">Eleonora Guerrini</text:a><text:span>,</text:span><text:a xlink:type="simple" xlink:href="https://hal.science/search/index/?q=*&amp;authFullName_s=Fabien Laguillaumie">Fabien Laguillaumie</text:a></text:p>
              <text:p text:style-name="Normal"><text:span>AFRICACRYPT: Cryptology in Africa</text:span><text:span>, May 2014, Marrakech, Morocco. pp.13-30,<text:s/></text:span><text:a xlink:type="simple" xlink:href="https://dx.doi.org/10.1007/978-3-319-06734-6_2">⟨10.1007/978-3-319-06734-6_2⟩</text:a></text:p>
              <text:p text:style-name="Normal"><text:span>Communication dans un congrès</text:span></text:p>
              <text:p text:style-name="Normal"><text:a xlink:type="simple" xlink:href="https://inria.hal.science/hal-00982549v1">hal-009825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261v1">A bound of the size of cod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Emanuele Bellini">Emanuele Bellini</text:a><text:span>,</text:span><text:a xlink:type="simple" xlink:href="https://hal.science/search/index/?q=*&amp;authFullName_s=Sala Massimiliano">Sala Massimiliano</text:a></text:p>
              <text:p text:style-name="Normal"><text:span>WCC: Workshop on Coding and Cryptography</text:span><text:span>, Apr 2013, Bergen, Norway. pp.569-576</text:span></text:p>
              <text:p text:style-name="Normal"><text:span>Communication dans un congrès</text:span></text:p>
              <text:p text:style-name="Normal"><text:a xlink:type="simple" xlink:href="https://hal-lirmm.ccsd.cnrs.fr/lirmm-00805261v1">lirmm-00805261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d7ccf" table:style-name="2d7ccf">
          <table:table-column table:style-name="2d7ccf.0"/>
          <table:table-row>
            <table:table-cell office:value-type="string">
              <text:p text:style-name="Normal"><text:a xlink:type="simple" xlink:href="https://hal-lirmm.ccsd.cnrs.fr/lirmm-02470186v1">Enhancing simultaneous rational function recovery: adaptive error correction capability and new bounds for application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Romain Lebreton">Romain Lebreton</text:a><text:span>,</text:span><text:a xlink:type="simple" xlink:href="https://hal.science/search/index/?q=*&amp;authFullName_s=Ilaria Zappatore">Ilaria Zappator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-lirmm.ccsd.cnrs.fr/lirmm-02470186v1">lirmm-024701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0672v1">Randomizing scalar multiplication using exact covering systems of congruences</text:a></text:p>
              <text:p text:style-name="Normal"><text:a xlink:type="simple" xlink:href="https://hal.science/search/index/?q=*&amp;authFullName_s=Eleonora Guerrini">Eleonora Guerrini</text:a><text:span>,</text:span><text:a xlink:type="simple" xlink:href="https://hal.science/search/index/?q=*&amp;authFullName_s=Laurent Imbert">Laurent Imbert</text:a><text:span>,</text:span><text:a xlink:type="simple" xlink:href="https://hal.science/search/index/?q=*&amp;authFullName_s=Théo Winterhalter">Théo Winterhalt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-lirmm.ccsd.cnrs.fr/lirmm-01340672v1">lirmm-0134067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3db32" table:style-name="f3db32">
          <table:table-column table:style-name="f3db32.0"/>
          <table:table-row>
            <table:table-cell office:value-type="string">
              <text:p text:style-name="Normal"><text:a xlink:type="simple" xlink:href="https://hal.science/hal-05539615v1">Code de Conduite du GDR-IFM</text:a></text:p>
              <text:p text:style-name="Normal"><text:a xlink:type="simple" xlink:href="https://hal.science/search/index/?q=*&amp;authFullName_s=Miriam Backens">Miriam Backens</text:a><text:span>,</text:span><text:a xlink:type="simple" xlink:href="https://hal.science/search/index/?q=*&amp;authFullName_s=Magali Bardet">Magali Bardet</text:a><text:span>,</text:span><text:a xlink:type="simple" xlink:href="https://hal.science/search/index/?q=*&amp;authFullName_s=Jérémie Bettinelli">Jérémie Bettinelli</text:a><text:span>,</text:span><text:a xlink:type="simple" xlink:href="https://hal.science/search/index/?q=*&amp;authFullName_s=Marie van den Bogaard">Marie van den Bogaard</text:a><text:span>,</text:span><text:a xlink:type="simple" xlink:href="https://hal.science/search/index/?q=*&amp;authFullName_s=Sylvie Boldo">Sylvie Boldo</text:a><text:span>et al.</text:span></text:p>
              <text:p text:style-name="Normal"><text:span>GDR-IFM. 2026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539615v1">hal-0553961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9a9789" table:style-name="9a9789">
          <table:table-column table:style-name="9a9789.0"/>
          <table:table-row>
            <table:table-cell office:value-type="string">
              <text:p text:style-name="Normal"><text:a xlink:type="simple" xlink:href="https://hal-lirmm.ccsd.cnrs.fr/tel-04718080v1">Au delà du rayon de décodage unique dans les codes correcteurs avec des outils de calcul formel</text:a></text:p>
              <text:p text:style-name="Normal"><text:a xlink:type="simple" xlink:href="https://hal.science/search/index/?q=*&amp;authFullName_s=Eleonora Guerrini">Eleonora Guerrini</text:a></text:p>
              <text:p text:style-name="Normal"><text:span>Computer Science [cs]. Université de Montpellier, 2023</text:span></text:p>
              <text:p text:style-name="Normal"><text:span>HDR</text:span></text:p>
              <text:p text:style-name="Normal"><text:a xlink:type="simple" xlink:href="https://hal-lirmm.ccsd.cnrs.fr/tel-04718080v1">tel-047180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onora Guerrini</dc:title>
    <dc:subject/>
    <dc:description>CV</dc:description>
    <dc:creator/>
    <dc:date>2026-05-24T23:42:16.000</dc:date>
    <meta:generator>PHPWord</meta:generator>
    <meta:initial-creator>CCSD</meta:initial-creator>
    <meta:creation-date>2026-05-24T23:42:16.000</meta:creation-date>
    <meta:keyword/>
    <meta:user-defined meta:name="Category"/>
    <meta:user-defined meta:name="Company"/>
    <meta:user-defined meta:name="Manager"/>
  </office:meta>
</office:document-meta>
</file>