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6a6" style:family="table">
      <style:table-properties style:rel-width="100" table:align="center"/>
    </style:style>
    <style:style style:name="99c6a6.0" style:family="table-column">
      <style:table-column-properties style:column-width="0.00cm"/>
    </style:style>
    <style:style style:name="6d6fbe" style:family="table">
      <style:table-properties style:rel-width="100" table:align="center"/>
    </style:style>
    <style:style style:name="6d6fbe.0" style:family="table-column">
      <style:table-column-properties style:column-width="0.00cm"/>
    </style:style>
    <style:style style:name="fea0d9" style:family="table">
      <style:table-properties style:rel-width="100" table:align="center"/>
    </style:style>
    <style:style style:name="fea0d9.0" style:family="table-column">
      <style:table-column-properties style:column-width="0.00cm"/>
    </style:style>
    <style:style style:name="0730b0" style:family="table">
      <style:table-properties style:rel-width="100" table:align="center"/>
    </style:style>
    <style:style style:name="073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onora P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99c6a6" table:style-name="99c6a6">
          <table:table-column table:style-name="99c6a6.0"/>
          <table:table-row>
            <table:table-cell office:value-type="string">
              <text:p text:style-name="Normal"><text:a xlink:type="simple" xlink:href="https://hal.science/hal-05503905v1">Stray Light Analysis and Mitigation Perspectives for Next Generation Gravitational-Wave Detectors</text:a></text:p>
              <text:p text:style-name="Normal"><text:a xlink:type="simple" xlink:href="https://hal.science/search/index/?q=*&amp;authFullName_s=Eleonora Polini">Eleonora Polini</text:a><text:span>,</text:span><text:a xlink:type="simple" xlink:href="https://hal.science/search/index/?q=*&amp;authFullName_s=Antonino Chiummo">Antonino Chiummo</text:a></text:p>
              <text:p text:style-name="Normal"><text:span>Galaxies</text:span><text:span>, 2026, 14 (1), pp.5.<text:s/></text:span><text:a xlink:type="simple" xlink:href="https://dx.doi.org/10.3390/galaxies14010005">⟨10.3390/galaxies14010005⟩</text:a></text:p>
              <text:p text:style-name="Normal"><text:span>Article dans une revue</text:span></text:p>
              <text:p text:style-name="Normal"><text:a xlink:type="simple" xlink:href="https://hal.science/hal-05503905v1">hal-055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62v1">Tests of General Relativity with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5,<text:s/></text:span><text:a xlink:type="simple" xlink:href="https://dx.doi.org/10.1103/PhysRevD.112.084080">⟨10.1103/PhysRevD.112.084080⟩</text:a></text:p>
              <text:p text:style-name="Normal"><text:span>Article dans une revue</text:span></text:p>
              <text:p text:style-name="Normal"><text:a xlink:type="simple" xlink:href="https://hal.science/hal-03862862v1">hal-0386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40v1">Constraints on the cosmic expansion history from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The Astrophysical Journal</text:span><text:span>, 2023, 949 (2), pp.76.<text:s/></text:span><text:a xlink:type="simple" xlink:href="https://dx.doi.org/10.3847/1538-4357/ac74bb">⟨10.3847/1538-4357/ac74bb⟩</text:a></text:p>
              <text:p text:style-name="Normal"><text:span>Article dans une revue</text:span></text:p>
              <text:p text:style-name="Normal"><text:a xlink:type="simple" xlink:href="https://hal.science/hal-03862940v1">hal-03862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51579v1">GWTC-3: Compact Binary Coalescences Observed by LIGO and Virgo during the Second Part of the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X</text:span><text:span>, 2023, 13 (4), pp.041039.<text:s/></text:span><text:a xlink:type="simple" xlink:href="https://dx.doi.org/10.1103/PhysRevX.13.041039">⟨10.1103/PhysRevX.13.041039⟩</text:a></text:p>
              <text:p text:style-name="Normal"><text:span>Article dans une revue</text:span></text:p>
              <text:p text:style-name="Normal"><text:a xlink:type="simple" xlink:href="https://univ-rennes.hal.science/hal-04651579v1">hal-0465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55v1">Virgo Detector Characterization and Data Quality: results from the O3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3, 40 (18), pp.185006.<text:s/></text:span><text:a xlink:type="simple" xlink:href="https://dx.doi.org/10.1088/1361-6382/acd92d">⟨10.1088/1361-6382/acd92d⟩</text:a></text:p>
              <text:p text:style-name="Normal"><text:span>Article dans une revue</text:span></text:p>
              <text:p text:style-name="Normal"><text:a xlink:type="simple" xlink:href="https://hal.science/hal-03846555v1">hal-03846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hal-03862873v1">The population of merging compact binaries inferred using gravitational waves through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X</text:span><text:span>, 2023, 13 (1), pp.011048.<text:s/></text:span><text:a xlink:type="simple" xlink:href="https://dx.doi.org/10.1103/PhysRevX.13.011048">⟨10.1103/PhysRevX.13.011048⟩</text:a></text:p>
              <text:p text:style-name="Normal"><text:span>Article dans une revue</text:span></text:p>
              <text:p text:style-name="Normal"><text:a xlink:type="simple" xlink:href="https://in2p3.hal.science/hal-03862873v1">hal-038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58v1">Virgo Detector Characterization and Data Quality: tool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3, 40 (18), pp.185005.<text:s/></text:span><text:a xlink:type="simple" xlink:href="https://dx.doi.org/10.1088/1361-6382/acdf36">⟨10.1088/1361-6382/acdf36⟩</text:a></text:p>
              <text:p text:style-name="Normal"><text:span>Article dans une revue</text:span></text:p>
              <text:p text:style-name="Normal"><text:a xlink:type="simple" xlink:href="https://hal.science/hal-03846558v1">hal-038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90v1">Search for Gravitational Waves Associated with Fast Radio Bursts Detected by CHIME/FRB During the LIGO--Virgo Observing Run O3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Astrophys.J.</text:span><text:span>, 2023, 955 (2), pp.155.<text:s/></text:span><text:a xlink:type="simple" xlink:href="https://dx.doi.org/10.3847/1538-4357/acd770">⟨10.3847/1538-4357/acd770⟩</text:a></text:p>
              <text:p text:style-name="Normal"><text:span>Article dans une revue</text:span></text:p>
              <text:p text:style-name="Normal"><text:a xlink:type="simple" xlink:href="https://hal.science/hal-03738490v1">hal-037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40v1">Model-based cross-correlation search for gravitational waves from the low-mass X-ray binary Scorpius X-1 in LI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The Astrophysical Journal Letters</text:span><text:span>, 2022, 941 (2), pp.L30.<text:s/></text:span><text:a xlink:type="simple" xlink:href="https://dx.doi.org/10.3847/2041-8213/aca1b0">⟨10.3847/2041-8213/aca1b0⟩</text:a></text:p>
              <text:p text:style-name="Normal"><text:span>Article dans une revue</text:span></text:p>
              <text:p text:style-name="Normal"><text:a xlink:type="simple" xlink:href="https://hal.science/hal-03862440v1">hal-0386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16v1">Improving the stability of frequency-dependent squeezing with bichromatic control of filter cavity length, alignment, and incident beam pointing</text:a></text:p>
              <text:p text:style-name="Normal"><text:a xlink:type="simple" xlink:href="https://hal.science/search/index/?q=*&amp;authFullName_s=Yuhang Zhao">Yuhang Zhao</text:a><text:span>,</text:span><text:a xlink:type="simple" xlink:href="https://hal.science/search/index/?q=*&amp;authFullName_s=Eleonora Capocasa">Eleonora Capocasa</text:a><text:span>,</text:span><text:a xlink:type="simple" xlink:href="https://hal.science/search/index/?q=*&amp;authFullName_s=Marc Eisenmann">Marc Eisenmann</text:a><text:span>,</text:span><text:a xlink:type="simple" xlink:href="https://hal.science/search/index/?q=*&amp;authFullName_s=Naoki Aritomi">Naoki Aritomi</text:a><text:span>,</text:span><text:a xlink:type="simple" xlink:href="https://hal.science/search/index/?q=*&amp;authFullName_s=Michael Page">Michael Page</text:a><text:span>et al.</text:span></text:p>
              <text:p text:style-name="Normal"><text:span>Phys.Rev.D</text:span><text:span>, 2022, 105 (8), pp.082003.<text:s/></text:span><text:a xlink:type="simple" xlink:href="https://dx.doi.org/10.1103/PhysRevD.105.082003">⟨10.1103/PhysRevD.105.082003⟩</text:a></text:p>
              <text:p text:style-name="Normal"><text:span>Article dans une revue</text:span></text:p>
              <text:p text:style-name="Normal"><text:a xlink:type="simple" xlink:href="https://hal.science/hal-03626016v1">hal-0362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61v1">Search for intermediate-mass black hole binaries in the third observing run of Advanced LIGO and Advanced Virgo</text:a></text:p>
              <text:p text:style-name="Normal"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,</text:span><text:a xlink:type="simple" xlink:href="https://hal.science/search/index/?q=*&amp;authFullName_s=Carl Adams">Carl Adams</text:a><text:span>et al.</text:span></text:p>
              <text:p text:style-name="Normal"><text:span>Astron.Astrophys.</text:span><text:span>, 2022, 659, pp.A84.<text:s/></text:span><text:a xlink:type="simple" xlink:href="https://dx.doi.org/10.1051/0004-6361/202141452">⟨10.1051/0004-6361/202141452⟩</text:a></text:p>
              <text:p text:style-name="Normal"><text:span>Article dans une revue</text:span></text:p>
              <text:p text:style-name="Normal"><text:a xlink:type="simple" xlink:href="https://hal.science/hal-03644661v1">hal-036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86v1">Search of the early O3 LIGO data for continuous gravitational waves from the Cassiopeia A and Vela Jr. supernova remnant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8), pp.082005.<text:s/></text:span><text:a xlink:type="simple" xlink:href="https://dx.doi.org/10.1103/PhysRevD.105.082005">⟨10.1103/PhysRevD.105.082005⟩</text:a></text:p>
              <text:p text:style-name="Normal"><text:span>Article dans une revue</text:span></text:p>
              <text:p text:style-name="Normal"><text:a xlink:type="simple" xlink:href="https://hal.science/hal-03863386v1">hal-038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81v1">All-sky search for gravitational wave emission from scalar boson clouds around spinning black holes in LI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5 (10), pp.102001.<text:s/></text:span><text:a xlink:type="simple" xlink:href="https://dx.doi.org/10.1103/PhysRevD.105.102001">⟨10.1103/PhysRevD.105.102001⟩</text:a></text:p>
              <text:p text:style-name="Normal"><text:span>Article dans une revue</text:span></text:p>
              <text:p text:style-name="Normal"><text:a xlink:type="simple" xlink:href="https://hal.science/hal-03863381v1">hal-03863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903v1">Search for Gravitational Waves Associated with Gamma-Ray Bursts Detected by Fermi and Swift during the LIGO-Virgo Run O3b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The Astrophysical Journal</text:span><text:span>, 2022, 928 (2), pp.186.<text:s/></text:span><text:a xlink:type="simple" xlink:href="https://dx.doi.org/10.3847/1538-4357/ac532b">⟨10.3847/1538-4357/ac532b⟩</text:a></text:p>
              <text:p text:style-name="Normal"><text:span>Article dans une revue</text:span></text:p>
              <text:p text:style-name="Normal"><text:a xlink:type="simple" xlink:href="https://insu.hal.science/insu-03656903v1">insu-036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10v1">Calibration of advanced Virgo and reconstruction of the detector strain h(t) during the observing run O3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2, 39 (4), pp.045006.<text:s/></text:span><text:a xlink:type="simple" xlink:href="https://dx.doi.org/10.1088/1361-6382/ac3c8e">⟨10.1088/1361-6382/ac3c8e⟩</text:a></text:p>
              <text:p text:style-name="Normal"><text:span>Article dans une revue</text:span></text:p>
              <text:p text:style-name="Normal"><text:a xlink:type="simple" xlink:href="https://hal.science/hal-03546110v1">hal-03546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161v1">Searches for Gravitational Waves from Known Pulsars at Two Harmonics in the Second and Third LIGO-Virgo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The Astrophysical Journal</text:span><text:span>, 2022, 935 (1), pp.1.<text:s/></text:span><text:a xlink:type="simple" xlink:href="https://dx.doi.org/10.3847/1538-4357/ac6acf">⟨10.3847/1538-4357/ac6acf⟩</text:a></text:p>
              <text:p text:style-name="Normal"><text:span>Article dans une revue</text:span></text:p>
              <text:p text:style-name="Normal"><text:a xlink:type="simple" xlink:href="https://insu.hal.science/insu-03857161v1">insu-038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99v1">Search for subsolar-mass binaries in the first half of advanced LIGO’s and advance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Lett.</text:span><text:span>, 2022, 129 (6), pp.061104.<text:s/></text:span><text:a xlink:type="simple" xlink:href="https://dx.doi.org/10.1103/PhysRevLett.129.061104">⟨10.1103/PhysRevLett.129.061104⟩</text:a></text:p>
              <text:p text:style-name="Normal"><text:span>Article dans une revue</text:span></text:p>
              <text:p text:style-name="Normal"><text:a xlink:type="simple" xlink:href="https://hal.science/hal-03778299v1">hal-0377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966v1">Demonstration of length control for a filter cavity with coherent control sidebands</text:a></text:p>
              <text:p text:style-name="Normal"><text:a xlink:type="simple" xlink:href="https://hal.science/search/index/?q=*&amp;authFullName_s=Naoki Aritomi">Naoki Aritomi</text:a><text:span>,</text:span><text:a xlink:type="simple" xlink:href="https://hal.science/search/index/?q=*&amp;authFullName_s=Yuhang Zhao">Yuhang Zhao</text:a><text:span>,</text:span><text:a xlink:type="simple" xlink:href="https://hal.science/search/index/?q=*&amp;authFullName_s=Eleonora Capocasa">Eleonora Capocasa</text:a><text:span>,</text:span><text:a xlink:type="simple" xlink:href="https://hal.science/search/index/?q=*&amp;authFullName_s=Matteo Leonardi">Matteo Leonardi</text:a><text:span>,</text:span><text:a xlink:type="simple" xlink:href="https://hal.science/search/index/?q=*&amp;authFullName_s=Marc Eisenmann">Marc Eisenmann</text:a><text:span>et al.</text:span></text:p>
              <text:p text:style-name="Normal"><text:span>Phys.Rev.D</text:span><text:span>, 2022, 106 (10), pp.102003.<text:s/></text:span><text:a xlink:type="simple" xlink:href="https://dx.doi.org/10.1103/PhysRevD.106.102003">⟨10.1103/PhysRevD.106.102003⟩</text:a></text:p>
              <text:p text:style-name="Normal"><text:span>Article dans une revue</text:span></text:p>
              <text:p text:style-name="Normal"><text:a xlink:type="simple" xlink:href="https://hal.science/hal-03850966v1">hal-038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50v1">Search for continuous gravitational waves from 20 accreting millisecond x-ray pulsars in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2), pp.022002.<text:s/></text:span><text:a xlink:type="simple" xlink:href="https://dx.doi.org/10.1103/PhysRevD.105.022002">⟨10.1103/PhysRevD.105.022002⟩</text:a></text:p>
              <text:p text:style-name="Normal"><text:span>Article dans une revue</text:span></text:p>
              <text:p text:style-name="Normal"><text:a xlink:type="simple" xlink:href="https://hal.science/hal-03863450v1">hal-03863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636v1">All-sky, all-frequency directional search for persistent gravitational waves from Advanced LIGO's and Advanced Virgo's first three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12), pp.122001.<text:s/></text:span><text:a xlink:type="simple" xlink:href="https://dx.doi.org/10.1103/PhysRevD.105.122001">⟨10.1103/PhysRevD.105.122001⟩</text:a></text:p>
              <text:p text:style-name="Normal"><text:span>Article dans une revue</text:span></text:p>
              <text:p text:style-name="Normal"><text:a xlink:type="simple" xlink:href="https://insu.hal.science/insu-03711636v1">insu-037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201v1">Narrowband Searches for Continuous and Long-duration Transient Gravitational Waves from Known Pulsars in the LIGO-Virgo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Astrophys.J.</text:span><text:span>, 2022, 932 (2), pp.133.<text:s/></text:span><text:a xlink:type="simple" xlink:href="https://dx.doi.org/10.3847/1538-4357/ac6ad0">⟨10.3847/1538-4357/ac6ad0⟩</text:a></text:p>
              <text:p text:style-name="Normal"><text:span>Article dans une revue</text:span></text:p>
              <text:p text:style-name="Normal"><text:a xlink:type="simple" xlink:href="https://hal.science/hal-03711201v1">hal-037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71v1">First joint observation by the underground gravitational-wave detector KAGRA with GEO 60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TEP</text:span><text:span>, 2022, 2022 (6), pp.063F01.<text:s/></text:span><text:a xlink:type="simple" xlink:href="https://dx.doi.org/10.1093/ptep/ptac073">⟨10.1093/ptep/ptac073⟩</text:a></text:p>
              <text:p text:style-name="Normal"><text:span>Article dans une revue</text:span></text:p>
              <text:p text:style-name="Normal"><text:a xlink:type="simple" xlink:href="https://hal.science/hal-03722171v1">hal-037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53v1">The Virgo O3 run and the impact of the environment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2, 39 (23), pp.235009.<text:s/></text:span><text:a xlink:type="simple" xlink:href="https://dx.doi.org/10.1088/1361-6382/ac776a">⟨10.1088/1361-6382/ac776a⟩</text:a></text:p>
              <text:p text:style-name="Normal"><text:span>Article dans une revue</text:span></text:p>
              <text:p text:style-name="Normal"><text:a xlink:type="simple" xlink:href="https://hal.science/hal-03738053v1">hal-037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85v1">Search for gravitational waves from Scorpius X-1 with a hidden Markov model in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6 (6), pp.062002.<text:s/></text:span><text:a xlink:type="simple" xlink:href="https://dx.doi.org/10.1103/PhysRevD.106.062002">⟨10.1103/PhysRevD.106.062002⟩</text:a></text:p>
              <text:p text:style-name="Normal"><text:span>Article dans une revue</text:span></text:p>
              <text:p text:style-name="Normal"><text:a xlink:type="simple" xlink:href="https://hal.science/hal-03862985v1">hal-038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44v1">High-angular-resolution interferometric backscatter meter</text:a></text:p>
              <text:p text:style-name="Normal"><text:a xlink:type="simple" xlink:href="https://hal.science/search/index/?q=*&amp;authFullName_s=Michal Was">Michal Was</text:a><text:span>,</text:span><text:a xlink:type="simple" xlink:href="https://hal.science/search/index/?q=*&amp;authFullName_s=Eleonora Polini">Eleonora Polini</text:a></text:p>
              <text:p text:style-name="Normal"><text:span>Optics Letters</text:span><text:span>, 2022, 47 (9), pp.2334-2337.<text:s/></text:span><text:a xlink:type="simple" xlink:href="https://dx.doi.org/10.1364/OL.456391">⟨10.1364/OL.456391⟩</text:a></text:p>
              <text:p text:style-name="Normal"><text:span>Article dans une revue</text:span></text:p>
              <text:p text:style-name="Normal"><text:a xlink:type="simple" xlink:href="https://hal.science/hal-03593144v1">hal-035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80v1">Constraints on dark photon dark matter using data from LIGO’s an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2, 105 (6), pp.063030.<text:s/></text:span><text:a xlink:type="simple" xlink:href="https://dx.doi.org/10.1103/PhysRevD.105.063030">⟨10.1103/PhysRevD.105.063030⟩</text:a></text:p>
              <text:p text:style-name="Normal"><text:span>Article dans une revue</text:span></text:p>
              <text:p text:style-name="Normal"><text:a xlink:type="simple" xlink:href="https://hal.science/hal-03261280v1">hal-032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98v1">All-sky search for continuous gravitational waves from isolated neutron stars using Advanced LIGO and Advanced Vir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.Rev.D</text:span><text:span>, 2022, 106 (10), pp.102008.<text:s/></text:span><text:a xlink:type="simple" xlink:href="https://dx.doi.org/10.1103/PhysRevD.106.102008">⟨10.1103/PhysRevD.106.102008⟩</text:a></text:p>
              <text:p text:style-name="Normal"><text:span>Article dans une revue</text:span></text:p>
              <text:p text:style-name="Normal"><text:a xlink:type="simple" xlink:href="https://hal.science/hal-03738498v1">hal-037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97v1">Search for continuous gravitational wave emission from the Milky Way center in O3 LIGO-Vir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6 (4), pp.042003.<text:s/></text:span><text:a xlink:type="simple" xlink:href="https://dx.doi.org/10.1103/PhysRevD.106.042003">⟨10.1103/PhysRevD.106.042003⟩</text:a></text:p>
              <text:p text:style-name="Normal"><text:span>Article dans une revue</text:span></text:p>
              <text:p text:style-name="Normal"><text:a xlink:type="simple" xlink:href="https://hal.science/hal-03862997v1">hal-038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0v1">All-sky search in early O3 LIGO data for continuous gravitational-wave signals from unknown neutron stars in binary system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3 (6), pp.064017.<text:s/></text:span><text:a xlink:type="simple" xlink:href="https://dx.doi.org/10.1103/PhysRevD.103.064017">⟨10.1103/PhysRevD.103.064017⟩</text:a></text:p>
              <text:p text:style-name="Normal"><text:span>Article dans une revue</text:span></text:p>
              <text:p text:style-name="Normal"><text:a xlink:type="simple" xlink:href="https://hal.science/hal-03203680v1">hal-032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7v1">Population Properties of Compact Objects from the Second LIGO-Virgo Gravitational-Wave Transient Catalog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1, 913 (1), pp.L7.<text:s/></text:span><text:a xlink:type="simple" xlink:href="https://dx.doi.org/10.3847/2041-8213/abe949">⟨10.3847/2041-8213/abe949⟩</text:a></text:p>
              <text:p text:style-name="Normal"><text:span>Article dans une revue</text:span></text:p>
              <text:p text:style-name="Normal"><text:a xlink:type="simple" xlink:href="https://hal.science/hal-03010977v1">hal-030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79v1">Diving below the Spin-down Limit: Constraints on Gravitational Waves from theEnergetic Young Pulsar PSR J0537-691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13 (2), pp.L27.<text:s/></text:span><text:a xlink:type="simple" xlink:href="https://dx.doi.org/10.3847/2041-8213/abffcd">⟨10.3847/2041-8213/abffcd⟩</text:a></text:p>
              <text:p text:style-name="Normal"><text:span>Article dans une revue</text:span></text:p>
              <text:p text:style-name="Normal"><text:a xlink:type="simple" xlink:href="https://hal.science/hal-03203679v1">hal-0320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9v1">Constraints on Cosmic Strings Using Data from the Third Advanced LIGO–Virgo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21, 126 (24), pp.241102.<text:s/></text:span><text:a xlink:type="simple" xlink:href="https://dx.doi.org/10.1103/PhysRevLett.126.241102">⟨10.1103/PhysRevLett.126.241102⟩</text:a></text:p>
              <text:p text:style-name="Normal"><text:span>Article dans une revue</text:span></text:p>
              <text:p text:style-name="Normal"><text:a xlink:type="simple" xlink:href="https://hal.science/hal-03171349v1">hal-0317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90v1">All-sky search for short gravitational-wave bursts in the third Advanced LIGO and Advanced Virgo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1, 104 (12), pp.122004.<text:s/></text:span><text:a xlink:type="simple" xlink:href="https://dx.doi.org/10.1103/PhysRevD.104.122004">⟨10.1103/PhysRevD.104.122004⟩</text:a></text:p>
              <text:p text:style-name="Normal"><text:span>Article dans une revue</text:span></text:p>
              <text:p text:style-name="Normal"><text:a xlink:type="simple" xlink:href="https://hal.science/hal-03507490v1">hal-035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7v1">Observation of Gravitational Waves from Two Neutron Star–Black Hole Coalescence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The Astrophysical Journal Letters</text:span><text:span>, 2021, 915 (1), pp.L5.<text:s/></text:span><text:a xlink:type="simple" xlink:href="https://dx.doi.org/10.3847/2041-8213/ac082e">⟨10.3847/2041-8213/ac082e⟩</text:a></text:p>
              <text:p text:style-name="Normal"><text:span>Article dans une revue</text:span></text:p>
              <text:p text:style-name="Normal"><text:a xlink:type="simple" xlink:href="https://hal.science/hal-03430297v1">hal-0343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65v1">All-sky search for continuous gravitational waves from isolated neutron stars in the early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ical Review D</text:span><text:span>, 2021, 104 (8), pp.082004.<text:s/></text:span><text:a xlink:type="simple" xlink:href="https://dx.doi.org/10.1103/PhysRevD.104.082004">⟨10.1103/PhysRevD.104.082004⟩</text:a></text:p>
              <text:p text:style-name="Normal"><text:span>Article dans une revue</text:span></text:p>
              <text:p text:style-name="Normal"><text:a xlink:type="simple" xlink:href="https://hal.science/hal-03618165v1">hal-036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2v1">Upper limits on the isotropic gravitational-wave background from Advanced LIGO and Advance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4 (2), pp.022004.<text:s/></text:span><text:a xlink:type="simple" xlink:href="https://dx.doi.org/10.1103/PhysRevD.104.022004">⟨10.1103/PhysRevD.104.022004⟩</text:a></text:p>
              <text:p text:style-name="Normal"><text:span>Article dans une revue</text:span></text:p>
              <text:p text:style-name="Normal"><text:a xlink:type="simple" xlink:href="https://hal.science/hal-03203682v1">hal-032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0v1">Search for anisotropic gravitational-wave backgrounds using data from Advanced LIGO and Advanced Virgo’s first three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4 (2), pp.022005.<text:s/></text:span><text:a xlink:type="simple" xlink:href="https://dx.doi.org/10.1103/PhysRevD.104.022005">⟨10.1103/PhysRevD.104.022005⟩</text:a></text:p>
              <text:p text:style-name="Normal"><text:span>Article dans une revue</text:span></text:p>
              <text:p text:style-name="Normal"><text:a xlink:type="simple" xlink:href="https://hal.science/hal-03186190v1">hal-0318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3v1">GWTC-2: Compact Binary Coalescences Observed by LIGO and Virgo During the First Half of the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X</text:span><text:span>, 2021, 11 (2), pp.021053.<text:s/></text:span><text:a xlink:type="simple" xlink:href="https://dx.doi.org/10.1103/PhysRevX.11.021053">⟨10.1103/PhysRevX.11.021053⟩</text:a></text:p>
              <text:p text:style-name="Normal"><text:span>Article dans une revue</text:span></text:p>
              <text:p text:style-name="Normal"><text:a xlink:type="simple" xlink:href="https://hal.science/hal-03022673v1">hal-030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6v1">All-sky search for long-duration gravitational-wave bursts in the third Advanced LIGO and Advanced Virgo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1, 104 (10), pp.102001.<text:s/></text:span><text:a xlink:type="simple" xlink:href="https://dx.doi.org/10.1103/PhysRevD.104.102001">⟨10.1103/PhysRevD.104.102001⟩</text:a></text:p>
              <text:p text:style-name="Normal"><text:span>Article dans une revue</text:span></text:p>
              <text:p text:style-name="Normal"><text:a xlink:type="simple" xlink:href="https://hal.science/hal-03428826v1">hal-034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49v1">Searches for Continuous Gravitational Waves from Young Supernova Remnants in the Early Third Observing Run of Advanced LIGO and Virgo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1 (1), pp.80.<text:s/></text:span><text:a xlink:type="simple" xlink:href="https://dx.doi.org/10.3847/1538-4357/ac17ea">⟨10.3847/1538-4357/ac17ea⟩</text:a></text:p>
              <text:p text:style-name="Normal"><text:span>Article dans une revue</text:span></text:p>
              <text:p text:style-name="Normal"><text:a xlink:type="simple" xlink:href="https://hal.science/hal-03261149v1">hal-0326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3v1">Tests of general relativity with binary black holes from the second LIGO-Virgo gravitational-wave transient catalog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3 (12), pp.122002.<text:s/></text:span><text:a xlink:type="simple" xlink:href="https://dx.doi.org/10.1103/PhysRevD.103.122002">⟨10.1103/PhysRevD.103.122002⟩</text:a></text:p>
              <text:p text:style-name="Normal"><text:span>Article dans une revue</text:span></text:p>
              <text:p text:style-name="Normal"><text:a xlink:type="simple" xlink:href="https://hal.science/hal-03010973v1">hal-030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57v1">Constraints from LIGO O3 Data on Gravitational-wave Emission Due to R-modes in the Glitching Pulsar PSR J0537–691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2 (1), pp.71.<text:s/></text:span><text:a xlink:type="simple" xlink:href="https://dx.doi.org/10.3847/1538-4357/ac0d52">⟨10.3847/1538-4357/ac0d52⟩</text:a></text:p>
              <text:p text:style-name="Normal"><text:span>Article dans une revue</text:span></text:p>
              <text:p text:style-name="Normal"><text:a xlink:type="simple" xlink:href="https://hal.science/hal-03224757v1">hal-032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71v1">Search for Lensing Signatures in the Gravitational-Wave Observations from the First Half of LIGO–Virgo’s Third Observing Run</text:a></text:p>
              <text:p text:style-name="Normal"><text:a xlink:type="simple" xlink:href="https://hal.science/search/index/?q=*&amp;authFullName_s=Richard Abbott">Richard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3 (1), pp.14.<text:s/></text:span><text:a xlink:type="simple" xlink:href="https://dx.doi.org/10.3847/1538-4357/ac23db">⟨10.3847/1538-4357/ac23db⟩</text:a></text:p>
              <text:p text:style-name="Normal"><text:span>Article dans une revue</text:span></text:p>
              <text:p text:style-name="Normal"><text:a xlink:type="simple" xlink:href="https://hal.science/hal-03235571v1">hal-032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50v1">Frequency-Dependent Squeezed Vacuum Source for Broadband Quantum Noise Reduction in Advanced Gravitational-Wave Detectors</text:a></text:p>
              <text:p text:style-name="Normal"><text:a xlink:type="simple" xlink:href="https://hal.science/search/index/?q=*&amp;authFullName_s=Yuhang Zhao">Yuhang Zhao</text:a><text:span>,</text:span><text:a xlink:type="simple" xlink:href="https://hal.science/search/index/?q=*&amp;authFullName_s=Naoki Aritomi">Naoki Aritomi</text:a><text:span>,</text:span><text:a xlink:type="simple" xlink:href="https://hal.science/search/index/?q=*&amp;authFullName_s=Eleonora Capocasa">Eleonora Capocasa</text:a><text:span>,</text:span><text:a xlink:type="simple" xlink:href="https://hal.science/search/index/?q=*&amp;authFullName_s=Matteo Leonardi">Matteo Leonardi</text:a><text:span>,</text:span><text:a xlink:type="simple" xlink:href="https://hal.science/search/index/?q=*&amp;authFullName_s=Marc Eisenmann">Marc Eisenmann</text:a><text:span>et al.</text:span></text:p>
              <text:p text:style-name="Normal"><text:span>Phys.Rev.Lett.</text:span><text:span>, 2020, 124 (17), pp.171101.<text:s/></text:span><text:a xlink:type="simple" xlink:href="https://dx.doi.org/10.1103/PhysRevLett.124.171101">⟨10.1103/PhysRevLett.124.171101⟩</text:a></text:p>
              <text:p text:style-name="Normal"><text:span>Article dans une revue</text:span></text:p>
              <text:p text:style-name="Normal"><text:a xlink:type="simple" xlink:href="https://hal.science/hal-02542850v1">hal-025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92v1">Quantum backaction on Kg-scale mirrors: observation of radiation pressure noise in the advanced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in">A. Ain</text:a><text:span>,</text:span><text:a xlink:type="simple" xlink:href="https://hal.science/search/index/?q=*&amp;authFullName_s=A. Allocca">A. Allocca</text:a><text:span>et al.</text:span></text:p>
              <text:p text:style-name="Normal"><text:span>Physical Review Letters</text:span><text:span>, 2020, 125 (13), pp.131101.<text:s/></text:span><text:a xlink:type="simple" xlink:href="https://dx.doi.org/10.1103/PhysRevLett.125.131101">⟨10.1103/PhysRevLett.125.131101⟩</text:a></text:p>
              <text:p text:style-name="Normal"><text:span>Article dans une revue</text:span></text:p>
              <text:p text:style-name="Normal"><text:a xlink:type="simple" xlink:href="https://hal.science/hal-02959692v1">hal-029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22v1">Gravitational-wave Constraints on the Equatorial Ellipticity of Millisecond Pulsar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902 (1), pp.L21.<text:s/></text:span><text:a xlink:type="simple" xlink:href="https://dx.doi.org/10.3847/2041-8213/abb655">⟨10.3847/2041-8213/abb655⟩</text:a></text:p>
              <text:p text:style-name="Normal"><text:span>Article dans une revue</text:span></text:p>
              <text:p text:style-name="Normal"><text:a xlink:type="simple" xlink:href="https://hal.science/hal-03171322v1">hal-031713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d6fbe" table:style-name="6d6fbe">
          <table:table-column table:style-name="6d6fbe.0"/>
          <table:table-row>
            <table:table-cell office:value-type="string">
              <text:p text:style-name="Normal"><text:a xlink:type="simple" xlink:href="https://hal.science/hal-03997107v1">Advanced Virgo Plus: Future Perspecti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C. Alléné">C. Alléné</text:a><text:span>et al.</text:span></text:p>
              <text:p text:style-name="Normal"><text:span>12th Cosmic Ray International Seminar</text:span><text:span>, Sep 2022, Naples, Italy. pp.012040,<text:s/></text:span><text:a xlink:type="simple" xlink:href="https://dx.doi.org/10.1088/1742-6596/2429/1/012040">⟨10.1088/1742-6596/2429/1/012040⟩</text:a></text:p>
              <text:p text:style-name="Normal"><text:span>Communication dans un congrès</text:span></text:p>
              <text:p text:style-name="Normal"><text:a xlink:type="simple" xlink:href="https://hal.science/hal-03997107v1">hal-039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37v2">The Advanced Virgo+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C. Alléné">C. Alléné</text:a><text:span>et al.</text:span></text:p>
              <text:p text:style-name="Normal"><text:span>12th Cosmic Ray International Seminar</text:span><text:span>, Sep 2022, Naples, Italy. pp.012039,<text:s/></text:span><text:a xlink:type="simple" xlink:href="https://dx.doi.org/10.1088/1742-6596/2429/1/012039">⟨10.1088/1742-6596/2429/1/012039⟩</text:a></text:p>
              <text:p text:style-name="Normal"><text:span>Communication dans un congrès</text:span></text:p>
              <text:p text:style-name="Normal"><text:a xlink:type="simple" xlink:href="https://hal.science/hal-03996737v2">hal-03996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77v1">Broadband quantum noise reduction via frequency dependent squeezing for Advanced Virgo Plus</text:a></text:p>
              <text:p text:style-name="Normal"><text:a xlink:type="simple" xlink:href="https://hal.science/search/index/?q=*&amp;authFullName_s=E. Polini">E. Polini</text:a></text:p>
              <text:p text:style-name="Normal"><text:span>9th International Conference on New Frontiers in Physics</text:span><text:span>, Sep 2020, Kolymbari, Greece. pp.084003,<text:s/></text:span><text:a xlink:type="simple" xlink:href="https://dx.doi.org/10.1088/1402-4896/abfef0">⟨10.1088/1402-4896/abfef0⟩</text:a></text:p>
              <text:p text:style-name="Normal"><text:span>Communication dans un congrès</text:span></text:p>
              <text:p text:style-name="Normal"><text:a xlink:type="simple" xlink:href="https://hal.science/hal-03235677v1">hal-0323567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ea0d9" table:style-name="fea0d9">
          <table:table-column table:style-name="fea0d9.0"/>
          <table:table-row>
            <table:table-cell office:value-type="string">
              <text:p text:style-name="Normal"><text:a xlink:type="simple" xlink:href="https://hal.science/hal-03862417v1">Constraints on the cosmic expansion history from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62417v1">hal-038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63v1">Virgo Detector Characterization and Data Quality during the O3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7863v1">hal-037378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730b0" table:style-name="0730b0">
          <table:table-column table:style-name="0730b0.0"/>
          <table:table-row>
            <table:table-cell office:value-type="string">
              <text:p text:style-name="Normal"><text:a xlink:type="simple" xlink:href="https://theses.hal.science/tel-04124206v1">Broadband quantum noise reduction in AdV+ : from frequency-dependent squeezing implementation to detection losses and scattered light mitigation</text:a></text:p>
              <text:p text:style-name="Normal"><text:a xlink:type="simple" xlink:href="https://hal.science/search/index/?q=*&amp;authFullName_s=Eleonora Polini">Eleonora Polini</text:a></text:p>
              <text:p text:style-name="Normal"><text:span>Physics [physics]. Université Savoie Mont Blanc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24206v1">tel-04124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a Polini</dc:title>
    <dc:subject/>
    <dc:description>CV</dc:description>
    <dc:creator/>
    <dc:date>2026-05-03T23:04:58.000</dc:date>
    <meta:generator>PHPWord</meta:generator>
    <meta:initial-creator>CCSD</meta:initial-creator>
    <meta:creation-date>2026-05-03T23:04:58.000</meta:creation-date>
    <meta:keyword/>
    <meta:user-defined meta:name="Category"/>
    <meta:user-defined meta:name="Company"/>
    <meta:user-defined meta:name="Manager"/>
  </office:meta>
</office:document-meta>
</file>