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f0c8" style:family="table">
      <style:table-properties style:rel-width="100" table:align="center"/>
    </style:style>
    <style:style style:name="83f0c8.0" style:family="table-column">
      <style:table-column-properties style:column-width="0.00cm"/>
    </style:style>
    <style:style style:name="116704" style:family="table">
      <style:table-properties style:rel-width="100" table:align="center"/>
    </style:style>
    <style:style style:name="116704.0" style:family="table-column">
      <style:table-column-properties style:column-width="0.00cm"/>
    </style:style>
    <style:style style:name="fea483" style:family="table">
      <style:table-properties style:rel-width="100" table:align="center"/>
    </style:style>
    <style:style style:name="fea483.0" style:family="table-column">
      <style:table-column-properties style:column-width="0.00cm"/>
    </style:style>
    <style:style style:name="f51470" style:family="table">
      <style:table-properties style:rel-width="100" table:align="center"/>
    </style:style>
    <style:style style:name="f51470.0" style:family="table-column">
      <style:table-column-properties style:column-width="0.00cm"/>
    </style:style>
    <style:style style:name="7dcea0" style:family="table">
      <style:table-properties style:rel-width="100" table:align="center"/>
    </style:style>
    <style:style style:name="7dcea0.0" style:family="table-column">
      <style:table-column-properties style:column-width="0.00cm"/>
    </style:style>
    <style:style style:name="3b312d" style:family="table">
      <style:table-properties style:rel-width="100" table:align="center"/>
    </style:style>
    <style:style style:name="3b3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onore ANDRIEU<text:s/></text:span><text:span text:style-name="T2">Maîtresse de conférences en langues et littératures médiéva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83f0c8" table:style-name="83f0c8">
          <table:table-column table:style-name="83f0c8.0"/>
          <table:table-row>
            <table:table-cell office:value-type="string">
              <text:p text:style-name="Normal"><text:a xlink:type="simple" xlink:href="https://hal.science/hal-04869425v1">Introduction : une voix laïque au XIIème siècle ?</text:a></text:p>
              <text:p text:style-name="Normal"><text:a xlink:type="simple" xlink:href="https://hal.science/search/index/?q=*&amp;authFullName_s=Eléonore Andrieu">Eléonore Andrieu</text:a><text:span>,</text:span><text:a xlink:type="simple" xlink:href="https://hal.science/search/index/?q=*&amp;authFullName_s=Pierre Chastang">Pierre Chastang</text:a></text:p>
              <text:p text:style-name="Normal"><text:span>Médiévales</text:span><text:span>, 2021, Voix laïques/ XIème -XIIIème siècles, 181, pp.5-20.<text:s/></text:span><text:a xlink:type="simple" xlink:href="https://dx.doi.org/10.4000/medievales.11847">⟨10.4000/medievales.11847⟩</text:a></text:p>
              <text:p text:style-name="Normal"><text:span>Article dans une revue</text:span></text:p>
              <text:p text:style-name="Normal"><text:a xlink:type="simple" xlink:href="https://hal.science/hal-04869425v1">hal-0486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43v1">Guillaulme/Guilhem d'Orange et de Gellone. Voix, écritures, textes, documents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Éléonore Andrieu">Éléonore Andrieu</text:a></text:p>
              <text:p text:style-name="Normal"><text:span>Médiévales</text:span><text:span>, 2021, 81, pp.71-112</text:span></text:p>
              <text:p text:style-name="Normal"><text:span>Article dans une revue</text:span></text:p>
              <text:p text:style-name="Normal"><text:a xlink:type="simple" xlink:href="https://hal.science/hal-03537243v1">hal-0353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47v1">« Guillaume/ Guilhem d’Orange et de Gellone : voix, écritures, textes, documents »</text:a></text:p>
              <text:p text:style-name="Normal"><text:a xlink:type="simple" xlink:href="https://hal.science/search/index/?q=*&amp;authFullName_s=Eléonore Andrieu">Eléonore Andrieu</text:a><text:span>,</text:span><text:a xlink:type="simple" xlink:href="https://hal.science/search/index/?q=*&amp;authFullName_s=Pierre Chastang">Pierre Chastang</text:a></text:p>
              <text:p text:style-name="Normal"><text:span>Médiévales</text:span><text:span>, 2021, Voix laïques/ XI-XIIIè siècles, 181, p. 71-112.<text:s/></text:span><text:a xlink:type="simple" xlink:href="https://dx.doi.org/10.4000/medievales.11847">⟨10.4000/medievales.11847⟩</text:a></text:p>
              <text:p text:style-name="Normal"><text:span>Article dans une revue</text:span></text:p>
              <text:p text:style-name="Normal"><text:a xlink:type="simple" xlink:href="https://hal.science/hal-04869447v1">hal-0486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35v1">Une voix laïque au XIIe siècle?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Éléonore Andrieu">Éléonore Andrieu</text:a></text:p>
              <text:p text:style-name="Normal"><text:span>Médiévales</text:span><text:span>, 2021, 81, pp.5-20</text:span></text:p>
              <text:p text:style-name="Normal"><text:span>Article dans une revue</text:span></text:p>
              <text:p text:style-name="Normal"><text:a xlink:type="simple" xlink:href="https://hal.science/hal-03537235v1">hal-035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91v1">Le Midi épique de Guillaume d’Orange, de la cité au palais : un discours laïc sur l’organisation de l’espace dans quelques chansons de geste</text:a></text:p>
              <text:p text:style-name="Normal"><text:a xlink:type="simple" xlink:href="https://hal.science/search/index/?q=*&amp;authFullName_s=Éléonore Andrieu">Éléonore Andrieu</text:a></text:p>
              <text:p text:style-name="Normal"><text:span>Patrimoines du sud</text:span><text:span>, 2019, « Le château médiéval en Occitanie », M. Bourin et L. Schneider dir., 9,<text:s/></text:span><text:a xlink:type="simple" xlink:href="https://dx.doi.org/10.4000/pds.2769">⟨10.4000/pds.2769⟩</text:a></text:p>
              <text:p text:style-name="Normal"><text:span>Article dans une revue</text:span></text:p>
              <text:p text:style-name="Normal"><text:a xlink:type="simple" xlink:href="https://hal.science/hal-02148691v1">hal-0214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82v1">La guérison d’Yvain dans le Chevalier au lion : l’épiphanie du fin chevalier. Étude littéraire des vers 2829 à 3023</text:a></text:p>
              <text:p text:style-name="Normal"><text:a xlink:type="simple" xlink:href="https://hal.science/search/index/?q=*&amp;authFullName_s=Éléonore Andrieu">Éléonore Andrieu</text:a></text:p>
              <text:p text:style-name="Normal"><text:span>Op. cit. : revue des littératures et des arts</text:span><text:span>, 2017, 17</text:span></text:p>
              <text:p text:style-name="Normal"><text:span>Article dans une revue</text:span></text:p>
              <text:p text:style-name="Normal"><text:a xlink:type="simple" xlink:href="https://hal.science/hal-02148682v1">hal-0214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78v1">Force, violence et fin amor dans quelques textes narratifs du XIIe siècle : un discours laïc sur l’ordre social ?</text:a></text:p>
              <text:p text:style-name="Normal"><text:a xlink:type="simple" xlink:href="https://hal.science/search/index/?q=*&amp;authFullName_s=Éléonore Andrieu">Éléonore Andrieu</text:a></text:p>
              <text:p text:style-name="Normal"><text:span>Travaux de littérature</text:span><text:span>, 2016, La Force, S. Lefay, F. Roudaut dir., Vol. XXIX, p. 33-51</text:span></text:p>
              <text:p text:style-name="Normal"><text:span>Article dans une revue</text:span></text:p>
              <text:p text:style-name="Normal"><text:a xlink:type="simple" xlink:href="https://hal.science/hal-02148278v1">hal-0214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65v1">Force, violence et fin amor dans quelques textes narratifs du XIIe siècle : un discours laïc sur l’ordre social ?</text:a></text:p>
              <text:p text:style-name="Normal"><text:a xlink:type="simple" xlink:href="https://hal.science/search/index/?q=*&amp;authFullName_s=Éléonore Andrieu">Éléonore Andrieu</text:a></text:p>
              <text:p text:style-name="Normal"><text:span>Travaux de littérature</text:span><text:span>, 2016, XXIX, pp.33-51</text:span></text:p>
              <text:p text:style-name="Normal"><text:span>Article dans une revue</text:span></text:p>
              <text:p text:style-name="Normal"><text:a xlink:type="simple" xlink:href="https://hal.science/hal-02016265v1">hal-0201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16v1">Si savrez le porcoi. L’interprétation de l’Histoire dans le Haut Livre du Graal</text:a></text:p>
              <text:p text:style-name="Normal"><text:a xlink:type="simple" xlink:href="https://hal.science/search/index/?q=*&amp;authFullName_s=Éléonore Andrieu">Éléonore Andrieu</text:a></text:p>
              <text:p text:style-name="Normal"><text:span>Revue des langues romanes</text:span><text:span>, 2014, Repenser le Perlesvaus, C. Nicolas, A. Strubel dir., t. 118 (n°1), p. 95-116</text:span></text:p>
              <text:p text:style-name="Normal"><text:span>Article dans une revue</text:span></text:p>
              <text:p text:style-name="Normal"><text:a xlink:type="simple" xlink:href="https://hal.science/hal-02148216v1">hal-0214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53v1">Encore la robe d’Érec (vers 1170 ?)</text:a></text:p>
              <text:p text:style-name="Normal"><text:a xlink:type="simple" xlink:href="https://hal.science/search/index/?q=*&amp;authFullName_s=Éléonore Andrieu">Éléonore Andrieu</text:a></text:p>
              <text:p text:style-name="Normal"><text:span>Romania (Paris)</text:span><text:span>, 2012, 130 (519), pp.257-293.<text:s/></text:span><text:a xlink:type="simple" xlink:href="https://dx.doi.org/10.3406/roma.2012.7375">⟨10.3406/roma.2012.7375⟩</text:a></text:p>
              <text:p text:style-name="Normal"><text:span>Article dans une revue</text:span></text:p>
              <text:p text:style-name="Normal"><text:a xlink:type="simple" xlink:href="https://hal.science/hal-02148153v1">hal-0214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78v1">Entre chair et esprit : petit exercice de déconstruction de l’héroïsme royal chez Suger</text:a></text:p>
              <text:p text:style-name="Normal"><text:a xlink:type="simple" xlink:href="https://hal.science/search/index/?q=*&amp;authFullName_s=Éléonore Andrieu">Éléonore Andrieu</text:a></text:p>
              <text:p text:style-name="Normal"><text:span>Senefiance</text:span><text:span>, 2007, Façonner son personnage au Moyen Âge, Actes du 31e colloque du CUER MA, C. Connochie-Bourgne dir., pp.31-42.<text:s/></text:span><text:a xlink:type="simple" xlink:href="https://dx.doi.org/10.4000/books.pup.2259">⟨10.4000/books.pup.2259⟩</text:a></text:p>
              <text:p text:style-name="Normal"><text:span>Article dans une revue</text:span></text:p>
              <text:p text:style-name="Normal"><text:a xlink:type="simple" xlink:href="https://hal.science/hal-02148078v1">hal-021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00v1">« Présentation d’un travail de recherche : Les Grandes Chroniques de France dans la forge dionysienne. Genèse d’un texte d’histoire médiéval : archéologie du sens et des formes de l’histoire des rois des Francs »</text:a></text:p>
              <text:p text:style-name="Normal"><text:a xlink:type="simple" xlink:href="https://hal.science/search/index/?q=*&amp;authFullName_s=Eléonore Andrieu">Eléonore Andrieu</text:a></text:p>
              <text:p text:style-name="Normal"><text:span>Perspectives médiévales</text:span><text:span>, 2007, 31, p. 87-92</text:span></text:p>
              <text:p text:style-name="Normal"><text:span>Article dans une revue</text:span></text:p>
              <text:p text:style-name="Normal"><text:a xlink:type="simple" xlink:href="https://hal.science/hal-04869400v1">hal-0486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53v1">‘L’étrange atmosphère de l’époque mérovingienne’ : du bon usage du texte d’histoire (VIe- XIIIe siècle)</text:a></text:p>
              <text:p text:style-name="Normal"><text:a xlink:type="simple" xlink:href="https://hal.science/search/index/?q=*&amp;authFullName_s=Eléonore Andrieu">Eléonore Andrieu</text:a></text:p>
              <text:p text:style-name="Normal"><text:span>Champs du signe</text:span><text:span>, 2000, 10, p. 253-289</text:span></text:p>
              <text:p text:style-name="Normal"><text:span>Article dans une revue</text:span></text:p>
              <text:p text:style-name="Normal"><text:a xlink:type="simple" xlink:href="https://hal.science/hal-04869353v1">hal-04869353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116704" table:style-name="116704">
          <table:table-column table:style-name="116704.0"/>
          <table:table-row>
            <table:table-cell office:value-type="string">
              <text:p text:style-name="Normal"><text:a xlink:type="simple" xlink:href="https://hal.science/hal-02184837v1">Guilhem/ Guillaume d’Orange : écritures, textes, documents</text:a></text:p>
              <text:p text:style-name="Normal"><text:a xlink:type="simple" xlink:href="https://hal.science/search/index/?q=*&amp;authFullName_s=Éléonore Andrieu">Éléonore Andrieu</text:a><text:span>,</text:span><text:a xlink:type="simple" xlink:href="https://hal.science/search/index/?q=*&amp;authFullName_s=Pierre Chastang">Pierre Chastang</text:a></text:p>
              <text:p text:style-name="Normal"><text:span>atelier Littérature/ Histoire dirigé par Etienne Anheim et Michèle Szkilnik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184837v1">hal-0218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87v1">Listes d’espace dans quelques textes de langue romane</text:a></text:p>
              <text:p text:style-name="Normal"><text:a xlink:type="simple" xlink:href="https://hal.science/search/index/?q=*&amp;authFullName_s=Éléonore Andrieu">Éléonore Andrieu</text:a></text:p>
              <text:p text:style-name="Normal"><text:span>atelier « Listes et espaces »</text:span><text:span>, Jul 2017, Madrid, Espagne</text:span></text:p>
              <text:p text:style-name="Normal"><text:span>Communication dans un congrès</text:span></text:p>
              <text:p text:style-name="Normal"><text:a xlink:type="simple" xlink:href="https://hal.science/hal-02184887v1">hal-0218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81v1">Introduction générale du workshop Listes et espace au Moyen Âge</text:a></text:p>
              <text:p text:style-name="Normal"><text:a xlink:type="simple" xlink:href="https://hal.science/search/index/?q=*&amp;authFullName_s=Éléonore Andrieu">Éléonore Andrieu</text:a><text:span>,</text:span><text:a xlink:type="simple" xlink:href="https://hal.science/search/index/?q=*&amp;authFullName_s=Valérie Theis">Valérie Theis</text:a></text:p>
              <text:p text:style-name="Normal"><text:span>atelier « Listes et espaces »</text:span><text:span>, Jul 2017, Madrid, Espagne</text:span></text:p>
              <text:p text:style-name="Normal"><text:span>Communication dans un congrès</text:span></text:p>
              <text:p text:style-name="Normal"><text:a xlink:type="simple" xlink:href="https://hal.science/hal-02184881v1">hal-0218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91v1">L’émergence des textes : oral, écrit, communautés textuelles entre XIe et XIIe siècles</text:a></text:p>
              <text:p text:style-name="Normal"><text:a xlink:type="simple" xlink:href="https://hal.science/search/index/?q=*&amp;authFullName_s=Éléonore Andrieu">Éléonore Andrieu</text:a></text:p>
              <text:p text:style-name="Normal"><text:span>séminaire d’équipe « Les Territoires de la fiction »</text:span><text:span>, Jan 2016, Bordeaux, France</text:span></text:p>
              <text:p text:style-name="Normal"><text:span>Communication dans un congrès</text:span></text:p>
              <text:p text:style-name="Normal"><text:a xlink:type="simple" xlink:href="https://hal.science/hal-02184891v1">hal-0218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94v1">Merveille, merveilleux, miraculeux : état de la question et hypothèses sur la merveille laïque au XIIe siècle</text:a></text:p>
              <text:p text:style-name="Normal"><text:a xlink:type="simple" xlink:href="https://hal.science/search/index/?q=*&amp;authFullName_s=Éléonore Andrieu">Éléonore Andrieu</text:a></text:p>
              <text:p text:style-name="Normal"><text:span>journée d’étude préparatoire dans le cadre du projet de Dictionnaire des objets merveilleux</text:span><text:span>, Oct 2015, Bordeaux, France</text:span></text:p>
              <text:p text:style-name="Normal"><text:span>Communication dans un congrès</text:span></text:p>
              <text:p text:style-name="Normal"><text:a xlink:type="simple" xlink:href="https://hal.science/hal-02184894v1">hal-0218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900v1">Lexique des transactions dans les premiers textes de langue d’oïl</text:a></text:p>
              <text:p text:style-name="Normal"><text:a xlink:type="simple" xlink:href="https://hal.science/search/index/?q=*&amp;authFullName_s=Éléonore Andrieu">Éléonore Andrieu</text:a></text:p>
              <text:p text:style-name="Normal"><text:span>atelier de J. Claustre (groupe de travail « Transiger »)</text:span><text:span>, Feb 2015, Paris, France</text:span></text:p>
              <text:p text:style-name="Normal"><text:span>Communication dans un congrès</text:span></text:p>
              <text:p text:style-name="Normal"><text:a xlink:type="simple" xlink:href="https://hal.science/hal-02184900v1">hal-0218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98v1">La matière épique, enjeu de réécritures en contexte de réforme grégorienne</text:a></text:p>
              <text:p text:style-name="Normal"><text:a xlink:type="simple" xlink:href="https://hal.science/search/index/?q=*&amp;authFullName_s=Éléonore Andrieu">Éléonore Andrieu</text:a></text:p>
              <text:p text:style-name="Normal"><text:span>2ème journée d’étude sur la réécriture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hal.science/hal-02184898v1">hal-0218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903v1">Travail et pauvreté dans les premiers textes de langue d’oïl</text:a></text:p>
              <text:p text:style-name="Normal"><text:a xlink:type="simple" xlink:href="https://hal.science/search/index/?q=*&amp;authFullName_s=Éléonore Andrieu">Éléonore Andrieu</text:a></text:p>
              <text:p text:style-name="Normal"><text:span>séminaire de L. Feller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2184903v1">hal-021849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31607v1">Du personnage de Guillaume d'Orange au chevalier celestiel : itinéraires de conversion et communautés textuelles (XIIe-XIIIe siècles)</text:a></text:p>
              <text:p text:style-name="Normal"><text:a xlink:type="simple" xlink:href="https://hal.science/search/index/?q=*&amp;authFullName_s=Éléonore Andrieu">Éléonore Andrieu</text:a><text:span>,</text:span><text:a xlink:type="simple" xlink:href="https://hal.science/search/index/?q=*&amp;authFullName_s=Jean-René Valette">Jean-René Valette</text:a></text:p>
              <text:p text:style-name="Normal"><text:span>La conversion : Textes et réalités</text:span><text:span>, Jan 2012, Angers, France. pp.29--63,<text:s/></text:span><text:a xlink:type="simple" xlink:href="https://dx.doi.org/10.4000/books.pur.49986">⟨10.4000/books.pur.49986⟩</text:a></text:p>
              <text:p text:style-name="Normal"><text:span>Communication dans un congrès</text:span></text:p>
              <text:p text:style-name="Normal"><text:a xlink:type="simple" xlink:href="https://hal.parisnanterre.fr/hal-01431607v1">hal-01431607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fea483" table:style-name="fea483">
          <table:table-column table:style-name="fea483.0"/>
          <table:table-row>
            <table:table-cell office:value-type="string">
              <text:p text:style-name="Normal"><text:a xlink:type="simple" xlink:href="https://hal.science/hal-04869617v1">Voix laïques/ XI-XIIIème siècle</text:a></text:p>
              <text:p text:style-name="Normal"><text:a xlink:type="simple" xlink:href="https://hal.science/search/index/?q=*&amp;authFullName_s=Eléonore Andrieu">Eléonore Andrieu</text:a></text:p>
              <text:p text:style-name="Normal"><text:span>Médiévales</text:span><text:span>, 81 (81), 2021,<text:s/></text:span><text:a xlink:type="simple" xlink:href="https://dx.doi.org/10.4000/medievales.11832">⟨10.4000/medievales.11832⟩</text:a></text:p>
              <text:p text:style-name="Normal"><text:span>N°spécial de revue/special issue</text:span></text:p>
              <text:p text:style-name="Normal"><text:a xlink:type="simple" xlink:href="https://hal.science/hal-04869617v1">hal-0486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13v1">Ce que la voix épique dans la chanson de geste fait aux actes de donation de biens (XIIe siècle)</text:a></text:p>
              <text:p text:style-name="Normal"><text:a xlink:type="simple" xlink:href="https://hal.science/search/index/?q=*&amp;authFullName_s=Éléonore Andrieu">Éléonore Andrieu</text:a></text:p>
              <text:p text:style-name="Normal"><text:span>Revue d'Auvergne</text:span><text:span>, t. 132 (n°627), p. 91-111, 2018</text:span></text:p>
              <text:p text:style-name="Normal"><text:span>N°spécial de revue/special issue</text:span></text:p>
              <text:p text:style-name="Normal"><text:a xlink:type="simple" xlink:href="https://hal.science/hal-02148713v1">hal-02148713v1</text:a></text:p>
            </table:table-cell>
          </table:table-row>
        </table:table>
        <text:p text:style-name="P17"/>
        <text:p text:style-name="Heading2"><text:span text:style-name="T7">Ouvrages (6)</text:span></text:p>
        <text:p text:style-name="P19"/>
        <table:table table:name="f51470" table:style-name="f51470">
          <table:table-column table:style-name="f51470.0"/>
          <table:table-row>
            <table:table-cell office:value-type="string">
              <text:p text:style-name="Normal"><text:a xlink:type="simple" xlink:href="https://hal.science/hal-04955517v1">Langue française et didactique au CAPES de Lettres. Admissibilité et admission. 3e édition</text:a></text:p>
              <text:p text:style-name="Normal"><text:a xlink:type="simple" xlink:href="https://hal.science/search/index/?q=*&amp;authFullName_s=Christel Le Bellec">Christel Le Bellec</text:a><text:span>,</text:span><text:a xlink:type="simple" xlink:href="https://hal.science/search/index/?q=*&amp;authFullName_s=Frédérique Saez">Frédérique Saez</text:a><text:span>,</text:span><text:a xlink:type="simple" xlink:href="https://hal.science/search/index/?q=*&amp;authFullName_s=Eléonore Andrieu">Eléonore Andrieu</text:a><text:span>,</text:span><text:a xlink:type="simple" xlink:href="https://hal.science/search/index/?q=*&amp;authFullName_s=Mathilde Bonazzi">Mathilde Bonazzi</text:a></text:p>
              <text:p text:style-name="Normal"><text:span>2023, 9782100841332</text:span></text:p>
              <text:p text:style-name="Normal"><text:span>Ouvrages</text:span><text:span><text:s/>(manuel)</text:span></text:p>
              <text:p text:style-name="Normal"><text:a xlink:type="simple" xlink:href="https://hal.science/hal-04955517v1">hal-0495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04v1">Le pouvoir des listes au Moyen Âge – III</text:a></text:p>
              <text:p text:style-name="Normal"><text:a xlink:type="simple" xlink:href="https://hal.science/search/index/?q=*&amp;authFullName_s=Éléonore Andrieu">Éléonore Andrieu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Fabrice Delivré">Fabrice Delivré</text:a><text:span>,</text:span><text:a xlink:type="simple" xlink:href="https://hal.science/search/index/?q=*&amp;authFullName_s=Joseph Morsel">Joseph Morsel</text:a><text:span>,</text:span><text:a xlink:type="simple" xlink:href="https://hal.science/search/index/?q=*&amp;authFullName_s=Valérie Theis">Valérie Theis</text:a></text:p>
              <text:p text:style-name="Normal"><text:span>Éditions de la Sorbonne, 2023,<text:s/></text:span><text:a xlink:type="simple" xlink:href="https://dx.doi.org/10.4000/12vvf">⟨10.4000/12vvf⟩</text:a></text:p>
              <text:p text:style-name="Normal"><text:span>Ouvrages</text:span></text:p>
              <text:p text:style-name="Normal"><text:a xlink:type="simple" xlink:href="https://hal.science/hal-04869604v1">hal-0486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574v1">Le pouvoir des listes au Moyen Âge - III Listes, temps, espace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Éléonore Andrieu">Éléonore Andrieu</text:a><text:span>,</text:span><text:a xlink:type="simple" xlink:href="https://hal.science/search/index/?q=*&amp;authFullName_s=Valérie Theis">Valérie Theis</text:a><text:span>,</text:span><text:a xlink:type="simple" xlink:href="https://hal.science/search/index/?q=*&amp;authFullName_s=Joseph Morsel">Joseph Morsel</text:a><text:span>,</text:span><text:a xlink:type="simple" xlink:href="https://hal.science/search/index/?q=*&amp;authFullName_s=Fabrice Delivré">Fabrice Delivré</text:a></text:p>
              <text:p text:style-name="Normal"><text:a xlink:type="simple" xlink:href="http://editionsdelasorbonne.fr/">Éditions de la Sorbonne</text:a><text:span>, 2023, Histoire ancienne et médiévale, 979-10-351-0866-3</text:span></text:p>
              <text:p text:style-name="Normal"><text:span>Ouvrages</text:span></text:p>
              <text:p text:style-name="Normal"><text:a xlink:type="simple" xlink:href="https://hal.science/hal-04094574v1">hal-0409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07v1">Les possibles de la narration dans les Lais de Marie de France</text:a></text:p>
              <text:p text:style-name="Normal"><text:a xlink:type="simple" xlink:href="https://hal.science/search/index/?q=*&amp;authFullName_s=Éléonore Andrieu">Éléonore Andrieu</text:a></text:p>
              <text:p text:style-name="Normal"><text:span>la Société Internationale de Littérature Courtoise. , 2019</text:span></text:p>
              <text:p text:style-name="Normal"><text:span>Ouvrages</text:span></text:p>
              <text:p text:style-name="Normal"><text:a xlink:type="simple" xlink:href="https://hal.science/hal-02184807v1">hal-021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55v1">Toutes les épreuves de langue française. Admissibilité/ admission, Capes/Cafep Lettres</text:a></text:p>
              <text:p text:style-name="Normal"><text:a xlink:type="simple" xlink:href="https://hal.science/search/index/?q=*&amp;authFullName_s=Éléonore Andrieu">Éléonore Andrieu</text:a><text:span>,</text:span><text:a xlink:type="simple" xlink:href="https://hal.science/search/index/?q=*&amp;authFullName_s=Mathilde Bonazzi">Mathilde Bonazzi</text:a><text:span>,</text:span><text:a xlink:type="simple" xlink:href="https://hal.science/search/index/?q=*&amp;authFullName_s=Christelle Le Bellec">Christelle Le Bellec</text:a><text:span>,</text:span><text:a xlink:type="simple" xlink:href="https://hal.science/search/index/?q=*&amp;authFullName_s=Frédérique Saez">Frédérique Saez</text:a></text:p>
              <text:p text:style-name="Normal"><text:span>Dunod, 2018</text:span></text:p>
              <text:p text:style-name="Normal"><text:span>Ouvrages</text:span></text:p>
              <text:p text:style-name="Normal"><text:a xlink:type="simple" xlink:href="https://hal.science/hal-02184855v1">hal-0218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496v1">Les épreuves de langue française: Admissibilité et admission: CAPES/CAFEP Lettres : nouveau concours</text:a></text:p>
              <text:p text:style-name="Normal"><text:a xlink:type="simple" xlink:href="https://hal.science/search/index/?q=*&amp;authFullName_s=Christel Le Bellec">Christel Le Bellec</text:a><text:span>,</text:span><text:a xlink:type="simple" xlink:href="https://hal.science/search/index/?q=*&amp;authFullName_s=Frédérique Saez">Frédérique Saez</text:a><text:span>,</text:span><text:a xlink:type="simple" xlink:href="https://hal.science/search/index/?q=*&amp;authFullName_s=Éléonore Andrieu">Éléonore Andrieu</text:a><text:span>,</text:span><text:a xlink:type="simple" xlink:href="https://hal.science/search/index/?q=*&amp;authFullName_s=Mathilde Bonazzi">Mathilde Bonazzi</text:a></text:p>
              <text:p text:style-name="Normal"><text:span>s.e. Dunod, 592 p., 2014</text:span></text:p>
              <text:p text:style-name="Normal"><text:span>Ouvrages</text:span></text:p>
              <text:p text:style-name="Normal"><text:a xlink:type="simple" xlink:href="https://hal.science/hal-03054496v1">hal-03054496v1</text:a></text:p>
            </table:table-cell>
          </table:table-row>
        </table:table>
        <text:p text:style-name="P20"/>
        <text:p text:style-name="Heading2"><text:span text:style-name="T8">Chapitre d'ouvrage (23)</text:span></text:p>
        <text:p text:style-name="P22"/>
        <table:table table:name="7dcea0" table:style-name="7dcea0">
          <table:table-column table:style-name="7dcea0.0"/>
          <table:table-row>
            <table:table-cell office:value-type="string">
              <text:p text:style-name="Normal"><text:a xlink:type="simple" xlink:href="https://hal.science/hal-04864282v1">« Le grand laïc, les chasteaus et le &amp;quot;blanc manteau des églises&amp;quot; dans les chansons de geste de Guillaume d'Orange : stratégies de repolarisation et de mises en absence »</text:a></text:p>
              <text:p text:style-name="Normal"><text:a xlink:type="simple" xlink:href="https://hal.science/search/index/?q=*&amp;authFullName_s=Eléonore Andrieu">Eléonore Andrieu</text:a></text:p>
              <text:p text:style-name="Normal"><text:span>Ana Rodriguez.<text:s/></text:span><text:span>Textualization and Petrification. Written Sources, Identity and the Materiality of Buildings</text:span><text:span>, A paraître</text:span></text:p>
              <text:p text:style-name="Normal"><text:span>Chapitre d'ouvrage</text:span></text:p>
              <text:p text:style-name="Normal"><text:a xlink:type="simple" xlink:href="https://hal.science/hal-04864282v1">hal-048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83v1">Les listes aux prises avec l'espace-temps médiéval</text:a></text:p>
              <text:p text:style-name="Normal"><text:a xlink:type="simple" xlink:href="https://hal.science/search/index/?q=*&amp;authFullName_s=Éléonore Andrieu">Éléonore Andrieu</text:a><text:span>,</text:span><text:a xlink:type="simple" xlink:href="https://hal.science/search/index/?q=*&amp;authFullName_s=Fabrice Delivré">Fabrice Delivré</text:a><text:span>,</text:span><text:a xlink:type="simple" xlink:href="https://hal.science/search/index/?q=*&amp;authFullName_s=Joseph Morsel">Joseph Morsel</text:a><text:span>,</text:span><text:a xlink:type="simple" xlink:href="https://hal.science/search/index/?q=*&amp;authFullName_s=Valérie Theis">Valérie Theis</text:a></text:p>
              <text:p text:style-name="Normal"><text:span>E. Andrieu, P. Chastang, F. Délivré, J. Morsel, V. Theis dir.<text:s/></text:span><text:span>Pouvoir des listes au Moyen Âge III. Listes, espace et temps</text:span><text:span>, Éditions de la Sorbonne, pp.5-22, 2023,<text:s/></text:span><text:a xlink:type="simple" xlink:href="https://dx.doi.org/10.4000/12vt5">⟨10.4000/12vt5⟩</text:a></text:p>
              <text:p text:style-name="Normal"><text:span>Chapitre d'ouvrage</text:span></text:p>
              <text:p text:style-name="Normal"><text:a xlink:type="simple" xlink:href="https://hal.science/hal-04869583v1">hal-04869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4794v1">Les listes aux prises avec l’espace-temps médiéval</text:a></text:p>
              <text:p text:style-name="Normal"><text:a xlink:type="simple" xlink:href="https://hal.science/search/index/?q=*&amp;authFullName_s=Éléonore Andrieu">Éléonore Andrieu</text:a><text:span>,</text:span><text:a xlink:type="simple" xlink:href="https://hal.science/search/index/?q=*&amp;authFullName_s=Fabrice Delivré">Fabrice Delivré</text:a><text:span>,</text:span><text:a xlink:type="simple" xlink:href="https://hal.science/search/index/?q=*&amp;authFullName_s=Joseph Morsel">Joseph Morsel</text:a><text:span>,</text:span><text:a xlink:type="simple" xlink:href="https://hal.science/search/index/?q=*&amp;authFullName_s=Valérie Theis">Valérie Theis</text:a></text:p>
              <text:p text:style-name="Normal"><text:span>Éléonore Andrieu; Fabrice Delivré; Joseph Morsel; Valérie Theis.<text:s/></text:span><text:span>Le pouvoir des listes au Moyen Âge – III: Listes, temps, espace</text:span><text:span>, Éditions de la Sorbonne, pp.5-22, 2023, Histoire ancienne et médiévale, 979-10-351-0866-3.<text:s/></text:span><text:a xlink:type="simple" xlink:href="https://dx.doi.org/10.4000/12vt5">⟨10.4000/12vt5⟩</text:a></text:p>
              <text:p text:style-name="Normal"><text:span>Chapitre d'ouvrage</text:span></text:p>
              <text:p text:style-name="Normal"><text:a xlink:type="simple" xlink:href="https://shs.hal.science/halshs-05194794v1">halshs-0519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89v1">« Listes et espace dans les premières chansons de geste : topos épique et/ou scripturalité laïque ? »</text:a></text:p>
              <text:p text:style-name="Normal"><text:a xlink:type="simple" xlink:href="https://hal.science/search/index/?q=*&amp;authFullName_s=Eléonore Andrieu">Eléonore Andrieu</text:a></text:p>
              <text:p text:style-name="Normal"><text:span>Eléonore Andrieu; Fabrice Délivré; Joseph Morsel; Valérie Theis.<text:s/></text:span><text:span>Pouvoir des listes au Moyen Âge II. Listes, espace et temps</text:span><text:span>, PUPS, p. 340-388, 2023</text:span></text:p>
              <text:p text:style-name="Normal"><text:span>Chapitre d'ouvrage</text:span></text:p>
              <text:p text:style-name="Normal"><text:a xlink:type="simple" xlink:href="https://hal.science/hal-04864289v1">hal-0486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03v1">La relique dans les Moniages Guillaume (fin XIIe siècle) : Saint Guilliaume du Desert, un espace sacré non ecclésiastique</text:a></text:p>
              <text:p text:style-name="Normal"><text:a xlink:type="simple" xlink:href="https://hal.science/search/index/?q=*&amp;authFullName_s=Éléonore Andrieu">Éléonore Andrieu</text:a></text:p>
              <text:p text:style-name="Normal"><text:span>S. Cassagnes-Brouquet, M. Fournié dir.<text:s/></text:span><text:span>Ad Sanctos : reliques, reliquaires et culte des saints dans la France du Sud-Ouest</text:span><text:span>, Presses universitaires du Mirail, 2019</text:span></text:p>
              <text:p text:style-name="Normal"><text:span>Chapitre d'ouvrage</text:span></text:p>
              <text:p text:style-name="Normal"><text:a xlink:type="simple" xlink:href="https://hal.science/hal-02148703v1">hal-0214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22v1">Quelques transactions dans le texte dit littéraire au XIIe siècle : les discours économiques des grands laïcs</text:a></text:p>
              <text:p text:style-name="Normal"><text:a xlink:type="simple" xlink:href="https://hal.science/search/index/?q=*&amp;authFullName_s=Éléonore Andrieu">Éléonore Andrieu</text:a></text:p>
              <text:p text:style-name="Normal"><text:span>Julie Claustre.<text:s/></text:span><text:span>Transiger. Éléments d'une ethnographie des transactions médiévales</text:span><text:span>, PUPS, pp.59-120, 2019</text:span></text:p>
              <text:p text:style-name="Normal"><text:span>Chapitre d'ouvrage</text:span></text:p>
              <text:p text:style-name="Normal"><text:a xlink:type="simple" xlink:href="https://hal.science/hal-02184822v1">hal-0218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259v1">L'EMERGENCE DE LA CHANSON DE GESTE (XI-XII E SIECLES) ET LA REFORME GREGORIENNE : MAIS POURQUOI TANT DE GUERRIERS ?</text:a></text:p>
              <text:p text:style-name="Normal"><text:a xlink:type="simple" xlink:href="https://hal.science/search/index/?q=*&amp;authFullName_s=Eléonore Andrieu">Eléonore Andrieu</text:a></text:p>
              <text:p text:style-name="Normal"><text:span>Patrick Marot.<text:s/></text:span><text:span>L’inscription littéraire des savoirs, P. Marot dir., Paris, Classiques Garnier, 2019, p. 39-68</text:span><text:span>, Classiques Garnier, 2019</text:span></text:p>
              <text:p text:style-name="Normal"><text:span>Chapitre d'ouvrage</text:span></text:p>
              <text:p text:style-name="Normal"><text:a xlink:type="simple" xlink:href="https://hal.science/hal-04864259v1">hal-0486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59v1">Le sexe et le roi dans le Couronnement de Louis : tempérance ou preudomie ?</text:a></text:p>
              <text:p text:style-name="Normal"><text:a xlink:type="simple" xlink:href="https://hal.science/search/index/?q=*&amp;authFullName_s=Eléonore Andrieu">Eléonore Andrieu</text:a></text:p>
              <text:p text:style-name="Normal"><text:span>G. Ferretti, F. Roudaut, J.-P. Dupouy.<text:s/></text:span><text:span>La Vertu de tempérance entre Moyen Âge et âge classique</text:span><text:span>, Classiques Garnier, pp.81-113, 2019</text:span></text:p>
              <text:p text:style-name="Normal"><text:span>Chapitre d'ouvrage</text:span></text:p>
              <text:p text:style-name="Normal"><text:a xlink:type="simple" xlink:href="https://hal.science/hal-04476059v1">hal-0447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85v1">La justice et la représentation du grand laïc dans quelques textes du XIIe siècle</text:a></text:p>
              <text:p text:style-name="Normal"><text:a xlink:type="simple" xlink:href="https://hal.science/search/index/?q=*&amp;authFullName_s=Éléonore Andrieu">Éléonore Andrieu</text:a></text:p>
              <text:p text:style-name="Normal"><text:span>A.-I. Bouton dir.<text:s/></text:span><text:span>L’amour de la justice de la Septante à Thomas d’Aquin</text:span><text:span>, éd. Ausonius, p. 277-290, 2017, coll. « Scripta antiqua »</text:span></text:p>
              <text:p text:style-name="Normal"><text:span>Chapitre d'ouvrage</text:span></text:p>
              <text:p text:style-name="Normal"><text:a xlink:type="simple" xlink:href="https://hal.science/hal-02148285v1">hal-0214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786v1">&amp;lt;i&amp;gt;Mervoille&amp;lt;/i&amp;gt; et parcours de savoir dans &amp;lt;i&amp;gt;Le Chevalier au lion&amp;lt;/i&amp;gt; de Chrétien de Troyes</text:a></text:p>
              <text:p text:style-name="Normal"><text:a xlink:type="simple" xlink:href="https://hal.science/search/index/?q=*&amp;authFullName_s=Éléonore Andrieu">Éléonore Andrieu</text:a></text:p>
              <text:p text:style-name="Normal"><text:span>Romain Benini; Gilles Couffignal.<text:s/></text:span><text:span>Styles, genres, auteurs. 17, Chrétien de Troyes, Rabelais, Racine, Chénier, Flaubert, Bouvier</text:span><text:span>, Presses de l'université Paris-Sorbonne, pp.13-39, 2017, Travaux de stylistique et de linguistique françaises. Bibliothèque des styles, 979-10-231-0579-7.<text:s/></text:span><text:a xlink:type="simple" xlink:href="https://dx.doi.org/10.70551/YGZC4806">⟨10.70551/YGZC4806⟩</text:a></text:p>
              <text:p text:style-name="Normal"><text:span>Chapitre d'ouvrage</text:span></text:p>
              <text:p text:style-name="Normal"><text:a xlink:type="simple" xlink:href="https://hal.science/hal-02184786v1">hal-0218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55v1">Itinéraires chevaleresques dans quelques textes de langue d’oïl (XIIe siècle) : une appropriation laïque de l’evangelica seu apostolica perfectio ?</text:a></text:p>
              <text:p text:style-name="Normal"><text:a xlink:type="simple" xlink:href="https://hal.science/search/index/?q=*&amp;authFullName_s=Éléonore Andrieu">Éléonore Andrieu</text:a></text:p>
              <text:p text:style-name="Normal"><text:span>V. Fasseur, J.-R. Valette dir.<text:s/></text:span><text:span>Les Écoles de pensée du XIIe siècle et la littérature romane (oc et oïl)</text:span><text:span>, Brepols, p. 243-269, 2016</text:span></text:p>
              <text:p text:style-name="Normal"><text:span>Chapitre d'ouvrage</text:span></text:p>
              <text:p text:style-name="Normal"><text:a xlink:type="simple" xlink:href="https://hal.science/hal-02148255v1">hal-0214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66v1">Merveille et conflits de valeurs dans les premiers textes de langue d’oïl : quelques exemples</text:a></text:p>
              <text:p text:style-name="Normal"><text:a xlink:type="simple" xlink:href="https://hal.science/search/index/?q=*&amp;authFullName_s=Éléonore Andrieu">Éléonore Andrieu</text:a></text:p>
              <text:p text:style-name="Normal"><text:span>F. E. Consolino, F. Marzella, L. Spetia éds.<text:s/></text:span><text:span>Aspetti del meraviglioso nelle letterature medievali. Medioevo latino, romanzo, germanico e celtico</text:span><text:span>, Brepols, pp.137-148, 2016</text:span></text:p>
              <text:p text:style-name="Normal"><text:span>Chapitre d'ouvrage</text:span></text:p>
              <text:p text:style-name="Normal"><text:a xlink:type="simple" xlink:href="https://hal.science/hal-02148266v1">hal-0214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184v1">Itinéraires chevaleresques dans quelques textes de langue d’oïl (XIIe siècle) : une appropriation laïque de l’ &amp;quot;Evangelica seu apostolica perfectio&amp;quot; ?</text:a></text:p>
              <text:p text:style-name="Normal"><text:a xlink:type="simple" xlink:href="https://hal.science/search/index/?q=*&amp;authFullName_s=Éléonore Andrieu">Éléonore Andrieu</text:a></text:p>
              <text:p text:style-name="Normal"><text:span>V. Fasseur, J.-R. Valette.<text:s/></text:span><text:span>Littérature et écoles de pensée (XIIe-XIIIe siècles)</text:span><text:span>, Brepols, p. 243-269., 2016, Littérature et écoles de pensée (XIIe-XIIIe siècles),<text:s/></text:span><text:a xlink:type="simple" xlink:href="https://dx.doi.org/10.1484/m.bhcma_eb.5.109798">⟨10.1484/m.bhcma_eb.5.109798⟩</text:a></text:p>
              <text:p text:style-name="Normal"><text:span>Chapitre d'ouvrage</text:span></text:p>
              <text:p text:style-name="Normal"><text:a xlink:type="simple" xlink:href="https://hal.science/hal-01871184v1">hal-0187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00v1">« Un savoir comptable dans les chansons de geste du cycle de Guillaume ? Quelques hypothèses »</text:a></text:p>
              <text:p text:style-name="Normal"><text:a xlink:type="simple" xlink:href="https://hal.science/search/index/?q=*&amp;authFullName_s=Eléonore Andrieu">Eléonore Andrieu</text:a></text:p>
              <text:p text:style-name="Normal"><text:span>Classiques Garnier.<text:s/></text:span><text:span>Chansons de geste et savoirs savants. Convergences et interférences, P. Haugeard, B. Ribémont dir.</text:span><text:span>, p. 251-283, 2016</text:span></text:p>
              <text:p text:style-name="Normal"><text:span>Chapitre d'ouvrage</text:span></text:p>
              <text:p text:style-name="Normal"><text:a xlink:type="simple" xlink:href="https://hal.science/hal-04864000v1">hal-048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35v1">Charlemagne à l’abbaye de Saint-Denis (XIIe siècle) : un personnage mal accueilli</text:a></text:p>
              <text:p text:style-name="Normal"><text:a xlink:type="simple" xlink:href="https://hal.science/search/index/?q=*&amp;authFullName_s=Éléonore Andrieu">Éléonore Andrieu</text:a></text:p>
              <text:p text:style-name="Normal"><text:span>E. Anheim, P. Chastang, F. Mora, A. Rochebouet dir.<text:s/></text:span><text:span>L’Écriture de l’histoire au Moyen Âge : contraintes génériques, contraintes documentaires</text:span><text:span>, Classiques Garnier, p. 265-276, 2015</text:span></text:p>
              <text:p text:style-name="Normal"><text:span>Chapitre d'ouvrage</text:span></text:p>
              <text:p text:style-name="Normal"><text:a xlink:type="simple" xlink:href="https://hal.science/hal-02148235v1">hal-0214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45v1">Quand les rhinocéros prennent la parole : le gab et la question de la parole efficace dans Le Voyage de Charlemagne à Jérusalem et à Constantinople</text:a></text:p>
              <text:p text:style-name="Normal"><text:a xlink:type="simple" xlink:href="https://hal.science/search/index/?q=*&amp;authFullName_s=Éléonore Andrieu">Éléonore Andrieu</text:a></text:p>
              <text:p text:style-name="Normal"><text:span>N. Bériou, J.-P. Boudet, I. Rosier-Catach dir.<text:s/></text:span><text:span>Le pouvoir des mots au Moyen Âge</text:span><text:span>, Brepols, p. 71-106, 2014</text:span></text:p>
              <text:p text:style-name="Normal"><text:span>Chapitre d'ouvrage</text:span></text:p>
              <text:p text:style-name="Normal"><text:a xlink:type="simple" xlink:href="https://hal.science/hal-02148045v1">hal-0214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79v1">Les itinéraires des rois dans le récit de l’Astronome</text:a></text:p>
              <text:p text:style-name="Normal"><text:a xlink:type="simple" xlink:href="https://hal.science/search/index/?q=*&amp;authFullName_s=Éléonore Andrieu">Éléonore Andrieu</text:a></text:p>
              <text:p text:style-name="Normal"><text:span>J. Ducos et P. Henriet dir.<text:s/></text:span><text:span>Passages. Déplacements des hommes, circulation des textes et identités dans l’Occident médiéval</text:span><text:span>, p. 99-125, 2013, Méridiennes, coll. « Études Médiévales Ibériques »</text:span></text:p>
              <text:p text:style-name="Normal"><text:span>Chapitre d'ouvrage</text:span></text:p>
              <text:p text:style-name="Normal"><text:a xlink:type="simple" xlink:href="https://hal.science/hal-02148179v1">hal-0214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90v1">Si le destraing par mi le cors : droit et violence dans l’essart (Le Chevalier au Lion de Chrétien de Troyes)</text:a></text:p>
              <text:p text:style-name="Normal"><text:a xlink:type="simple" xlink:href="https://hal.science/search/index/?q=*&amp;authFullName_s=Éléonore Andrieu">Éléonore Andrieu</text:a></text:p>
              <text:p text:style-name="Normal"><text:span>Ph. Haugeard, M. Ott dir.<text:s/></text:span><text:span>Droit et violence au Moyen Age</text:span><text:span>, Classiques Garnier, p. 39-51, 2013</text:span></text:p>
              <text:p text:style-name="Normal"><text:span>Chapitre d'ouvrage</text:span></text:p>
              <text:p text:style-name="Normal"><text:a xlink:type="simple" xlink:href="https://hal.science/hal-02148190v1">hal-0214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135v1">Le regard stupéfait, la beauté et la mise en ordres dans les textes de Suger</text:a></text:p>
              <text:p text:style-name="Normal"><text:a xlink:type="simple" xlink:href="https://hal.science/search/index/?q=*&amp;authFullName_s=Éléonore Andrieu">Éléonore Andrieu</text:a></text:p>
              <text:p text:style-name="Normal"><text:span>A. Gaillard; J.-R. Valette.<text:s/></text:span><text:span>La beauté du merveilleux</text:span><text:span>, Presses Universitaires de Bordeaux, pp.111-141, 2011, Mirabilia, 978-2-86781-651-2</text:span></text:p>
              <text:p text:style-name="Normal"><text:span>Chapitre d'ouvrage</text:span></text:p>
              <text:p text:style-name="Normal"><text:a xlink:type="simple" xlink:href="https://hal.science/hal-02148135v1">hal-0214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79v1">EXERCICES DE STYLE : AMPLIFICATION DE LA FORME ET AMPLIFICATION DE LA MATIERE DANS DEUX « CHRONIQUES » DES ROIS DE FRANCE (XIII E SIECLE) VERSION PRE PRINT</text:a></text:p>
              <text:p text:style-name="Normal"><text:a xlink:type="simple" xlink:href="https://hal.science/search/index/?q=*&amp;authFullName_s=Eléonore Andrieu">Eléonore Andrieu</text:a></text:p>
              <text:p text:style-name="Normal"><text:span>Méridiennes.<text:s/></text:span><text:span>Poétique de la chronique. Textes historiographiques et écriture (Péninsule ibérique, France, XIe-XIVe siècle), A. Arizaleta dir.</text:span><text:span>, p. 153-192, 2008, « Études médiévales ibériques »</text:span></text:p>
              <text:p text:style-name="Normal"><text:span>Chapitre d'ouvrage</text:span></text:p>
              <text:p text:style-name="Normal"><text:a xlink:type="simple" xlink:href="https://hal.science/hal-04863979v1">hal-0486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95v1">L’histoire des rois des Francs dans les Grandes Chroniques de France : des confirmations du mythe à l’aventure généalogique</text:a></text:p>
              <text:p text:style-name="Normal"><text:a xlink:type="simple" xlink:href="https://hal.science/search/index/?q=*&amp;authFullName_s=Eléonore Andrieu">Eléonore Andrieu</text:a></text:p>
              <text:p text:style-name="Normal"><text:span>J.-C. Cassard, E. Gaucher, J. Kerhervé dir.<text:s/></text:span><text:span>Vérité poétique, vérité politique. Mythes, modèles et idéologies politiques au Moyen Age</text:span><text:span>, CRBC, p. 23-46, 2007</text:span></text:p>
              <text:p text:style-name="Normal"><text:span>Chapitre d'ouvrage</text:span></text:p>
              <text:p text:style-name="Normal"><text:a xlink:type="simple" xlink:href="https://hal.science/hal-04869395v1">hal-0486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76v1">« Cultures et viviers : la référence virgilienne chez Cassiodore »</text:a></text:p>
              <text:p text:style-name="Normal"><text:a xlink:type="simple" xlink:href="https://hal.science/search/index/?q=*&amp;authFullName_s=Eléonore Andrieu">Eléonore Andrieu</text:a></text:p>
              <text:p text:style-name="Normal"><text:span>Nathalie Dauvois dir.<text:s/></text:span><text:span>L’autorité des poètes anciens dans le discours philosophique, moral et théologique</text:span><text:span>, Publications de la STEC, p. 5-25, 2003</text:span></text:p>
              <text:p text:style-name="Normal"><text:span>Chapitre d'ouvrage</text:span></text:p>
              <text:p text:style-name="Normal"><text:a xlink:type="simple" xlink:href="https://hal.science/hal-04869376v1">hal-0486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67v1">« Identité nationale et identité régionale : Aimoin de Fleury entre Ancien Testament et Cité de Dieu »</text:a></text:p>
              <text:p text:style-name="Normal"><text:a xlink:type="simple" xlink:href="https://hal.science/search/index/?q=*&amp;authFullName_s=Eléonore Andrieu">Eléonore Andrieu</text:a></text:p>
              <text:p text:style-name="Normal"><text:span>Michel Banniard dir.<text:s/></text:span><text:span>Langages et Peuples d’Europe- Cristallisation des identités romanes et germaniques (VIIe- XIe siècle)</text:span><text:span>, Presses universitaires du Mirail, p. 13-28, 2002</text:span></text:p>
              <text:p text:style-name="Normal"><text:span>Chapitre d'ouvrage</text:span></text:p>
              <text:p text:style-name="Normal"><text:a xlink:type="simple" xlink:href="https://hal.science/hal-04869367v1">hal-04869367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3b312d" table:style-name="3b312d">
          <table:table-column table:style-name="3b312d.0"/>
          <table:table-row>
            <table:table-cell office:value-type="string">
              <text:p text:style-name="Normal"><text:a xlink:type="simple" xlink:href="https://hal.science/hal-04869514v1">Article « Historia »</text:a></text:p>
              <text:p text:style-name="Normal"><text:a xlink:type="simple" xlink:href="https://hal.science/search/index/?q=*&amp;authFullName_s=Eléonore Andrieu">Eléonore Andrieu</text:a><text:span>,</text:span><text:a xlink:type="simple" xlink:href="https://hal.science/search/index/?q=*&amp;authFullName_s=Françoise Laurent">Françoise Laurent</text:a></text:p>
              <text:p text:style-name="Normal"><text:span>Dictionnaire raisonné de la caducité des genres littéraires</text:span><text:span>, 2013, A. Montandon, S. Neiva dir., Droz, Genève, p. 428-436</text:span></text:p>
              <text:p text:style-name="Normal"><text:span>Notice d’encyclopédie ou de dictionnaire</text:span></text:p>
              <text:p text:style-name="Normal"><text:a xlink:type="simple" xlink:href="https://hal.science/hal-04869514v1">hal-04869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onore ANDRIEU</dc:title>
    <dc:subject/>
    <dc:description>CV</dc:description>
    <dc:creator/>
    <dc:date>2026-05-07T14:16:56.000</dc:date>
    <meta:generator>PHPWord</meta:generator>
    <meta:initial-creator>CCSD</meta:initial-creator>
    <meta:creation-date>2026-05-07T14:16:56.000</meta:creation-date>
    <meta:keyword/>
    <meta:user-defined meta:name="Category"/>
    <meta:user-defined meta:name="Company"/>
    <meta:user-defined meta:name="Manager"/>
  </office:meta>
</office:document-meta>
</file>