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249" style:family="table">
      <style:table-properties style:rel-width="100" table:align="center"/>
    </style:style>
    <style:style style:name="91b249.0" style:family="table-column">
      <style:table-column-properties style:column-width="0.00cm"/>
    </style:style>
    <style:style style:name="562dd2" style:family="table">
      <style:table-properties style:rel-width="100" table:align="center"/>
    </style:style>
    <style:style style:name="562dd2.0" style:family="table-column">
      <style:table-column-properties style:column-width="0.00cm"/>
    </style:style>
    <style:style style:name="2a2c38" style:family="table">
      <style:table-properties style:rel-width="100" table:align="center"/>
    </style:style>
    <style:style style:name="2a2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Chinetti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91b249" table:style-name="91b249">
          <table:table-column table:style-name="91b249.0"/>
          <table:table-row>
            <table:table-cell office:value-type="string">
              <text:p text:style-name="Normal"><text:a xlink:type="simple" xlink:href="https://hal.science/hal-05400641v1">La dimension expérientielle des propositions en WHEN</text:a></text:p>
              <text:p text:style-name="Normal"><text:a xlink:type="simple" xlink:href="https://hal.science/search/index/?q=*&amp;authFullName_s=Eléonore Chinetti">Eléonore Chinetti</text:a></text:p>
              <text:p text:style-name="Normal"><text:span>Kananovich Anastasia; Yirmeyan Belem Rémi; Lacassain Christelle; Marsac Fabrice; Vaxelaire Béatrice; Kleiber Georges.<text:s/></text:span><text:span>Regards sur la perception : de l’expérience au linguistique</text:span><text:span>, Recherches en Parole (7), CIPA, pp.95-114, 2025</text:span></text:p>
              <text:p text:style-name="Normal"><text:span>Chapitre d'ouvrage</text:span></text:p>
              <text:p text:style-name="Normal"><text:a xlink:type="simple" xlink:href="https://hal.science/hal-05400641v1">hal-054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51v1">Le préconstruit dans les subordonnées temporelles en when, after et before</text:a></text:p>
              <text:p text:style-name="Normal"><text:a xlink:type="simple" xlink:href="https://hal.science/search/index/?q=*&amp;authFullName_s=Eléonore Chinetti">Eléonore Chinetti</text:a></text:p>
              <text:p text:style-name="Normal"><text:span>Copy Christine; Dufaye Lionel.<text:s/></text:span><text:span>Le concept de préconstruit en linguistique de l’énonciation</text:span><text:span>, Classiques Garnier, 2025</text:span></text:p>
              <text:p text:style-name="Normal"><text:span>Chapitre d'ouvrage</text:span></text:p>
              <text:p text:style-name="Normal"><text:a xlink:type="simple" xlink:href="https://hal.science/hal-05400651v1">hal-0540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66v1">Retournement de situation pour les mots en WH</text:a></text:p>
              <text:p text:style-name="Normal"><text:a xlink:type="simple" xlink:href="https://hal.science/search/index/?q=*&amp;authFullName_s=Eléonore Chinetti">Eléonore Chinetti</text:a></text:p>
              <text:p text:style-name="Normal"><text:span>Osu Sylvester; Planchon Philippe.<text:s/></text:span><text:span>Du côté de l’invariant et de la variation, Actes du premier colloque international de la TOPÉ, Tours 23-24 juin 2022</text:span><text:span>, Lambert Lucas, A paraître</text:span></text:p>
              <text:p text:style-name="Normal"><text:span>Chapitre d'ouvrage</text:span></text:p>
              <text:p text:style-name="Normal"><text:a xlink:type="simple" xlink:href="https://hal.science/hal-05400666v1">hal-05400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24080v1">Duplicité interne ou dévoiement contextuel ? Valeurs non temporelles des propositions en WHEN postposées en contexte interrogatif</text:a></text:p>
              <text:p text:style-name="Normal"><text:a xlink:type="simple" xlink:href="https://hal.science/search/index/?q=*&amp;authFullName_s=Eléonore Chinetti">Eléonore Chinetti</text:a></text:p>
              <text:p text:style-name="Normal"><text:span>Blandine Pennec; Sarah Bourse.<text:s/></text:span><text:span>Quand le dire se dédouble : la duplicité énonciative en question(s)</text:span><text:span>, Presses universitaires du Midi, pp.65-88, 2022, 978-2-8107-0796-6</text:span></text:p>
              <text:p text:style-name="Normal"><text:span>Chapitre d'ouvrage</text:span></text:p>
              <text:p text:style-name="Normal"><text:a xlink:type="simple" xlink:href="https://hal.parisnanterre.fr/hal-04524080v1">hal-0452408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562dd2" table:style-name="562dd2">
          <table:table-column table:style-name="562dd2.0"/>
          <table:table-row>
            <table:table-cell office:value-type="string">
              <text:p text:style-name="Normal"><text:a xlink:type="simple" xlink:href="https://hal.science/hal-05400679v1">Paramètres contribuant à la construction des interprétations temporelles des énoncés complexes de la forme 'P when Q</text:a></text:p>
              <text:p text:style-name="Normal"><text:a xlink:type="simple" xlink:href="https://hal.science/search/index/?q=*&amp;authFullName_s=Eléonore Chinetti">Eléonore Chinetti</text:a></text:p>
              <text:p text:style-name="Normal"><text:span>ELIS - Echanges de linguistique en Sorbonne</text:span><text:span>, 2021, 7, pp.34-47</text:span></text:p>
              <text:p text:style-name="Normal"><text:span>Article dans une revue</text:span></text:p>
              <text:p text:style-name="Normal"><text:a xlink:type="simple" xlink:href="https://hal.science/hal-05400679v1">hal-0540067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a2c38" table:style-name="2a2c38">
          <table:table-column table:style-name="2a2c38.0"/>
          <table:table-row>
            <table:table-cell office:value-type="string">
              <text:p text:style-name="Normal"><text:a xlink:type="simple" xlink:href="https://hal.parisnanterre.fr/hal-03049321v1">Paramètres contribuant à la construction des interprétations temporelles des énoncés complexes de la forme 'P when Q</text:a></text:p>
              <text:p text:style-name="Normal"><text:a xlink:type="simple" xlink:href="https://hal.science/search/index/?q=*&amp;authFullName_s=Eléonore Chinetti">Eléonore Chinetti</text:a></text:p>
              <text:p text:style-name="Normal"><text:span>Journée doctorale du CeLiSo</text:span><text:span>, Feb 2020, Paris, France</text:span></text:p>
              <text:p text:style-name="Normal"><text:span>Communication dans un congrès</text:span></text:p>
              <text:p text:style-name="Normal"><text:a xlink:type="simple" xlink:href="https://hal.parisnanterre.fr/hal-03049321v1">hal-03049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Chinetti</dc:title>
    <dc:subject/>
    <dc:description>CV</dc:description>
    <dc:creator/>
    <dc:date>2026-04-06T06:43:08.000</dc:date>
    <meta:generator>PHPWord</meta:generator>
    <meta:initial-creator>CCSD</meta:initial-creator>
    <meta:creation-date>2026-04-06T06:43:08.000</meta:creation-date>
    <meta:keyword/>
    <meta:user-defined meta:name="Category"/>
    <meta:user-defined meta:name="Company"/>
    <meta:user-defined meta:name="Manager"/>
  </office:meta>
</office:document-meta>
</file>