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e62" style:family="table">
      <style:table-properties style:rel-width="100" table:align="center"/>
    </style:style>
    <style:style style:name="957e62.0" style:family="table-column">
      <style:table-column-properties style:column-width="0.00cm"/>
    </style:style>
    <style:style style:name="222122" style:family="table">
      <style:table-properties style:rel-width="100" table:align="center"/>
    </style:style>
    <style:style style:name="222122.0" style:family="table-column">
      <style:table-column-properties style:column-width="0.00cm"/>
    </style:style>
    <style:style style:name="ae5725" style:family="table">
      <style:table-properties style:rel-width="100" table:align="center"/>
    </style:style>
    <style:style style:name="ae5725.0" style:family="table-column">
      <style:table-column-properties style:column-width="0.00cm"/>
    </style:style>
    <style:style style:name="d62c6b" style:family="table">
      <style:table-properties style:rel-width="100" table:align="center"/>
    </style:style>
    <style:style style:name="d62c6b.0" style:family="table-column">
      <style:table-column-properties style:column-width="0.00cm"/>
    </style:style>
    <style:style style:name="37c95a" style:family="table">
      <style:table-properties style:rel-width="100" table:align="center"/>
    </style:style>
    <style:style style:name="37c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RESONG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957e62" table:style-name="957e62">
          <table:table-column table:style-name="957e62.0"/>
          <table:table-row>
            <table:table-cell office:value-type="string">
              <text:p text:style-name="Normal"><text:a xlink:type="simple" xlink:href="https://hal.science/hal-05384094v1">Deciphering Sb Sources and Transport Processes in a Mining and Smelting-Impacted River System (Oruro, Bolivia): Insights from Sb Isotope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Marizol Flores">Marizol Flores</text:a><text:span>,</text:span><text:a xlink:type="simple" xlink:href="https://hal.science/search/index/?q=*&amp;authFullName_s=Mauricio Ormachea">Mauricio Ormachea</text:a><text:span>et al.</text:span></text:p>
              <text:p text:style-name="Normal"><text:span>Water, Air, and Soil Pollution</text:span><text:span>, 2025, 236 (12), pp.790.<text:s/></text:span><text:a xlink:type="simple" xlink:href="https://dx.doi.org/10.1007/s11270-025-08445-6">⟨10.1007/s11270-025-08445-6⟩</text:a></text:p>
              <text:p text:style-name="Normal"><text:span>Article dans une revue</text:span></text:p>
              <text:p text:style-name="Normal"><text:a xlink:type="simple" xlink:href="https://hal.science/hal-05384094v1">hal-053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19v1">Environmental contamination by metals, metalloids, and cyanides in the historic and active ASGM area of Kokumbo in Côte d’Ivoire</text:a></text:p>
              <text:p text:style-name="Normal"><text:a xlink:type="simple" xlink:href="https://hal.science/search/index/?q=*&amp;authFullName_s=Konan Bertin Kouadio">Konan Bertin Kouadio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Kouassi Ernest Ahoussi">Kouassi Ernest Ahoussi</text:a><text:span>,</text:span><text:a xlink:type="simple" xlink:href="https://hal.science/search/index/?q=*&amp;authFullName_s=Zié Ouattara">Zié Ouattara</text:a><text:span>,</text:span><text:a xlink:type="simple" xlink:href="https://hal.science/search/index/?q=*&amp;authFullName_s=Ibrahim Konaté">Ibrahim Konaté</text:a><text:span>et al.</text:span></text:p>
              <text:p text:style-name="Normal"><text:span>Environmental Science and Pollution Research</text:span><text:span>, 2025, 32, pp.ages 13699-13725.<text:s/></text:span><text:a xlink:type="simple" xlink:href="https://dx.doi.org/10.1007/s11356-025-36403-6">⟨10.1007/s11356-025-36403-6⟩</text:a></text:p>
              <text:p text:style-name="Normal"><text:span>Article dans une revue</text:span></text:p>
              <text:p text:style-name="Normal"><text:a xlink:type="simple" xlink:href="https://hal.science/hal-05119219v1">hal-051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52v1">Multi-isotope (Pb, Sb) approach to trace metallic contaminant sources at a historical mining and metallurgical site</text:a></text:p>
              <text:p text:style-name="Normal"><text:a xlink:type="simple" xlink:href="https://hal.science/search/index/?q=*&amp;authFullName_s=Guillevic Floriane">Guillevic Floriane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et al.</text:span></text:p>
              <text:p text:style-name="Normal"><text:span>Chemical Geology</text:span><text:span>, 2024, 649, pp.121958.<text:s/></text:span><text:a xlink:type="simple" xlink:href="https://dx.doi.org/10.1016/j.chemgeo.2024.121958">⟨10.1016/j.chemgeo.2024.121958⟩</text:a></text:p>
              <text:p text:style-name="Normal"><text:span>Article dans une revue</text:span></text:p>
              <text:p text:style-name="Normal"><text:a xlink:type="simple" xlink:href="https://hal.science/hal-04456252v1">hal-044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7v1">Detangling past and modern zinc anthropogenic source contributions in an urbanized coastal river by combining elemental, isotope and speciation approaches</text:a></text:p>
              <text:p text:style-name="Normal"><text:a xlink:type="simple" xlink:href="https://hal.science/search/index/?q=*&amp;authFullName_s=Jérémie Garnier">Jérémie Garnier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B. Cunha">B. Cunha</text:a><text:span>et al.</text:span></text:p>
              <text:p text:style-name="Normal"><text:span>Journal of Hazardous Materials</text:span><text:span>, 2024, 480, 135714 (13p.).<text:s/></text:span><text:a xlink:type="simple" xlink:href="https://dx.doi.org/10.1016/j.jhazmat.2024.135714">⟨10.1016/j.jhazmat.2024.135714⟩</text:a></text:p>
              <text:p text:style-name="Normal"><text:span>Article dans une revue</text:span></text:p>
              <text:p text:style-name="Normal"><text:a xlink:type="simple" xlink:href="https://hal.science/hal-04777747v1">hal-047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65v1">Antimony isotope fractionation during Sb(V) and Sb(III) adsorption on secondary Fe-minerals (schwertmannite, ferrihydrite) typical of mine water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rinne Casiot">Corinne Casiot</text:a></text:p>
              <text:p text:style-name="Normal"><text:span>Applied Geochemistry</text:span><text:span>, 2024, 163, 105935 [11 p.].<text:s/></text:span><text:a xlink:type="simple" xlink:href="https://dx.doi.org/10.1016/j.apgeochem.2024.105935">⟨10.1016/j.apgeochem.2024.105935⟩</text:a></text:p>
              <text:p text:style-name="Normal"><text:span>Article dans une revue</text:span></text:p>
              <text:p text:style-name="Normal"><text:a xlink:type="simple" xlink:href="https://hal.science/hal-04735865v1">hal-047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75v1">Complementarity of Sentinel-1 and Sentinel-2 Data for Soil Salinity Monitoring to Support Sustainable Agriculture Practices in the Central Bolivian Altiplano</text:a></text:p>
              <text:p text:style-name="Normal"><text:a xlink:type="simple" xlink:href="https://hal.science/search/index/?q=*&amp;authFullName_s=J. Sirpa-Poma">J. Sirpa-Poma</text:a><text:span>,</text:span><text:a xlink:type="simple" xlink:href="https://hal.science/search/index/?q=*&amp;authFullName_s=Frédéric Satgé">Frédéric Satgé</text:a><text:span>,</text:span><text:a xlink:type="simple" xlink:href="https://hal.science/search/index/?q=*&amp;authFullName_s=R. Pillco Zolá">R. Pillco Zolá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. Perez-Flores">M. Perez-Flores</text:a><text:span>et al.</text:span></text:p>
              <text:p text:style-name="Normal"><text:span>Sustainability</text:span><text:span>, 2024, 16 (14), pp.6200.<text:s/></text:span><text:a xlink:type="simple" xlink:href="https://dx.doi.org/10.3390/su16146200">⟨10.3390/su16146200⟩</text:a></text:p>
              <text:p text:style-name="Normal"><text:span>Article dans une revue</text:span></text:p>
              <text:p text:style-name="Normal"><text:a xlink:type="simple" xlink:href="https://hal.science/hal-04872675v1">hal-048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71v1">Fate of antimony contamination generated by road traffic – A focus on Sb geochemistry and speciation in stormwater ponds</text:a></text:p>
              <text:p text:style-name="Normal"><text:a xlink:type="simple" xlink:href="https://hal.science/search/index/?q=*&amp;authFullName_s=M. Philippe">M.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. Resongles">E. Resongles</text:a><text:span>,</text:span><text:a xlink:type="simple" xlink:href="https://hal.science/search/index/?q=*&amp;authFullName_s=G. Landrot">G. Landrot</text:a><text:span>,</text:span><text:a xlink:type="simple" xlink:href="https://hal.science/search/index/?q=*&amp;authFullName_s=R. Freydier">R. Freydier</text:a><text:span>et al.</text:span></text:p>
              <text:p text:style-name="Normal"><text:span>Chemosphere</text:span><text:span>, 2023, 313, pp.137368.<text:s/></text:span><text:a xlink:type="simple" xlink:href="https://dx.doi.org/10.1016/j.chemosphere.2022.137368">⟨10.1016/j.chemosphere.2022.137368⟩</text:a></text:p>
              <text:p text:style-name="Normal"><text:span>Article dans une revue</text:span></text:p>
              <text:p text:style-name="Normal"><text:a xlink:type="simple" xlink:href="https://hal.science/hal-03874871v1">hal-0387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74v1">Antimony isotopic fractionation during Sb(III) oxidation to Sb(V): Biotic and abiotic processe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Angélique Désoeuvre">Angélique Désoeuvre</text:a><text:span>,</text:span><text:a xlink:type="simple" xlink:href="https://hal.science/search/index/?q=*&amp;authFullName_s=Rémi Freydier">Rémi Freydier</text:a><text:span>et al.</text:span></text:p>
              <text:p text:style-name="Normal"><text:span>Chemical Geology</text:span><text:span>, 2023, 641, pp.121788.<text:s/></text:span><text:a xlink:type="simple" xlink:href="https://dx.doi.org/10.1016/j.chemgeo.2023.121788">⟨10.1016/j.chemgeo.2023.121788⟩</text:a></text:p>
              <text:p text:style-name="Normal"><text:span>Article dans une revue</text:span></text:p>
              <text:p text:style-name="Normal"><text:a xlink:type="simple" xlink:href="https://hal.science/hal-04267874v1">hal-042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61v1">Towards the Improvement of Soil Salinity Mapping in a Data-Scarce Context Using Sentinel-2 Images in Machine-Learning Models</text:a></text:p>
              <text:p text:style-name="Normal"><text:a xlink:type="simple" xlink:href="https://hal.science/search/index/?q=*&amp;authFullName_s=J W Sirpa-Poma">J W Sirpa-Poma</text:a><text:span>,</text:span><text:a xlink:type="simple" xlink:href="https://hal.science/search/index/?q=*&amp;authFullName_s=Frederic Satgé">Frederic Satgé</text:a><text:span>,</text:span><text:a xlink:type="simple" xlink:href="https://hal.science/search/index/?q=*&amp;authFullName_s=E. Resongles">E. Resongles</text:a><text:span>,</text:span><text:a xlink:type="simple" xlink:href="https://hal.science/search/index/?q=*&amp;authFullName_s=R. Pillco-Zolá">R. Pillco-Zolá</text:a><text:span>,</text:span><text:a xlink:type="simple" xlink:href="https://hal.science/search/index/?q=*&amp;authFullName_s=J. Molina-Carpio">J. Molina-Carpio</text:a><text:span>et al.</text:span></text:p>
              <text:p text:style-name="Normal"><text:span>Sensors</text:span><text:span>, 2023, 23 (23), pp.9328.<text:s/></text:span><text:a xlink:type="simple" xlink:href="https://dx.doi.org/10.3390/s23239328">⟨10.3390/s23239328⟩</text:a></text:p>
              <text:p text:style-name="Normal"><text:span>Article dans une revue</text:span></text:p>
              <text:p text:style-name="Normal"><text:a xlink:type="simple" xlink:href="https://hal.science/hal-04375761v1">hal-043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31v1">Equilibrium mass-dependent isotope fractionation of antimony between stibnite and Sb secondary minerals: A first-principles study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Merlin Méheut">Merlin Méheu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rinne Casiot">Corinne Casiot</text:a></text:p>
              <text:p text:style-name="Normal"><text:span>Chemical Geology</text:span><text:span>, 2022, 611, pp.121115.<text:s/></text:span><text:a xlink:type="simple" xlink:href="https://dx.doi.org/10.1016/j.chemgeo.2022.121115">⟨10.1016/j.chemgeo.2022.121115⟩</text:a></text:p>
              <text:p text:style-name="Normal"><text:span>Article dans une revue</text:span></text:p>
              <text:p text:style-name="Normal"><text:a xlink:type="simple" xlink:href="https://hal.science/hal-03812631v1">hal-038126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57742v1">Arsenic and other trace elements in groundwaters and surface waters in the gold mining region of the Nigerien Liptako (Southwestern Niger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et al.</text:span></text:p>
              <text:p text:style-name="Normal"><text:span>Environmental Earth Sciences</text:span><text:span>, 2022, 81 (23), pp.524.<text:s/></text:span><text:a xlink:type="simple" xlink:href="https://dx.doi.org/10.1007/s12665-022-10639-8">⟨10.1007/s12665-022-10639-8⟩</text:a></text:p>
              <text:p text:style-name="Normal"><text:span>Article dans une revue</text:span></text:p>
              <text:p text:style-name="Normal"><text:a xlink:type="simple" xlink:href="https://imt-mines-ales.hal.science/hal-03857742v1">hal-0385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01v1">Strong evidence for the continued contribution of lead deposited during the 20th century to the atmospheric environment in London of today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V. Dietze">V. Dietze</text:a><text:span>,</text:span><text:a xlink:type="simple" xlink:href="https://hal.science/search/index/?q=*&amp;authFullName_s=David Green">David Green</text:a><text:span>,</text:span><text:a xlink:type="simple" xlink:href="https://hal.science/search/index/?q=*&amp;authFullName_s=Roy M Harrison">Roy M Harrison</text:a><text:span>,</text:span><text:a xlink:type="simple" xlink:href="https://hal.science/search/index/?q=*&amp;authFullName_s=Raquel Ochoa-Gonzalez">Raquel Ochoa-Gonzalez</text:a><text:span>et al.</text:span></text:p>
              <text:p text:style-name="Normal"><text:span>Proceedings of the National Academy of Sciences of the United States of America</text:span><text:span>, 2021, 118 (26), pp.e2102791118.<text:s/></text:span><text:a xlink:type="simple" xlink:href="https://dx.doi.org/10.1073/pnas.2102791118">⟨10.1073/pnas.2102791118⟩</text:a></text:p>
              <text:p text:style-name="Normal"><text:span>Article dans une revue</text:span></text:p>
              <text:p text:style-name="Normal"><text:a xlink:type="simple" xlink:href="https://hal.science/hal-03283301v1">hal-0328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20v1">A single-step purification method for the precise determination of the antimony isotopic composition of environmental, geological and biological samples by HG-MC-ICP-M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orinne Casiot">Corinne Casiot</text:a></text:p>
              <text:p text:style-name="Normal"><text:span>Journal of Analytical Atomic Spectrometry</text:span><text:span>, 2021, 36 (4), pp.776-785.<text:s/></text:span><text:a xlink:type="simple" xlink:href="https://dx.doi.org/10.1039/d0ja00452a">⟨10.1039/d0ja00452a⟩</text:a></text:p>
              <text:p text:style-name="Normal"><text:span>Article dans une revue</text:span></text:p>
              <text:p text:style-name="Normal"><text:a xlink:type="simple" xlink:href="https://hal.science/hal-03240720v1">hal-032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31v1">Contrasting Arsenic biogeochemical cycling in two Moroccan alkaline pit lakes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El Mehdi Benyassine">El Mehdi Benyassine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S. Delpoux">S. Delpoux</text:a><text:span>et al.</text:span></text:p>
              <text:p text:style-name="Normal"><text:span>Research in Microbiology</text:span><text:span>, 2020, 171 (1), pp.28-36.<text:s/></text:span><text:a xlink:type="simple" xlink:href="https://dx.doi.org/10.1016/j.resmic.2019.10.007">⟨10.1016/j.resmic.2019.10.007⟩</text:a></text:p>
              <text:p text:style-name="Normal"><text:span>Article dans une revue</text:span></text:p>
              <text:p text:style-name="Normal"><text:a xlink:type="simple" xlink:href="https://hal.science/hal-02339031v1">hal-023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47v1">Determining the Effect of pH on Iron Oxidation Kinetics in Aquatic Environments: Exploring a Fundamental Chemical Reaction To Grasp the Significant Ecosystem Implications of Iron Bioavailability</text:a></text:p>
              <text:p text:style-name="Normal"><text:a xlink:type="simple" xlink:href="https://hal.science/search/index/?q=*&amp;authFullName_s=Matthew Kirby">Matthew Kirby</text:a><text:span>,</text:span><text:a xlink:type="simple" xlink:href="https://hal.science/search/index/?q=*&amp;authFullName_s=Jay Bullen">Jay Bullen</text:a><text:span>,</text:span><text:a xlink:type="simple" xlink:href="https://hal.science/search/index/?q=*&amp;authFullName_s=M. Hanif">M. Hanif</text:a><text:span>,</text:span><text:a xlink:type="simple" xlink:href="https://hal.science/search/index/?q=*&amp;authFullName_s=Hany Fathy Heiba">Hany Fathy Heiba</text:a><text:span>,</text:span><text:a xlink:type="simple" xlink:href="https://hal.science/search/index/?q=*&amp;authFullName_s=Fengjie Liu">Fengjie Liu</text:a><text:span>et al.</text:span></text:p>
              <text:p text:style-name="Normal"><text:span>Journal of Chemical Education</text:span><text:span>, 2019,<text:s/></text:span><text:a xlink:type="simple" xlink:href="https://dx.doi.org/10.1021/acs.jchemed.8b01036">⟨10.1021/acs.jchemed.8b01036⟩</text:a></text:p>
              <text:p text:style-name="Normal"><text:span>Article dans une revue</text:span></text:p>
              <text:p text:style-name="Normal"><text:a xlink:type="simple" xlink:href="https://hal.science/hal-02419347v1">hal-024193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0146v1">Temperature and nutrients as drivers of microbially mediated arsenic oxidation and removal from acid mine drainage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Angélique Desoeuvre">Angélique Desoeuvre</text:a><text:span>et al.</text:span></text:p>
              <text:p text:style-name="Normal"><text:span>Applied Microbiology and Biotechnology</text:span><text:span>, 2018, 102 (5), pp.2413-2424.<text:s/></text:span><text:a xlink:type="simple" xlink:href="https://dx.doi.org/10.1007/s00253-017-8716-4">⟨10.1007/s00253-017-8716-4⟩</text:a></text:p>
              <text:p text:style-name="Normal"><text:span>Article dans une revue</text:span></text:p>
              <text:p text:style-name="Normal"><text:a xlink:type="simple" xlink:href="https://hal.umontpellier.fr/hal-02110146v1">hal-021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86v1">The environmental legacy of historic Pb-Zn-Ag-Au mining in river basins of the southern edge of the Massif Central (France)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Remi Freydier">Remi Freydier</text:a><text:span>et al.</text:span></text:p>
              <text:p text:style-name="Normal"><text:span>Environmental Science and Pollution Research</text:span><text:span>, 2017, 24 (25), pp.20725 - 20735.<text:s/></text:span><text:a xlink:type="simple" xlink:href="https://dx.doi.org/10.1007/s11356-017-9669-y">⟨10.1007/s11356-017-9669-y⟩</text:a></text:p>
              <text:p text:style-name="Normal"><text:span>Article dans une revue</text:span></text:p>
              <text:p text:style-name="Normal"><text:a xlink:type="simple" xlink:href="https://hal.science/hal-01903386v1">hal-019033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18488v1">Biological attenuation of arsenic and iron in a continuous flow bioreactor treating acid mine drainage (AMD)</text:a></text:p>
              <text:p text:style-name="Normal"><text:a xlink:type="simple" xlink:href="https://hal.science/search/index/?q=*&amp;authFullName_s=L. Fernandez-Rojo">L. Fernandez-Rojo</text:a><text:span>,</text:span><text:a xlink:type="simple" xlink:href="https://hal.science/search/index/?q=*&amp;authFullName_s=M. Héry">M. Héry</text:a><text:span>,</text:span><text:a xlink:type="simple" xlink:href="https://hal.science/search/index/?q=*&amp;authFullName_s=P. Le Pape">P. Le Pape</text:a><text:span>,</text:span><text:a xlink:type="simple" xlink:href="https://hal.science/search/index/?q=*&amp;authFullName_s=C. Braungardt">C. Braungardt</text:a><text:span>,</text:span><text:a xlink:type="simple" xlink:href="https://hal.science/search/index/?q=*&amp;authFullName_s=A. Desoeuvre">A. Desoeuvre</text:a><text:span>et al.</text:span></text:p>
              <text:p text:style-name="Normal"><text:span>Water Research</text:span><text:span>, 2017, 123, pp.594 - 606.<text:s/></text:span><text:a xlink:type="simple" xlink:href="https://dx.doi.org/10.1016/j.watres.2017.06.059">⟨10.1016/j.watres.2017.06.059⟩</text:a></text:p>
              <text:p text:style-name="Normal"><text:span>Article dans une revue</text:span></text:p>
              <text:p text:style-name="Normal"><text:a xlink:type="simple" xlink:href="https://brgm.hal.science/hal-01818488v1">hal-018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56v1">Routine determination of inorganic arsenic speciation in precipitates from acid mine drainage using orthophosphoric acid extraction followed by HPLC-ICP-MS</text:a></text:p>
              <text:p text:style-name="Normal"><text:a xlink:type="simple" xlink:href="https://hal.science/search/index/?q=*&amp;authFullName_s=E. Resongles">E. Resongles</text:a><text:span>,</text:span><text:a xlink:type="simple" xlink:href="https://hal.science/search/index/?q=*&amp;authFullName_s=P. Le Pape">P. Le Pape</text:a><text:span>,</text:span><text:a xlink:type="simple" xlink:href="https://hal.science/search/index/?q=*&amp;authFullName_s=L. Fernandez-Rojo">L. Fernandez-Rojo</text:a><text:span>,</text:span><text:a xlink:type="simple" xlink:href="https://hal.science/search/index/?q=*&amp;authFullName_s=G. Morin">G. Morin</text:a><text:span>,</text:span><text:a xlink:type="simple" xlink:href="https://hal.science/search/index/?q=*&amp;authFullName_s=S. Delpoux">S. Delpoux</text:a><text:span>et al.</text:span></text:p>
              <text:p text:style-name="Normal"><text:span>Analytical Methods</text:span><text:span>, 2016, 8 (40), pp.7420--7426.<text:s/></text:span><text:a xlink:type="simple" xlink:href="https://dx.doi.org/10.1039/C6AY02084D">⟨10.1039/C6AY02084D⟩</text:a></text:p>
              <text:p text:style-name="Normal"><text:span>Article dans une revue</text:span></text:p>
              <text:p text:style-name="Normal"><text:a xlink:type="simple" xlink:href="https://hal.science/hal-02086956v1">hal-0208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51v1">Variation of dissolved and particulate metal(loid) (As, Cd, Pb, Sb, Tl, Zn) concentrations under varying discharge during a Mediterranean flood in a former mining watershed, the Gardon River (France)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Françoise Elbaz-Poulichet">Françoise Elbaz-Poulichet</text:a></text:p>
              <text:p text:style-name="Normal"><text:span>Journal of Geochemical Exploration</text:span><text:span>, 2015, 158, pp.132--142.<text:s/></text:span><text:a xlink:type="simple" xlink:href="https://dx.doi.org/10.1016/j.gexplo.2015.07.010">⟨10.1016/j.gexplo.2015.07.010⟩</text:a></text:p>
              <text:p text:style-name="Normal"><text:span>Article dans une revue</text:span></text:p>
              <text:p text:style-name="Normal"><text:a xlink:type="simple" xlink:href="https://hal.science/hal-02063551v1">hal-020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70v1">Antimony isotopic composition in river waters affected by ancient mining activity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Jerome Viers">Jerome Viers</text:a><text:span>,</text:span><text:a xlink:type="simple" xlink:href="https://hal.science/search/index/?q=*&amp;authFullName_s=Jérôme Chmeleff">Jérôme Chmeleff</text:a><text:span>et al.</text:span></text:p>
              <text:p text:style-name="Normal"><text:span>Talanta</text:span><text:span>, 2015, 144, pp.851-861.<text:s/></text:span><text:a xlink:type="simple" xlink:href="https://dx.doi.org/10.1016/j.talanta.2015.07.013">⟨10.1016/j.talanta.2015.07.013⟩</text:a></text:p>
              <text:p text:style-name="Normal"><text:span>Article dans une revue</text:span></text:p>
              <text:p text:style-name="Normal"><text:a xlink:type="simple" xlink:href="https://hal.science/hal-01983270v1">hal-019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7v1">Release of arsenite, arsenate and methyl-arsenic species from streambed sediment impacted by acid mine drainage: a microcosm study.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E. Resongles">E. Resongles</text:a><text:span>,</text:span><text:a xlink:type="simple" xlink:href="https://hal.science/search/index/?q=*&amp;authFullName_s=Zoe Gallice">Zoe Gallice</text:a><text:span>,</text:span><text:a xlink:type="simple" xlink:href="https://hal.science/search/index/?q=*&amp;authFullName_s=O. Bruneel">O. Bruneel</text:a><text:span>et al.</text:span></text:p>
              <text:p text:style-name="Normal"><text:span>Environmental Chemistry</text:span><text:span>, 2014, 11 (5), pp.514--524.<text:s/></text:span><text:a xlink:type="simple" xlink:href="https://dx.doi.org/10.1071/EN13225">⟨10.1071/EN13225⟩</text:a></text:p>
              <text:p text:style-name="Normal"><text:span>Article dans une revue</text:span></text:p>
              <text:p text:style-name="Normal"><text:a xlink:type="simple" xlink:href="https://hal.science/hal-02047987v1">hal-020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63v1">Persisting impact of historical mining activity to metal (Pb, Zn, Cd, Tl, Hg) and metalloid (As, Sb) enrichment in sediments of the Gardon River, Southern France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rome Viers">Jerome Viers</text:a><text:span>et al.</text:span></text:p>
              <text:p text:style-name="Normal"><text:span>Science of the Total Environment</text:span><text:span>, 2014, 481, pp.509-521.<text:s/></text:span><text:a xlink:type="simple" xlink:href="https://dx.doi.org/10.1016/j.scitotenv.2014.02.078">⟨10.1016/j.scitotenv.2014.02.078⟩</text:a></text:p>
              <text:p text:style-name="Normal"><text:span>Article dans une revue</text:span></text:p>
              <text:p text:style-name="Normal"><text:a xlink:type="simple" xlink:href="https://hal.science/hal-01054163v1">hal-010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4v1">Fate of Sb(V) and Sb(III) species along a gradient of pH and oxygen concentration in the Carnoulès mine waters (Southern France)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Odile Bruneel">Odile Bruneel</text:a><text:span>et al.</text:span></text:p>
              <text:p text:style-name="Normal"><text:span>Environmental Science: Processes &amp; Impacts</text:span><text:span>, 2013, 15 (8), pp.1536-1544.<text:s/></text:span><text:a xlink:type="simple" xlink:href="https://dx.doi.org/10.1039/c3em00215b">⟨10.1039/c3em00215b⟩</text:a></text:p>
              <text:p text:style-name="Normal"><text:span>Article dans une revue</text:span></text:p>
              <text:p text:style-name="Normal"><text:a xlink:type="simple" xlink:href="https://hal.science/hal-01717824v1">hal-017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70v1">Transplantation of epiphytic bioaccumulators (Tillandsia capillaris) for high spatial resolution biomonitoring of trace elements and point sources deconvolution in a complex mining/smelting urban context</text:a></text:p>
              <text:p text:style-name="Normal"><text:a xlink:type="simple" xlink:href="https://hal.science/search/index/?q=*&amp;authFullName_s=Sylvaine Goix">Sylvaine Goix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Jean Louis Duprey">Jean Louis Duprey</text:a><text:span>et al.</text:span></text:p>
              <text:p text:style-name="Normal"><text:span>Atmospheric Environment</text:span><text:span>, 2013, 80, pp.330 - 341.<text:s/></text:span><text:a xlink:type="simple" xlink:href="https://dx.doi.org/10.1016/j.atmosenv.2013.08.011">⟨10.1016/j.atmosenv.2013.08.011⟩</text:a></text:p>
              <text:p text:style-name="Normal"><text:span>Article dans une revue</text:span></text:p>
              <text:p text:style-name="Normal"><text:a xlink:type="simple" xlink:href="https://api.istex.fr/ark:/67375/6H6-1RF6W21S-3/fulltext.pdf?sid=hal">istex</text:a></text:p>
              <text:p text:style-name="Normal"><text:a xlink:type="simple" xlink:href="https://hal.science/hal-01902870v1">hal-01902870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222122" table:style-name="222122">
          <table:table-column table:style-name="222122.0"/>
          <table:table-row>
            <table:table-cell office:value-type="string">
              <text:p text:style-name="Normal"><text:a xlink:type="simple" xlink:href="https://hal.science/hal-05279545v1">Tracing Persistent, Mobile, and Toxic Substances from Water Resources to Human Exposure – An Emerging Environmental and Public Health Challenge</text:a></text:p>
              <text:p text:style-name="Normal"><text:a xlink:type="simple" xlink:href="https://hal.science/search/index/?q=*&amp;authFullName_s=Julieta Sturla">Julieta Sturla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Clémentine Gavalon">Clémentine Gavalon</text:a><text:span>,</text:span><text:a xlink:type="simple" xlink:href="https://hal.science/search/index/?q=*&amp;authFullName_s=Téo Ferreux">Téo Ferreux</text:a><text:span>,</text:span><text:a xlink:type="simple" xlink:href="https://hal.science/search/index/?q=*&amp;authFullName_s=Eléonore Resongles">Eléonore Resongles</text:a><text:span>et al.</text:span></text:p>
              <text:p text:style-name="Normal"><text:span>SETAC Europe 35.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science/hal-05279545v1">hal-052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84v1">Bacterial diversity: a new tool to better trace the origin of arsenic transported in in mine-impacted river during floods?</text:a></text:p>
              <text:p text:style-name="Normal"><text:a xlink:type="simple" xlink:href="https://hal.science/search/index/?q=*&amp;authFullName_s=Marina Héry">Marina Héry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Carrière Lali">Carrière Lal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/text:p>
              <text:p text:style-name="Normal"><text:span>4th International Conference in Microbial Ecotoxicology. Ecotoxicomic 2024</text:span><text:span>, Nov 2024, Gothenburg, Sweden</text:span></text:p>
              <text:p text:style-name="Normal"><text:span>Poster de conférence</text:span></text:p>
              <text:p text:style-name="Normal"><text:a xlink:type="simple" xlink:href="https://hal.science/hal-04781484v1">hal-0478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44v1">Transport of arsenic and trace metals in the Orbiel River downstream the Salsigne mining district (Aude, France): sources, dynamics and fluxes during floods</text:a></text:p>
              <text:p text:style-name="Normal"><text:a xlink:type="simple" xlink:href="https://hal.science/search/index/?q=*&amp;authFullName_s=Carrière Lali">Carrière Lali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va Schreck">Eva Schreck</text:a><text:span>et al.</text:span></text:p>
              <text:p text:style-name="Normal"><text:span>Goldschmidt 2023</text:span><text:span>, Jul 2023, Lyon, France.<text:s/></text:span><text:a xlink:type="simple" xlink:href="https://dx.doi.org/10.7185/gold2023.19228">⟨10.7185/gold2023.19228⟩</text:a></text:p>
              <text:p text:style-name="Normal"><text:span>Poster de conférence</text:span></text:p>
              <text:p text:style-name="Normal"><text:a xlink:type="simple" xlink:href="https://hal.science/hal-04781144v1">hal-047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32v1">Emerging contaminants analysis in Taragete river (Oruro, Bolivia): workflow development for target and non-target analysis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tteo Ferrari">Matteo Ferrari</text:a><text:span>,</text:span><text:a xlink:type="simple" xlink:href="https://hal.science/search/index/?q=*&amp;authFullName_s=Marizol Flores">Marizol Flores</text:a><text:span>et al.</text:span></text:p>
              <text:p text:style-name="Normal"><text:span>Analytics</text:span><text:span>, Sep 2022, Nantes (France), France</text:span></text:p>
              <text:p text:style-name="Normal"><text:span>Poster de conférence</text:span></text:p>
              <text:p text:style-name="Normal"><text:a xlink:type="simple" xlink:href="https://hal.science/hal-04936432v1">hal-049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15v1">Antimony isotopic composition in stream waters impacted by acid mine drainage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G. Zamora">G. Zamora</text:a><text:span>,</text:span><text:a xlink:type="simple" xlink:href="https://hal.science/search/index/?q=*&amp;authFullName_s=Corinne Casiot">Corinne Casiot</text:a></text:p>
              <text:p text:style-name="Normal"><text:span>Goldschmidt2021</text:span><text:span>, Jul 2021, Online, France.<text:s/></text:span></text:p>
              <text:p text:style-name="Normal"><text:span>Poster de conférence</text:span></text:p>
              <text:p text:style-name="Normal"><text:a xlink:type="simple" xlink:href="https://hal.science/hal-03404615v1">hal-034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34v1">Antimony isotopic fractionation in the environment: first insights from theoretical and experimental investigation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Merlin Méheut">Merlin Méheut</text:a></text:p>
              <text:p text:style-name="Normal"><text:span>Goldschmidt2021</text:span><text:span>, Jul 2021, Online, France.<text:s/></text:span></text:p>
              <text:p text:style-name="Normal"><text:span>Poster de conférence</text:span></text:p>
              <text:p text:style-name="Normal"><text:a xlink:type="simple" xlink:href="https://hal.science/hal-03404634v1">hal-034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99v1">Processus d'oxydation biologique et d'élimination du fer et de l'arsenic dans des eaux de Drainage Minier Acide (DMA) : expériences à l'échelle d'un pilote de laboratoire</text:a></text:p>
              <text:p text:style-name="Normal"><text:a xlink:type="simple" xlink:href="https://hal.science/search/index/?q=*&amp;authFullName_s=L. Fernandez-Rojo">L. Fernandez-Rojo</text:a><text:span>,</text:span><text:a xlink:type="simple" xlink:href="https://hal.science/search/index/?q=*&amp;authFullName_s=E. Torres">E. Torres</text:a><text:span>,</text:span><text:a xlink:type="simple" xlink:href="https://hal.science/search/index/?q=*&amp;authFullName_s=C. Braungardt">C. Braungardt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E. Resongles">E. Resongles</text:a><text:span>et al.</text:span></text:p>
              <text:p text:style-name="Normal"><text:span>Institut Montpelliérain de l’Eau et de l’Environnement (IM2E)- Journée des Doctorants</text:span><text:span>, Mar 2015, Montpellier, France</text:span></text:p>
              <text:p text:style-name="Normal"><text:span>Poster de conférence</text:span></text:p>
              <text:p text:style-name="Normal"><text:a xlink:type="simple" xlink:href="https://hal.science/hal-02441199v1">hal-02441199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ae5725" table:style-name="ae5725">
          <table:table-column table:style-name="ae5725.0"/>
          <table:table-row>
            <table:table-cell office:value-type="string">
              <text:p text:style-name="Normal"><text:a xlink:type="simple" xlink:href="https://hal.science/hal-04600953v1">Impacto de la mineria en la contaminación ambiental por metales</text:a></text:p>
              <text:p text:style-name="Normal"><text:a xlink:type="simple" xlink:href="https://hal.science/search/index/?q=*&amp;authFullName_s=Eléonore Resongles">Eléonore Resongles</text:a></text:p>
              <text:p text:style-name="Normal"><text:span>XIII CONGRESO LATINOAMERICANO DE MUTAGÉNESIS, CARCINOGÉNESIS Y TERATOGÉNESIS AMBIENTAL - ALAMCTA 2024</text:span><text:span>, ALAMCTA, Apr 2024, La Paz, Francia</text:span></text:p>
              <text:p text:style-name="Normal"><text:span>Communication dans un congrès</text:span></text:p>
              <text:p text:style-name="Normal"><text:a xlink:type="simple" xlink:href="https://hal.science/hal-04600953v1">hal-046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06v1">Spatio-temporal evolution and source tracking of arsenic in surface waters of an old mining district (Orbiel Valley, France)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-Marouani">Corinne Casiot-Marouani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Philippe Behra">Philippe Behra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1245">⟨10.5194/egusphere-egu24-11245⟩</text:a></text:p>
              <text:p text:style-name="Normal"><text:span>Communication dans un congrès</text:span></text:p>
              <text:p text:style-name="Normal"><text:a xlink:type="simple" xlink:href="https://hal.science/hal-04781406v1">hal-047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77v1">Dernières avancées sur la mesure du rapport isotopique 123Sb/121Sb par couplage HG-MC-ICP-M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Eleonore Resongles">Eleonore Resongles</text:a></text:p>
              <text:p text:style-name="Normal"><text:span>ANF ISOTRACE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781177v1">hal-0478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65v1">Fate of antimony contamination generated by road traffic – A focus on Sb geochemistry and speciation in stormwater pond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Gautier Landrot">Gautier Landrot</text:a><text:span>et al.</text:span></text:p>
              <text:p text:style-name="Normal"><text:span>ICOBTE–ICHMET 2023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781065v1">hal-0478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83v1">Transport de l'arsenic dans la rivière Orbiel en aval du district minier de Salsigne (Aude): sources, dynamique et flux au cours d'épisodes de crue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Lali Carrière">Lali Carrière</text:a><text:span>,</text:span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et al.</text:span></text:p>
              <text:p text:style-name="Normal"><text:span>Journées scientifiques du reseau TAEMA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781683v1">hal-047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69v1">Use of trace elements to distinguish flows from different types of carbonated rock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Christophe Emblanch">Christophe Emblanch</text:a><text:span>et al.</text:span></text:p>
              <text:p text:style-name="Normal"><text:span>IAHS-AISH Scientific Assembly 2022</text:span><text:span>, May 2022, Montpellier, France. pp.1-22,<text:s/></text:span><text:a xlink:type="simple" xlink:href="https://dx.doi.org/10.5194/iahs2022-329">⟨10.5194/iahs2022-329⟩</text:a></text:p>
              <text:p text:style-name="Normal"><text:span>Communication dans un congrès</text:span></text:p>
              <text:p text:style-name="Normal"><text:a xlink:type="simple" xlink:href="https://hal.science/hal-03817369v1">hal-038173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9245v1">Microorganismes au service de la remédiation des sites miniers en Côte d’Ivoire : site d’orpaillage de Kokumbo</text:a></text:p>
              <text:p text:style-name="Normal"><text:a xlink:type="simple" xlink:href="https://hal.science/search/index/?q=*&amp;authFullName_s=Konan Bertin Kouadio">Konan Bertin Kouadio</text:a><text:span>,</text:span><text:a xlink:type="simple" xlink:href="https://hal.science/search/index/?q=*&amp;authFullName_s=Ibrahim Konaté">Ibrahim Konaté</text:a><text:span>,</text:span><text:a xlink:type="simple" xlink:href="https://hal.science/search/index/?q=*&amp;authFullName_s=Laila Sbabou">Laila Sbabou</text:a><text:span>,</text:span><text:a xlink:type="simple" xlink:href="https://hal.science/search/index/?q=*&amp;authFullName_s=Kouassi Ernest Ahoussi">Kouassi Ernest Ahoussi</text:a><text:span>,</text:span><text:a xlink:type="simple" xlink:href="https://hal.science/search/index/?q=*&amp;authFullName_s=Eléonore Resongles">Eléonore Resongles</text:a><text:span>et al.</text:span></text:p>
              <text:p text:style-name="Normal"><text:span>CIMS 2022 - 1st International Colloquium in Mine &amp; Society</text:span><text:span>, May 2022, Boké, Guinée</text:span></text:p>
              <text:p text:style-name="Normal"><text:span>Communication dans un congrès</text:span></text:p>
              <text:p text:style-name="Normal"><text:a xlink:type="simple" xlink:href="https://imt-mines-ales.hal.science/hal-03709245v1">hal-037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69v1">Transfer and Dispersion of Arsenic and Other Metal(loid)s in the Orbiel Valley (France): Spatio-temporal Evolution and Source Tracking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ylène Marie">Mylène Marie</text:a><text:span>,</text:span><text:a xlink:type="simple" xlink:href="https://hal.science/search/index/?q=*&amp;authFullName_s=Corinne Casiot">Corinne Casiot</text:a><text:span>et al.</text:span></text:p>
              <text:p text:style-name="Normal"><text:span>AGU 2022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4780969v1">hal-047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10v1">HERMIN – Héritage des exploitations minières : transfert, rémanence et remobilisation du plomb, de l’antimoine et du nickel dans la zone critiqu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ie Forget">Marie Forget</text:a><text:span>et al.</text:span></text:p>
              <text:p text:style-name="Normal"><text:span>Journée de restitution MITI (Mission pour les initiatives transverses et interdisciplinaires – CNRS)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781610v1">hal-0478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871v1">Analyse de contaminants émergents dans la rivière Taragete (Oruro, Bolivie) : développement d’un workflow pour l’analyse ciblée et non-ciblée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uricio Ormachea">Mauricio Ormachea</text:a><text:span>,</text:span><text:a xlink:type="simple" xlink:href="https://hal.science/search/index/?q=*&amp;authFullName_s=Marizol Flores">Marizol Flores</text:a><text:span>et al.</text:span></text:p>
              <text:p text:style-name="Normal"><text:span>ANALYTICS 2022</text:span><text:span>, Réseau Francophone de Métabolomique et de Fluxomique; Société Française de Protéomique; Société Française de Spectrométrie de Masse; Association Francophone des Sciences Séparatives, Sep 2022, Nantes, France</text:span></text:p>
              <text:p text:style-name="Normal"><text:span>Communication dans un congrès</text:span></text:p>
              <text:p text:style-name="Normal"><text:a xlink:type="simple" xlink:href="https://hal.inrae.fr/hal-04635871v1">hal-0463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74v1">Legacy (Pb, Cu, Zn) and emerging (Sb) trace metal contaminants in the road - highway stormwater pond continuum: a focus on geochemistry and speciation of antimony</text:a></text:p>
              <text:p text:style-name="Normal"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Rémi Freydier">Rémi Freydier</text:a><text:span>et al.</text:span></text:p>
              <text:p text:style-name="Normal"><text:span>Goldschmidt 2022</text:span><text:span>, Jul 2022, Hawaï, USA, United States</text:span></text:p>
              <text:p text:style-name="Normal"><text:span>Communication dans un congrès</text:span></text:p>
              <text:p text:style-name="Normal"><text:a xlink:type="simple" xlink:href="https://hal.science/hal-04780874v1">hal-047808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9250v1">Rôle des microorganismes dans le biomining et la bioremédiation des sites miniers : cas du site d’orpaillage de Kokumbo (Côte d’Ivoire)</text:a></text:p>
              <text:p text:style-name="Normal"><text:a xlink:type="simple" xlink:href="https://hal.science/search/index/?q=*&amp;authFullName_s=Konan Bertin Kouadio">Konan Bertin Kouadio</text:a><text:span>,</text:span><text:a xlink:type="simple" xlink:href="https://hal.science/search/index/?q=*&amp;authFullName_s=Ibrahim Konaté">Ibrahim Konaté</text:a><text:span>,</text:span><text:a xlink:type="simple" xlink:href="https://hal.science/search/index/?q=*&amp;authFullName_s=Laila Sbabou">Laila Sbabou</text:a><text:span>,</text:span><text:a xlink:type="simple" xlink:href="https://hal.science/search/index/?q=*&amp;authFullName_s=Kouassi Ernest Ahoussi">Kouassi Ernest Ahoussi</text:a><text:span>,</text:span><text:a xlink:type="simple" xlink:href="https://hal.science/search/index/?q=*&amp;authFullName_s=Eléonore Resongles">Eléonore Resongles</text:a><text:span>et al.</text:span></text:p>
              <text:p text:style-name="Normal"><text:span>Mining the Connections 2022</text:span><text:span>, May 2022, Québec, Canada</text:span></text:p>
              <text:p text:style-name="Normal"><text:span>Communication dans un congrès</text:span></text:p>
              <text:p text:style-name="Normal"><text:a xlink:type="simple" xlink:href="https://imt-mines-ales.hal.science/hal-03709250v1">hal-037092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845v1">Iron and arsenic removal rates in a continuous flow reactor treating As-rich acid mine drainage (AMD)</text:a></text:p>
              <text:p text:style-name="Normal"><text:a xlink:type="simple" xlink:href="https://hal.science/search/index/?q=*&amp;authFullName_s=Lidia Fernandez-Rojo">Lidia Fernandez-Rojo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Charlotte Braungardt">Charlotte Braungardt</text:a><text:span>,</text:span><text:a xlink:type="simple" xlink:href="https://hal.science/search/index/?q=*&amp;authFullName_s=E. Torres">E. Torres</text:a><text:span>et al.</text:span></text:p>
              <text:p text:style-name="Normal"><text:span>IMWA 2016 – Mine Water &amp; Conflicts and Solutions</text:span><text:span>, Jul 2016, Leipzig, Germany</text:span></text:p>
              <text:p text:style-name="Normal"><text:span>Communication dans un congrès</text:span></text:p>
              <text:p text:style-name="Normal"><text:a xlink:type="simple" xlink:href="https://hal.umontpellier.fr/hal-02127845v1">hal-021278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569v1">Influence des facteurs environnementaux sur les communautés bactériennes responsables de l’élimination du fer et de l’arsenic dans les Drainages Miniers Acides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Angelique Desoeuvre">Angelique Desoeuvre</text:a><text:span>et al.</text:span></text:p>
              <text:p text:style-name="Normal"><text:span>3ème journées EcotoxicoMic</text:span><text:span>, Mar 2016, Valence, France</text:span></text:p>
              <text:p text:style-name="Normal"><text:span>Communication dans un congrès</text:span></text:p>
              <text:p text:style-name="Normal"><text:a xlink:type="simple" xlink:href="https://hal.umontpellier.fr/hal-02122569v1">hal-02122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842v1">Environmental parameters as drivers of bacterial communities responsible for arsenic removal from acid mine drainage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Angelique Desoeuvre">Angelique Desoeuvre</text:a><text:span>et al.</text:span></text:p>
              <text:p text:style-name="Normal"><text:span>IMWA 2016 – Mine Water &amp; Conflicts and Solutions</text:span><text:span>, Jul 2016, Leipzig, Germany</text:span></text:p>
              <text:p text:style-name="Normal"><text:span>Communication dans un congrès</text:span></text:p>
              <text:p text:style-name="Normal"><text:a xlink:type="simple" xlink:href="https://hal.umontpellier.fr/hal-02127842v1">hal-021278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3196v1">Etude des potentialités des isotopes du Zn et du Sb comme traceurs de sources de contaminations actuelles et passées sur un bassin hydrographique minier industrialisé, le bassin des Gardons (Gard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. Viers">J. Viers</text:a></text:p>
              <text:p text:style-name="Normal"><text:span>Séminaire EC2CO de restitution et de prospective de l'AT Ecodyn</text:span><text:span>, 2015, ?, France</text:span></text:p>
              <text:p text:style-name="Normal"><text:span>Communication dans un congrès</text:span></text:p>
              <text:p text:style-name="Normal"><text:a xlink:type="simple" xlink:href="https://hal.umontpellier.fr/hal-02143196v1">hal-0214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36v1">Fate of arsenic and antimony in surface waters downstream from the abandoned Pb/Zn Carnoulès mine in southern France: speciation and microbial interaction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arina Hery">Marina Hery</text:a></text:p>
              <text:p text:style-name="Normal"><text:span>International workshop on “Environmental impacts of mining and smelting”</text:span><text:span>, Jan 2015, Orsay, France</text:span></text:p>
              <text:p text:style-name="Normal"><text:span>Communication dans un congrès</text:span></text:p>
              <text:p text:style-name="Normal"><text:a xlink:type="simple" xlink:href="https://hal.science/hal-02146336v1">hal-0214633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62c6b" table:style-name="d62c6b">
          <table:table-column table:style-name="d62c6b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323v1">Évaluation des sources de contaminants métalliques. OSR4 | Action IV.2</text:a></text:p>
              <text:p text:style-name="Normal"><text:a xlink:type="simple" xlink:href="https://hal.science/search/index/?q=*&amp;authFullName_s=Olivier Radakovitch">Olivier Radakovitch</text:a><text:span>,</text:span><text:a xlink:type="simple" xlink:href="https://hal.science/search/index/?q=*&amp;authFullName_s=Julie Gattacecca">Julie Gattacecca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A. Véron">A. Véron</text:a><text:span>et al.</text:span></text:p>
              <text:p text:style-name="Normal"><text:span>[Rapport de recherche] Cerege. 2017</text:span></text:p>
              <text:p text:style-name="Normal"><text:span>Rapport</text:span></text:p>
              <text:p text:style-name="Normal"><text:a xlink:type="simple" xlink:href="https://hal.science/hal-03749323v1">hal-0374932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7c95a" table:style-name="37c95a">
          <table:table-column table:style-name="37c95a.0"/>
          <table:table-row>
            <table:table-cell office:value-type="string">
              <text:p text:style-name="Normal"><text:a xlink:type="simple" xlink:href="https://theses.hal.science/tel-01810941v1">Etude de la contamination par les métaux et les métalloïdes d’origine minière sur le bassin des Gardons : approches élémentaire (As, Cd, Hg, Pb, Sb, Tl, Zn) et isotopique (Sb, Zn)</text:a></text:p>
              <text:p text:style-name="Normal"><text:a xlink:type="simple" xlink:href="https://hal.science/search/index/?q=*&amp;authFullName_s=Eléonore Resongles">Eléonore Resongles</text:a></text:p>
              <text:p text:style-name="Normal"><text:span>Hydrologie. Université Montpellier II - Sciences et Techniques du Languedoc, 2014. Français.<text:s/></text:span><text:a xlink:type="simple" xlink:href="https://www.theses.fr/2014MON20173">⟨NNT : 2014MON20173⟩</text:a></text:p>
              <text:p text:style-name="Normal"><text:span>Thèse</text:span></text:p>
              <text:p text:style-name="Normal"><text:a xlink:type="simple" xlink:href="https://theses.hal.science/tel-01810941v1">tel-01810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RESONGLES</dc:title>
    <dc:subject/>
    <dc:description>CV</dc:description>
    <dc:creator/>
    <dc:date>2026-05-25T21:37:41.000</dc:date>
    <meta:generator>PHPWord</meta:generator>
    <meta:initial-creator>CCSD</meta:initial-creator>
    <meta:creation-date>2026-05-25T21:37:41.000</meta:creation-date>
    <meta:keyword/>
    <meta:user-defined meta:name="Category"/>
    <meta:user-defined meta:name="Company"/>
    <meta:user-defined meta:name="Manager"/>
  </office:meta>
</office:document-meta>
</file>