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fb8b8a" style:family="table">
      <style:table-properties style:rel-width="100" table:align="center"/>
    </style:style>
    <style:style style:name="fb8b8a.0" style:family="table-column">
      <style:table-column-properties style:column-width="0.00cm"/>
    </style:style>
    <style:style style:name="bb90cc" style:family="table">
      <style:table-properties style:rel-width="100" table:align="center"/>
    </style:style>
    <style:style style:name="bb90cc.0" style:family="table-column">
      <style:table-column-properties style:column-width="0.00cm"/>
    </style:style>
    <style:style style:name="2f6433" style:family="table">
      <style:table-properties style:rel-width="100" table:align="center"/>
    </style:style>
    <style:style style:name="2f6433.0" style:family="table-column">
      <style:table-column-properties style:column-width="0.00cm"/>
    </style:style>
    <style:style style:name="557150" style:family="table">
      <style:table-properties style:rel-width="100" table:align="center"/>
    </style:style>
    <style:style style:name="557150.0" style:family="table-column">
      <style:table-column-properties style:column-width="0.00cm"/>
    </style:style>
    <style:style style:name="90cb71" style:family="table">
      <style:table-properties style:rel-width="100" table:align="center"/>
    </style:style>
    <style:style style:name="90cb71.0" style:family="table-column">
      <style:table-column-properties style:column-width="0.00cm"/>
    </style:style>
    <style:style style:name="7bdb48" style:family="table">
      <style:table-properties style:rel-width="100" table:align="center"/>
    </style:style>
    <style:style style:name="7bdb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éonore Schnebel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leonore-schnebelin">eleonore-schnebelin</text:a></text:p>
          </text:list-item>
        </text:list>
        <text:list text:style-name="listStyle_0">
          <text:list-item>
            <text:p text:style-name="P8"><text:span text:style-name="T4"><text:s/>ORCID :<text:s/></text:span></text:p>
            <text:p><text:a xlink:type="simple" xlink:href="https://orcid.org/0000-0002-4778-0361">0000-0002-4778-0361</text:a></text:p>
          </text:list-item>
        </text:list>
        <text:p text:style-name="P9"/>
        <text:p text:style-name="Heading2"><text:span text:style-name="T5">Présentation</text:span></text:p>
        <text:p text:style-name="P11"/>
        <text:p text:style-name="P12"><text:span text:style-name="T6">Docteure en économie, j'étudie les transformations conjointes des pratiques, organisations, connaissances et institutions dans le secteur agricole. Je travaille notamment sur le développement du numérique dans le secteur, en croisant plusieurs échelles d'analyse, allant des pratiques dans les exploitations agricoles, aux transformations des filières, des systèmes d'innovation agricoles et des politiques publiques. Mes travaux s'attachent à prendre en compte l'hétérogénéité des formes d'agriculture.</text:span></text:p>
        <text:p text:style-name="P14"/>
        <text:p text:style-name="Heading2"><text:span text:style-name="T7">Publications</text:span></text:p>
        <text:p text:style-name="P16"/>
        <text:p text:style-name="P17"/>
        <text:p text:style-name="Heading2"><text:span text:style-name="T8">Communication dans un congrès (13)</text:span></text:p>
        <text:p text:style-name="P19"/>
        <table:table table:name="fb8b8a" table:style-name="fb8b8a">
          <table:table-column table:style-name="fb8b8a.0"/>
          <table:table-row>
            <table:table-cell office:value-type="string">
              <text:p text:style-name="Normal"><text:a xlink:type="simple" xlink:href="https://hal.inrae.fr/hal-05601510v1">Public and private support of the AgriTech : what rationale for what innovation pathway ? A multiple case study in France and Chile</text:a></text:p>
              <text:p text:style-name="Normal"><text:a xlink:type="simple" xlink:href="https://hal.science/search/index/?q=*&amp;authFullName_s=Éléonore Schnebelin">Éléonore Schnebelin</text:a><text:span>,</text:span><text:a xlink:type="simple" xlink:href="https://hal.science/search/index/?q=*&amp;authFullName_s=Daniel Gaitán-Cremaschi">Daniel Gaitán-Cremaschi</text:a><text:span>,</text:span><text:a xlink:type="simple" xlink:href="https://hal.science/search/index/?q=*&amp;authFullName_s=Laurens Klerkx">Laurens Klerkx</text:a><text:span>,</text:span><text:a xlink:type="simple" xlink:href="https://hal.science/search/index/?q=*&amp;authFullName_s=Pierre Labarthe">Pierre Labarthe</text:a></text:p>
              <text:p text:style-name="Normal"><text:span>CORDiALL - Convergence of Research in Digital Agriculture Leading Labs - Conference</text:span><text:span>, DigitAg, Apr 2026, Montpellier, France</text:span></text:p>
              <text:p text:style-name="Normal"><text:span>Communication dans un congrès</text:span></text:p>
              <text:p text:style-name="Normal"><text:a xlink:type="simple" xlink:href="https://hal.inrae.fr/hal-05601510v1">hal-05601510v1</text:a></text:p>
            </table:table-cell>
          </table:table-row>
          <table:table-row>
            <table:table-cell office:value-type="string">
              <text:p text:style-name="Normal"><text:a xlink:type="simple" xlink:href="https://hal.inrae.fr/hal-05129794v1">Agricultural value chain organizations in the digitalization of agriculture: use prescription, for which transition?</text:a></text:p>
              <text:p text:style-name="Normal"><text:a xlink:type="simple" xlink:href="https://hal.science/search/index/?q=*&amp;authFullName_s=Éléonore Schnebelin">Éléonore Schnebelin</text:a></text:p>
              <text:p text:style-name="Normal"><text:span>16th International Sustainability Transitions Conference : Tensions and trade-offs in structural changes for sustainability transitions</text:span><text:span>, Sustainability Transitions Research Network, Jun 2025, Lisbonne, France. 9p</text:span></text:p>
              <text:p text:style-name="Normal"><text:span>Communication dans un congrès</text:span></text:p>
              <text:p text:style-name="Normal"><text:a xlink:type="simple" xlink:href="https://hal.inrae.fr/hal-05129794v1">hal-05129794v1</text:a></text:p>
            </table:table-cell>
          </table:table-row>
          <table:table-row>
            <table:table-cell office:value-type="string">
              <text:p text:style-name="Normal"><text:a xlink:type="simple" xlink:href="https://hal.science/hal-05327495v1">Étudier l’innovation en agriculture : vers une économie politique de l’innovation basée sur une approche multi-échelle</text:a></text:p>
              <text:p text:style-name="Normal"><text:a xlink:type="simple" xlink:href="https://hal.science/search/index/?q=*&amp;authFullName_s=Éléonore Schnebelin">Éléonore Schnebelin</text:a></text:p>
              <text:p text:style-name="Normal"><text:span>Forum Innovation 2025 - Economie, Management et ingénierie de l'innovation : trajectoires et perspectives des innovations systémiques</text:span><text:span>, Réseau de Recherche sur l'Innovation (RRI), Oct 2025, Paris, France. pp.20-20,<text:s/></text:span><text:a xlink:type="simple" xlink:href="https://dx.doi.org/10.3917/inno.hs1.2025.0020">⟨10.3917/inno.hs1.2025.0020⟩</text:a></text:p>
              <text:p text:style-name="Normal"><text:span>Communication dans un congrès</text:span></text:p>
              <text:p text:style-name="Normal"><text:a xlink:type="simple" xlink:href="https://hal.science/hal-05327495v1">hal-05327495v1</text:a></text:p>
            </table:table-cell>
          </table:table-row>
          <table:table-row>
            <table:table-cell office:value-type="string">
              <text:p text:style-name="Normal"><text:a xlink:type="simple" xlink:href="https://hal.science/hal-05158848v1">Les agriculteurs face au capitalisme de plateforme. Une analyse de la résistance aux plateformes numérique par les usages</text:a></text:p>
              <text:p text:style-name="Normal"><text:a xlink:type="simple" xlink:href="https://hal.science/search/index/?q=*&amp;authFullName_s=Quentin Chapus">Quentin Chapus</text:a><text:span>,</text:span><text:a xlink:type="simple" xlink:href="https://hal.science/search/index/?q=*&amp;authFullName_s=Pierre Labarthe">Pierre Labarthe</text:a><text:span>,</text:span><text:a xlink:type="simple" xlink:href="https://hal.science/search/index/?q=*&amp;authFullName_s=Brailly Julien">Brailly Julien</text:a><text:span>,</text:span><text:a xlink:type="simple" xlink:href="https://hal.science/search/index/?q=*&amp;authFullName_s=Victor Potier">Victor Potier</text:a><text:span>,</text:span><text:a xlink:type="simple" xlink:href="https://hal.science/search/index/?q=*&amp;authFullName_s=Cédric Calvignac">Cédric Calvignac</text:a><text:span>et al.</text:span></text:p>
              <text:p text:style-name="Normal"><text:span>11e Congrès de l'AFS - 2025</text:span><text:span>, Association Française de Sociologie, Jul 2025, Toulouse, France</text:span></text:p>
              <text:p text:style-name="Normal"><text:span>Communication dans un congrès</text:span></text:p>
              <text:p text:style-name="Normal"><text:a xlink:type="simple" xlink:href="https://hal.science/hal-05158848v1">hal-05158848v1</text:a></text:p>
            </table:table-cell>
          </table:table-row>
          <table:table-row>
            <table:table-cell office:value-type="string">
              <text:p text:style-name="Normal"><text:a xlink:type="simple" xlink:href="https://hal.inrae.fr/hal-05129673v1">La digitalisation de l’agriculture: une trajectoire désirée, imposée ou contestée ?</text:a></text:p>
              <text:p text:style-name="Normal"><text:a xlink:type="simple" xlink:href="https://hal.science/search/index/?q=*&amp;authFullName_s=Éléonore Schnebelin">Éléonore Schnebelin</text:a></text:p>
              <text:p text:style-name="Normal"><text:span>14. Congrès de l’Association Française d’Économie Politique : Capitalismes, savoirs et représentations économiques à l'épreuve des reconfigurations Nords/Suds ?</text:span><text:span>, Association Française d’Économie Politique, Jun 2025, Bordeaux, France. 32p</text:span></text:p>
              <text:p text:style-name="Normal"><text:span>Communication dans un congrès</text:span></text:p>
              <text:p text:style-name="Normal"><text:a xlink:type="simple" xlink:href="https://hal.inrae.fr/hal-05129673v1">hal-05129673v1</text:a></text:p>
            </table:table-cell>
          </table:table-row>
          <table:table-row>
            <table:table-cell office:value-type="string">
              <text:p text:style-name="Normal"><text:a xlink:type="simple" xlink:href="https://hal.inrae.fr/hal-05353446v1">Public and private support of the AgriTech : what rationale for what innovation pathway ?</text:a></text:p>
              <text:p text:style-name="Normal"><text:a xlink:type="simple" xlink:href="https://hal.science/search/index/?q=*&amp;authFullName_s=Éléonore Schnebelin">Éléonore Schnebelin</text:a><text:span>,</text:span><text:a xlink:type="simple" xlink:href="https://hal.science/search/index/?q=*&amp;authFullName_s=Daniel Gaitán-Cremaschi">Daniel Gaitán-Cremaschi</text:a><text:span>,</text:span><text:a xlink:type="simple" xlink:href="https://hal.science/search/index/?q=*&amp;authFullName_s=Laurens Klerkx">Laurens Klerkx</text:a><text:span>,</text:span><text:a xlink:type="simple" xlink:href="https://hal.science/search/index/?q=*&amp;authFullName_s=Pierre Labarthe">Pierre Labarthe</text:a></text:p>
              <text:p text:style-name="Normal"><text:span>EAEPE Annual Conference</text:span><text:span>, European Association for Evolutionary Political Economy (EAEPE), Sep 2025, Athènes, Greece</text:span></text:p>
              <text:p text:style-name="Normal"><text:span>Communication dans un congrès</text:span></text:p>
              <text:p text:style-name="Normal"><text:a xlink:type="simple" xlink:href="https://hal.inrae.fr/hal-05353446v1">hal-05353446v1</text:a></text:p>
            </table:table-cell>
          </table:table-row>
          <table:table-row>
            <table:table-cell office:value-type="string">
              <text:p text:style-name="Normal"><text:a xlink:type="simple" xlink:href="https://hal.inrae.fr/hal-05044537v1">L’évolution de la circulation des savoirs en agro-équipement dans l’enseignement technique et agricole</text:a></text:p>
              <text:p text:style-name="Normal"><text:a xlink:type="simple" xlink:href="https://hal.science/search/index/?q=*&amp;authFullName_s=Céline Garnier">Céline Garnier</text:a><text:span>,</text:span><text:a xlink:type="simple" xlink:href="https://hal.science/search/index/?q=*&amp;authFullName_s=Éléonore Schnebelin">Éléonore Schnebelin</text:a><text:span>,</text:span><text:a xlink:type="simple" xlink:href="https://hal.science/search/index/?q=*&amp;authFullName_s=Léa Sénégas">Léa Sénégas</text:a></text:p>
              <text:p text:style-name="Normal"><text:span>18èmes journées de Recherche en Sciences Sociales</text:span><text:span>, Société Française d'Economie Rurale; NEOMA Business School; INRAE; Cirad, Dec 2024, Reims, France</text:span></text:p>
              <text:p text:style-name="Normal"><text:span>Communication dans un congrès</text:span></text:p>
              <text:p text:style-name="Normal"><text:a xlink:type="simple" xlink:href="https://hal.inrae.fr/hal-05044537v1">hal-05044537v1</text:a></text:p>
            </table:table-cell>
          </table:table-row>
          <table:table-row>
            <table:table-cell office:value-type="string">
              <text:p text:style-name="Normal"><text:a xlink:type="simple" xlink:href="https://hal.inrae.fr/hal-04541973v1">Digitalisation in the ecologisation trajectories of agriculture in France. The role of cooperatives</text:a></text:p>
              <text:p text:style-name="Normal"><text:a xlink:type="simple" xlink:href="https://hal.science/search/index/?q=*&amp;authFullName_s=Éléonore Schnebelin">Éléonore Schnebelin</text:a></text:p>
              <text:p text:style-name="Normal"><text:span>Seminar "Meso approaches to agro-ecological transition"</text:span><text:span>, Mak'it; UMR Innovation, Mar 2024, Montpellier, France</text:span></text:p>
              <text:p text:style-name="Normal"><text:span>Communication dans un congrès</text:span></text:p>
              <text:p text:style-name="Normal"><text:a xlink:type="simple" xlink:href="https://hal.inrae.fr/hal-04541973v1">hal-04541973v1</text:a></text:p>
            </table:table-cell>
          </table:table-row>
          <table:table-row>
            <table:table-cell office:value-type="string">
              <text:p text:style-name="Normal"><text:a xlink:type="simple" xlink:href="https://hal.science/hal-04857867v1">When Farmers Face Platform Power: Latent Resistance Versus Permissive Consensus? Empirical Evidence from France</text:a></text:p>
              <text:p text:style-name="Normal"><text:a xlink:type="simple" xlink:href="https://hal.science/search/index/?q=*&amp;authFullName_s=Pierre Labarthe">Pierre Labarthe</text:a><text:span>,</text:span><text:a xlink:type="simple" xlink:href="https://hal.science/search/index/?q=*&amp;authFullName_s=Quentin Chapus">Quentin Chapus</text:a><text:span>,</text:span><text:a xlink:type="simple" xlink:href="https://hal.science/search/index/?q=*&amp;authFullName_s=Victor Potier">Victor Potier</text:a><text:span>,</text:span><text:a xlink:type="simple" xlink:href="https://hal.science/search/index/?q=*&amp;authFullName_s=Cedric Calvignac">Cedric Calvignac</text:a><text:span>,</text:span><text:a xlink:type="simple" xlink:href="https://hal.science/search/index/?q=*&amp;authFullName_s=Éléonore Schnebelin">Éléonore Schnebelin</text:a><text:span>et al.</text:span></text:p>
              <text:p text:style-name="Normal"><text:span>36. Annual EAEPE Conference 2024</text:span><text:span>, Sep 2024, Bilbao, Spain</text:span></text:p>
              <text:p text:style-name="Normal"><text:span>Communication dans un congrès</text:span></text:p>
              <text:p text:style-name="Normal"><text:a xlink:type="simple" xlink:href="https://hal.science/hal-04857867v1">hal-04857867v1</text:a></text:p>
            </table:table-cell>
          </table:table-row>
          <table:table-row>
            <table:table-cell office:value-type="string">
              <text:p text:style-name="Normal"><text:a xlink:type="simple" xlink:href="https://hal.inrae.fr/hal-04718882v1">Les coopératives face aux enjeux d’écologisation et de numérisation dans l’agriculture : l’exemple des caves coopératives en Occitanie</text:a></text:p>
              <text:p text:style-name="Normal"><text:a xlink:type="simple" xlink:href="https://hal.science/search/index/?q=*&amp;authFullName_s=Éléonore Schnebelin">Éléonore Schnebelin</text:a><text:span>,</text:span><text:a xlink:type="simple" xlink:href="https://hal.science/search/index/?q=*&amp;authFullName_s=Jean-Marc Touzard">Jean-Marc Touzard</text:a></text:p>
              <text:p text:style-name="Normal"><text:span>Colloque SFER "Agriculture et numérique"</text:span><text:span>, SFER; #DigitAg, Mar 2022, Montpellier, France</text:span></text:p>
              <text:p text:style-name="Normal"><text:span>Communication dans un congrès</text:span></text:p>
              <text:p text:style-name="Normal"><text:a xlink:type="simple" xlink:href="https://hal.inrae.fr/hal-04718882v1">hal-04718882v1</text:a></text:p>
            </table:table-cell>
          </table:table-row>
          <table:table-row>
            <table:table-cell office:value-type="string">
              <text:p text:style-name="Normal"><text:a xlink:type="simple" xlink:href="https://hal.inrae.fr/hal-03692422v1">Digital: a source of convergence or divergence between organic and conventional farming?</text:a></text:p>
              <text:p text:style-name="Normal"><text:a xlink:type="simple" xlink:href="https://hal.science/search/index/?q=*&amp;authFullName_s=Éléonore Schnebelin">Éléonore Schnebelin</text:a><text:span>,</text:span><text:a xlink:type="simple" xlink:href="https://hal.science/search/index/?q=*&amp;authFullName_s=Jean-Marc Touzard">Jean-Marc Touzard</text:a><text:span>,</text:span><text:a xlink:type="simple" xlink:href="https://hal.science/search/index/?q=*&amp;authFullName_s=Pierre P. Labarthe">Pierre P. Labarthe</text:a></text:p>
              <text:p text:style-name="Normal"><text:span>14. European IFSA Symposium (IFSA 2022)</text:span><text:span>, Apr 2022, Evora, Portugal</text:span></text:p>
              <text:p text:style-name="Normal"><text:span>Communication dans un congrès</text:span></text:p>
              <text:p text:style-name="Normal"><text:a xlink:type="simple" xlink:href="https://hal.inrae.fr/hal-03692422v1">hal-03692422v1</text:a></text:p>
            </table:table-cell>
          </table:table-row>
          <table:table-row>
            <table:table-cell office:value-type="string">
              <text:p text:style-name="Normal"><text:a xlink:type="simple" xlink:href="https://hal.inrae.fr/hal-04718928v1">Profils d’usage numérique dans les exploitations céréalières d’Occitanie</text:a></text:p>
              <text:p text:style-name="Normal"><text:a xlink:type="simple" xlink:href="https://hal.science/search/index/?q=*&amp;authFullName_s=Éléonore Schnebelin">Éléonore Schnebelin</text:a></text:p>
              <text:p text:style-name="Normal"><text:span>Colloque SFER "Agriculture et numérique"</text:span><text:span>, SFER; #DigitAg, Mar 2022, Montpellier, France</text:span></text:p>
              <text:p text:style-name="Normal"><text:span>Communication dans un congrès</text:span></text:p>
              <text:p text:style-name="Normal"><text:a xlink:type="simple" xlink:href="https://hal.inrae.fr/hal-04718928v1">hal-04718928v1</text:a></text:p>
            </table:table-cell>
          </table:table-row>
          <table:table-row>
            <table:table-cell office:value-type="string">
              <text:p text:style-name="Normal"><text:a xlink:type="simple" xlink:href="https://hal.inrae.fr/hal-04009789v1">Which digital uses for which ecologisation of agriculture? The example of cereal farms in South-West France</text:a></text:p>
              <text:p text:style-name="Normal"><text:a xlink:type="simple" xlink:href="https://hal.science/search/index/?q=*&amp;authFullName_s=Éléonore Schnebelin">Éléonore Schnebelin</text:a></text:p>
              <text:p text:style-name="Normal"><text:span>European Association for Evolutionary Political Economy (EAEPE), 33rd conference</text:span><text:span>, European Association for Evolutionary Political Economy (EAEPE), Sep 2021, Online, Italy</text:span></text:p>
              <text:p text:style-name="Normal"><text:span>Communication dans un congrès</text:span></text:p>
              <text:p text:style-name="Normal"><text:a xlink:type="simple" xlink:href="https://hal.inrae.fr/hal-04009789v1">hal-04009789v1</text:a></text:p>
            </table:table-cell>
          </table:table-row>
        </table:table>
        <text:p text:style-name="P20"/>
        <text:p text:style-name="Heading2"><text:span text:style-name="T9">Article dans une revue (11)</text:span></text:p>
        <text:p text:style-name="P22"/>
        <table:table table:name="bb90cc" table:style-name="bb90cc">
          <table:table-column table:style-name="bb90cc.0"/>
          <table:table-row>
            <table:table-cell office:value-type="string">
              <text:p text:style-name="Normal"><text:a xlink:type="simple" xlink:href="https://hal.science/hal-05595348v1">La circulation des savoirs en agroéquipement dans l’enseignement technique et agricole</text:a></text:p>
              <text:p text:style-name="Normal"><text:a xlink:type="simple" xlink:href="https://hal.science/search/index/?q=*&amp;authFullName_s=Céline Garnier">Céline Garnier</text:a><text:span>,</text:span><text:a xlink:type="simple" xlink:href="https://hal.science/search/index/?q=*&amp;authFullName_s=Éléonore Schnebelin">Éléonore Schnebelin</text:a><text:span>,</text:span><text:a xlink:type="simple" xlink:href="https://hal.science/search/index/?q=*&amp;authFullName_s=Léa Senegas">Léa Senegas</text:a></text:p>
              <text:p text:style-name="Normal"><text:span>Économie rurale</text:span><text:span>, 2026, Recherche, 395, pp.69-85.<text:s/></text:span><text:a xlink:type="simple" xlink:href="https://dx.doi.org/10.4000/15wp1">⟨10.4000/15wp1⟩</text:a></text:p>
              <text:p text:style-name="Normal"><text:span>Article dans une revue</text:span></text:p>
              <text:p text:style-name="Normal"><text:a xlink:type="simple" xlink:href="https://hal.science/hal-05595348v1">hal-05595348v1</text:a></text:p>
            </table:table-cell>
          </table:table-row>
          <table:table-row>
            <table:table-cell office:value-type="string">
              <text:p text:style-name="Normal"><text:a xlink:type="simple" xlink:href="https://hal.inrae.fr/hal-05003390v1">Le rôle des certifications environnementales dans la transition agroécologique de filières végétales</text:a></text:p>
              <text:p text:style-name="Normal"><text:a xlink:type="simple" xlink:href="https://hal.science/search/index/?q=*&amp;authFullName_s=Marie-Benoit Magrini">Marie-Benoit Magrini</text:a><text:span>,</text:span><text:a xlink:type="simple" xlink:href="https://hal.science/search/index/?q=*&amp;authFullName_s=Auguste Bréavoine">Auguste Bréavoine</text:a><text:span>,</text:span><text:a xlink:type="simple" xlink:href="https://hal.science/search/index/?q=*&amp;authFullName_s=Loïc Mazenc">Loïc Mazenc</text:a><text:span>,</text:span><text:a xlink:type="simple" xlink:href="https://hal.science/search/index/?q=*&amp;authFullName_s=Éléonore Schnebelin">Éléonore Schnebelin</text:a></text:p>
              <text:p text:style-name="Normal"><text:span>Innovations Agronomiques</text:span><text:span>, 2025, 100, pp.34-49.<text:s/></text:span><text:a xlink:type="simple" xlink:href="https://dx.doi.org/10.17180/ciag-2025-Vol100-art04">⟨10.17180/ciag-2025-Vol100-art04⟩</text:a></text:p>
              <text:p text:style-name="Normal"><text:span>Article dans une revue</text:span></text:p>
              <text:p text:style-name="Normal"><text:a xlink:type="simple" xlink:href="https://hal.inrae.fr/hal-05003390v1">hal-05003390v1</text:a></text:p>
            </table:table-cell>
          </table:table-row>
          <table:table-row>
            <table:table-cell office:value-type="string">
              <text:p text:style-name="Normal"><text:a xlink:type="simple" xlink:href="https://hal.inrae.fr/hal-04506042v1">Le développement du numérique en agriculture : vers une transformation agro-écologique ?</text:a></text:p>
              <text:p text:style-name="Normal"><text:a xlink:type="simple" xlink:href="https://hal.science/search/index/?q=*&amp;authFullName_s=Éléonore Schnebelin">Éléonore Schnebelin</text:a></text:p>
              <text:p text:style-name="Normal"><text:span>Technologie et innovation</text:span><text:span>, 2025, 10 (2),<text:s/></text:span><text:a xlink:type="simple" xlink:href="https://dx.doi.org/10.21494/ISTE.OP.2025.1267">⟨10.21494/ISTE.OP.2025.1267⟩</text:a></text:p>
              <text:p text:style-name="Normal"><text:span>Article dans une revue</text:span></text:p>
              <text:p text:style-name="Normal"><text:a xlink:type="simple" xlink:href="https://hal.inrae.fr/hal-04506042v1">hal-04506042v1</text:a></text:p>
            </table:table-cell>
          </table:table-row>
          <table:table-row>
            <table:table-cell office:value-type="string">
              <text:p text:style-name="Normal"><text:a xlink:type="simple" xlink:href="https://hal.inrae.fr/hal-05314402v1">The role of environmental certification in the agroecological transition of plantbased sectors</text:a></text:p>
              <text:p text:style-name="Normal"><text:a xlink:type="simple" xlink:href="https://hal.science/search/index/?q=*&amp;authFullName_s=Marie-Benoit Magrini">Marie-Benoit Magrini</text:a><text:span>,</text:span><text:a xlink:type="simple" xlink:href="https://hal.science/search/index/?q=*&amp;authFullName_s=Auguste Bréavoine">Auguste Bréavoine</text:a><text:span>,</text:span><text:a xlink:type="simple" xlink:href="https://hal.science/search/index/?q=*&amp;authFullName_s=Loïc Mazenc">Loïc Mazenc</text:a><text:span>,</text:span><text:a xlink:type="simple" xlink:href="https://hal.science/search/index/?q=*&amp;authFullName_s=Éléonore Schnebelin">Éléonore Schnebelin</text:a></text:p>
              <text:p text:style-name="Normal"><text:span>Innovations Agronomiques</text:span><text:span>, 2025, 100, pp.33-46.<text:s/></text:span><text:a xlink:type="simple" xlink:href="https://dx.doi.org/10.17180/ciag-2025-vol100-art04-GB">⟨10.17180/ciag-2025-vol100-art04-GB⟩</text:a></text:p>
              <text:p text:style-name="Normal"><text:span>Article dans une revue</text:span></text:p>
              <text:p text:style-name="Normal"><text:a xlink:type="simple" xlink:href="https://hal.inrae.fr/hal-05314402v1">hal-05314402v1</text:a></text:p>
            </table:table-cell>
          </table:table-row>
          <table:table-row>
            <table:table-cell office:value-type="string">
              <text:p text:style-name="Normal"><text:a xlink:type="simple" xlink:href="https://hal.inrae.fr/hal-04066002v2">Agriculture numérique : Une promesse au service d’un nouvel esprit du productivisme</text:a></text:p>
              <text:p text:style-name="Normal"><text:a xlink:type="simple" xlink:href="https://hal.science/search/index/?q=*&amp;authFullName_s=Théo Martin">Théo Martin</text:a><text:span>,</text:span><text:a xlink:type="simple" xlink:href="https://hal.science/search/index/?q=*&amp;authFullName_s=Éléonore Schnebelin">Éléonore Schnebelin</text:a></text:p>
              <text:p text:style-name="Normal"><text:span>Natures Sciences Sociétés</text:span><text:span>, 2024, 31 (3),<text:s/></text:span><text:a xlink:type="simple" xlink:href="https://dx.doi.org/10.1051/nss/2023046">⟨10.1051/nss/2023046⟩</text:a></text:p>
              <text:p text:style-name="Normal"><text:span>Article dans une revue</text:span></text:p>
              <text:p text:style-name="Normal"><text:a xlink:type="simple" xlink:href="https://hal.inrae.fr/hal-04066002v2">hal-04066002v2</text:a></text:p>
            </table:table-cell>
          </table:table-row>
          <table:table-row>
            <table:table-cell office:value-type="string">
              <text:p text:style-name="Normal"><text:a xlink:type="simple" xlink:href="https://hal.inrae.fr/hal-04127160v1">Numérique et agriculture biologique : convergence ou contre-sens ?</text:a></text:p>
              <text:p text:style-name="Normal"><text:a xlink:type="simple" xlink:href="https://hal.science/search/index/?q=*&amp;authFullName_s=Éléonore Schnebelin">Éléonore Schnebelin</text:a></text:p>
              <text:p text:style-name="Normal"><text:span>Écologie &amp; politique : sciences, culture, société</text:span><text:span>, 2023, 1 (66), pp.69-84</text:span></text:p>
              <text:p text:style-name="Normal"><text:span>Article dans une revue</text:span></text:p>
              <text:p text:style-name="Normal"><text:a xlink:type="simple" xlink:href="https://hal.inrae.fr/hal-04127160v1">hal-04127160v1</text:a></text:p>
            </table:table-cell>
          </table:table-row>
          <table:table-row>
            <table:table-cell office:value-type="string">
              <text:p text:style-name="Normal"><text:a xlink:type="simple" xlink:href="https://hal.inrae.fr/hal-03844327v1">Les caves-coopératives dans le processus de numérisation de l’agriculture</text:a></text:p>
              <text:p text:style-name="Normal"><text:a xlink:type="simple" xlink:href="https://hal.science/search/index/?q=*&amp;authFullName_s=Éléonore Schnebelin">Éléonore Schnebelin</text:a><text:span>,</text:span><text:a xlink:type="simple" xlink:href="https://hal.science/search/index/?q=*&amp;authFullName_s=Jean-Marc Touzard">Jean-Marc Touzard</text:a></text:p>
              <text:p text:style-name="Normal"><text:span>Cahiers du Développement Coopératif</text:span><text:span>, 2022, 6, pp.23-29</text:span></text:p>
              <text:p text:style-name="Normal"><text:span>Article dans une revue</text:span></text:p>
              <text:p text:style-name="Normal"><text:a xlink:type="simple" xlink:href="https://hal.inrae.fr/hal-03844327v1">hal-03844327v1</text:a></text:p>
            </table:table-cell>
          </table:table-row>
          <table:table-row>
            <table:table-cell office:value-type="string">
              <text:p text:style-name="Normal"><text:a xlink:type="simple" xlink:href="https://hal.inrae.fr/hal-03775992v1">Le développement du numérique : quelles perspectives pour l’agriculture biologique ?</text:a></text:p>
              <text:p text:style-name="Normal"><text:a xlink:type="simple" xlink:href="https://hal.science/search/index/?q=*&amp;authFullName_s=Éléonore Schnebelin">Éléonore Schnebelin</text:a><text:span>,</text:span><text:a xlink:type="simple" xlink:href="https://hal.science/search/index/?q=*&amp;authFullName_s=Pierre Labarthe">Pierre Labarthe</text:a><text:span>,</text:span><text:a xlink:type="simple" xlink:href="https://hal.science/search/index/?q=*&amp;authFullName_s=Jean-Marc Touzard">Jean-Marc Touzard</text:a></text:p>
              <text:p text:style-name="Normal"><text:span>Annales des Mines - Enjeux Numériques</text:span><text:span>, 2022, 19, pp.15-19</text:span></text:p>
              <text:p text:style-name="Normal"><text:span>Article dans une revue</text:span></text:p>
              <text:p text:style-name="Normal"><text:a xlink:type="simple" xlink:href="https://hal.inrae.fr/hal-03775992v1">hal-03775992v1</text:a></text:p>
            </table:table-cell>
          </table:table-row>
          <table:table-row>
            <table:table-cell office:value-type="string">
              <text:p text:style-name="Normal"><text:a xlink:type="simple" xlink:href="https://hal.inrae.fr/hal-03644442v1">Linking the diversity of ecologisation models to farmers' digital use profiles</text:a></text:p>
              <text:p text:style-name="Normal"><text:a xlink:type="simple" xlink:href="https://hal.science/search/index/?q=*&amp;authFullName_s=Éléonore Schnebelin">Éléonore Schnebelin</text:a></text:p>
              <text:p text:style-name="Normal"><text:span>Ecological Economics</text:span><text:span>, 2022, 196, pp.107422.<text:s/></text:span><text:a xlink:type="simple" xlink:href="https://dx.doi.org/10.1016/j.ecolecon.2022.107422">⟨10.1016/j.ecolecon.2022.107422⟩</text:a></text:p>
              <text:p text:style-name="Normal"><text:span>Article dans une revue</text:span></text:p>
              <text:p text:style-name="Normal"><text:a xlink:type="simple" xlink:href="https://hal.inrae.fr/hal-03644442v1">hal-03644442v1</text:a></text:p>
            </table:table-cell>
          </table:table-row>
          <table:table-row>
            <table:table-cell office:value-type="string">
              <text:p text:style-name="Normal"><text:a xlink:type="simple" xlink:href="https://hal.science/hal-03916997v1">Quel rôle pour les coopératives dans l’écologisation et la numérisation de l’agriculture ? L’exemple de la viticulture en Occitanie (France)</text:a></text:p>
              <text:p text:style-name="Normal"><text:a xlink:type="simple" xlink:href="https://hal.science/search/index/?q=*&amp;authFullName_s=Éléonore Schnebelin">Éléonore Schnebelin</text:a><text:span>,</text:span><text:a xlink:type="simple" xlink:href="https://hal.science/search/index/?q=*&amp;authFullName_s=Jean-Marc Touzard">Jean-Marc Touzard</text:a><text:span>,</text:span><text:a xlink:type="simple" xlink:href="https://hal.science/search/index/?q=*&amp;authFullName_s=Pierre Labarthe">Pierre Labarthe</text:a><text:span>,</text:span><text:a xlink:type="simple" xlink:href="https://hal.science/search/index/?q=*&amp;authFullName_s=Isabelle Macaine">Isabelle Macaine</text:a></text:p>
              <text:p text:style-name="Normal"><text:span>Revue Internationale de l'Economie Sociale</text:span><text:span>, 2022, 2022/4 (366), pp.33-49.<text:s/></text:span><text:a xlink:type="simple" xlink:href="https://dx.doi.org/10.3917/recma.366.0045">⟨10.3917/recma.366.0045⟩</text:a></text:p>
              <text:p text:style-name="Normal"><text:span>Article dans une revue</text:span></text:p>
              <text:p text:style-name="Normal"><text:a xlink:type="simple" xlink:href="https://hal.science/hal-03916997v1">hal-03916997v1</text:a></text:p>
            </table:table-cell>
          </table:table-row>
          <table:table-row>
            <table:table-cell office:value-type="string">
              <text:p text:style-name="Normal"><text:a xlink:type="simple" xlink:href="https://hal.inrae.fr/hal-03319092v1">How digitalisation interacts with ecologisation? Perspectives from actors of the French Agricultural Innovation System</text:a></text:p>
              <text:p text:style-name="Normal"><text:a xlink:type="simple" xlink:href="https://hal.science/search/index/?q=*&amp;authFullName_s=Éléonore Schnebelin">Éléonore Schnebelin</text:a><text:span>,</text:span><text:a xlink:type="simple" xlink:href="https://hal.science/search/index/?q=*&amp;authFullName_s=Pierre P. Labarthe">Pierre P. Labarthe</text:a><text:span>,</text:span><text:a xlink:type="simple" xlink:href="https://hal.science/search/index/?q=*&amp;authFullName_s=Jean-Marc Touzard">Jean-Marc Touzard</text:a></text:p>
              <text:p text:style-name="Normal"><text:span>Journal of Rural Studies</text:span><text:span>, 2021, 86, pp.599-610.<text:s/></text:span><text:a xlink:type="simple" xlink:href="https://dx.doi.org/10.1016/j.jrurstud.2021.07.023">⟨10.1016/j.jrurstud.2021.07.023⟩</text:a></text:p>
              <text:p text:style-name="Normal"><text:span>Article dans une revue</text:span></text:p>
              <text:p text:style-name="Normal"><text:a xlink:type="simple" xlink:href="https://hal.inrae.fr/hal-03319092v1">hal-03319092v1</text:a></text:p>
            </table:table-cell>
          </table:table-row>
        </table:table>
        <text:p text:style-name="P23"/>
        <text:p text:style-name="Heading2"><text:span text:style-name="T10">Chapitre d'ouvrage (2)</text:span></text:p>
        <text:p text:style-name="P25"/>
        <table:table table:name="2f6433" table:style-name="2f6433">
          <table:table-column table:style-name="2f6433.0"/>
          <table:table-row>
            <table:table-cell office:value-type="string">
              <text:p text:style-name="Normal"><text:a xlink:type="simple" xlink:href="https://hal.science/hal-05562659v1">Usages et pratiques du numérique par les agriculteurs : quels enseignements pour les liens entre digitalisation et écologisation de l’agriculture ?</text:a></text:p>
              <text:p text:style-name="Normal"><text:a xlink:type="simple" xlink:href="https://hal.science/search/index/?q=*&amp;authFullName_s=Chloé Alexandre">Chloé Alexandre</text:a><text:span>,</text:span><text:a xlink:type="simple" xlink:href="https://hal.science/search/index/?q=*&amp;authFullName_s=Noemie Bechtet">Noemie Bechtet</text:a><text:span>,</text:span><text:a xlink:type="simple" xlink:href="https://hal.science/search/index/?q=*&amp;authFullName_s=Romane Guillot-Pelliet">Romane Guillot-Pelliet</text:a><text:span>,</text:span><text:a xlink:type="simple" xlink:href="https://hal.science/search/index/?q=*&amp;authFullName_s=Pierre Labarthe">Pierre Labarthe</text:a><text:span>,</text:span><text:a xlink:type="simple" xlink:href="https://hal.science/search/index/?q=*&amp;authFullName_s=Théo Martin">Théo Martin</text:a><text:span>et al.</text:span></text:p>
              <text:p text:style-name="Normal"><text:span>Véronique Bellon-Maurel; Karine Gauche; Martha Lucia Enriquez; Nathalie Lyon-Caen.<text:s/></text:span><text:span>Appréhender l’agriculture numérique. 10 ans de recherche interdisciplinaire au sein de l’Institut #DigitAg</text:span><text:span>,<text:s/></text:span><text:a xlink:type="simple" xlink:href="https://www.quae.com/produit/1989/9782759242559/apprehender-l-agriculture-numerique?oft_id=4195513&amp;amp;oft_k=r5GbKB9Z&amp;amp;oft_lk=UH8taX&amp;amp;oft_d=639112297146400000">éditions Quae</text:a><text:span>, pp.93-105, 2026, Update Sciences &amp; technologies, 9782759242559.<text:s/></text:span><text:a xlink:type="simple" xlink:href="https://dx.doi.org/10.35690/978-2-7592-4255-9">⟨10.35690/978-2-7592-4255-9⟩</text:a></text:p>
              <text:p text:style-name="Normal"><text:span>Chapitre d'ouvrage</text:span></text:p>
              <text:p text:style-name="Normal"><text:a xlink:type="simple" xlink:href="https://hal.science/hal-05562659v1">hal-05562659v1</text:a></text:p>
            </table:table-cell>
          </table:table-row>
          <table:table-row>
            <table:table-cell office:value-type="string">
              <text:p text:style-name="Normal"><text:a xlink:type="simple" xlink:href="https://hal.inrae.fr/hal-04506248v1">Apports des méthodes mixtes à la théorie de la régulation</text:a></text:p>
              <text:p text:style-name="Normal"><text:a xlink:type="simple" xlink:href="https://hal.science/search/index/?q=*&amp;authFullName_s=Pierre Labarthe">Pierre Labarthe</text:a><text:span>,</text:span><text:a xlink:type="simple" xlink:href="https://hal.science/search/index/?q=*&amp;authFullName_s=Éléonore Schnebelin">Éléonore Schnebelin</text:a></text:p>
              <text:p text:style-name="Normal"><text:span>Dunod.<text:s/></text:span><text:span>Théorie de la régulation, un nouvel état des savoirs</text:span><text:span>, pp.195, 2024, 978-2-10-084057-1</text:span></text:p>
              <text:p text:style-name="Normal"><text:span>Chapitre d'ouvrage</text:span></text:p>
              <text:p text:style-name="Normal"><text:a xlink:type="simple" xlink:href="https://hal.inrae.fr/hal-04506248v1">hal-04506248v1</text:a></text:p>
            </table:table-cell>
          </table:table-row>
        </table:table>
        <text:p text:style-name="P26"/>
        <text:p text:style-name="Heading2"><text:span text:style-name="T11">Ouvrages (1)</text:span></text:p>
        <text:p text:style-name="P28"/>
        <table:table table:name="557150" table:style-name="557150">
          <table:table-column table:style-name="557150.0"/>
          <table:table-row>
            <table:table-cell office:value-type="string">
              <text:p text:style-name="Normal"><text:a xlink:type="simple" xlink:href="https://hal.inrae.fr/hal-05353348v1">Agriculture écologique et technologies numériques - Convergence ou contre-sens ?</text:a></text:p>
              <text:p text:style-name="Normal"><text:a xlink:type="simple" xlink:href="https://hal.science/search/index/?q=*&amp;authFullName_s=Éléonore Schnebelin">Éléonore Schnebelin</text:a></text:p>
              <text:p text:style-name="Normal"><text:a xlink:type="simple" xlink:href="https://www.istegroup.com/fr/produit/agriculture-ecologique-et-technologies-numeriques/">ISTE Editions</text:a><text:span>, 43, 278p., 2025, Série Smart Innovation, 9781836120537</text:span></text:p>
              <text:p text:style-name="Normal"><text:span>Ouvrages</text:span></text:p>
              <text:p text:style-name="Normal"><text:a xlink:type="simple" xlink:href="https://hal.inrae.fr/hal-05353348v1">hal-05353348v1</text:a></text:p>
            </table:table-cell>
          </table:table-row>
        </table:table>
        <text:p text:style-name="P29"/>
        <text:p text:style-name="Heading2"><text:span text:style-name="T12">Rapport (3)</text:span></text:p>
        <text:p text:style-name="P31"/>
        <table:table table:name="90cb71" table:style-name="90cb71">
          <table:table-column table:style-name="90cb71.0"/>
          <table:table-row>
            <table:table-cell office:value-type="string">
              <text:p text:style-name="Normal"><text:a xlink:type="simple" xlink:href="https://hal.inrae.fr/hal-05106846v1">Compte-rendu du séminaire &amp;quot;Filières : approches et enjeux pour la transition agroécologique</text:a></text:p>
              <text:p text:style-name="Normal"><text:a xlink:type="simple" xlink:href="https://hal.science/search/index/?q=*&amp;authFullName_s=Éléonore Schnebelin">Éléonore Schnebelin</text:a><text:span>,</text:span><text:a xlink:type="simple" xlink:href="https://hal.science/search/index/?q=*&amp;authFullName_s=Marie-Benoît Magrini">Marie-Benoît Magrini</text:a><text:span>,</text:span><text:a xlink:type="simple" xlink:href="https://hal.science/search/index/?q=*&amp;authFullName_s=Ronan Le Velly">Ronan Le Velly</text:a><text:span>,</text:span><text:a xlink:type="simple" xlink:href="https://hal.science/search/index/?q=*&amp;authFullName_s=Jean-Marc Touzard">Jean-Marc Touzard</text:a></text:p>
              <text:p text:style-name="Normal"><text:span>INRAE. 2025, 14 p</text:span></text:p>
              <text:p text:style-name="Normal"><text:span>Rapport</text:span></text:p>
              <text:p text:style-name="Normal"><text:a xlink:type="simple" xlink:href="https://hal.inrae.fr/hal-05106846v1">hal-05106846v1</text:a></text:p>
            </table:table-cell>
          </table:table-row>
          <table:table-row>
            <table:table-cell office:value-type="string">
              <text:p text:style-name="Normal"><text:a xlink:type="simple" xlink:href="https://hal.inrae.fr/hal-03573156v1">Usages du numérique en agriculture : enquête auprès de 98 exploitations ayant des grandes cultures en région Occitanie</text:a></text:p>
              <text:p text:style-name="Normal"><text:a xlink:type="simple" xlink:href="https://hal.science/search/index/?q=*&amp;authFullName_s=Éléonore Schnebelin">Éléonore Schnebelin</text:a><text:span>,</text:span><text:a xlink:type="simple" xlink:href="https://hal.science/search/index/?q=*&amp;authFullName_s=Clara Valiente">Clara Valiente</text:a><text:span>,</text:span><text:a xlink:type="simple" xlink:href="https://hal.science/search/index/?q=*&amp;authFullName_s=Jean-Marc Touzard">Jean-Marc Touzard</text:a><text:span>,</text:span><text:a xlink:type="simple" xlink:href="https://hal.science/search/index/?q=*&amp;authFullName_s=Pierre P. Labarthe">Pierre P. Labarthe</text:a></text:p>
              <text:p text:style-name="Normal"><text:span>[Rapport de recherche] Inrae. 2022, 25 p</text:span></text:p>
              <text:p text:style-name="Normal"><text:span>Rapport</text:span><text:span><text:s/>(rapport de recherche)</text:span></text:p>
              <text:p text:style-name="Normal"><text:a xlink:type="simple" xlink:href="https://hal.inrae.fr/hal-03573156v1">hal-03573156v1</text:a></text:p>
            </table:table-cell>
          </table:table-row>
          <table:table-row>
            <table:table-cell office:value-type="string">
              <text:p text:style-name="Normal"><text:a xlink:type="simple" xlink:href="https://hal.inrae.fr/hal-03573167v1">Usages du numérique en agriculture : enquête auprès de 98 exploitations ayant des grandes cultures en région Occitanie - Synthèse</text:a></text:p>
              <text:p text:style-name="Normal"><text:a xlink:type="simple" xlink:href="https://hal.science/search/index/?q=*&amp;authFullName_s=Éléonore Schnebelin">Éléonore Schnebelin</text:a><text:span>,</text:span><text:a xlink:type="simple" xlink:href="https://hal.science/search/index/?q=*&amp;authFullName_s=Clara Valiente">Clara Valiente</text:a><text:span>,</text:span><text:a xlink:type="simple" xlink:href="https://hal.science/search/index/?q=*&amp;authFullName_s=Jean-Marc Touzard">Jean-Marc Touzard</text:a><text:span>,</text:span><text:a xlink:type="simple" xlink:href="https://hal.science/search/index/?q=*&amp;authFullName_s=Pierre Labarthe">Pierre Labarthe</text:a></text:p>
              <text:p text:style-name="Normal"><text:span>[Rapport de recherche] Inrae. 2022, 7 p</text:span></text:p>
              <text:p text:style-name="Normal"><text:span>Rapport</text:span><text:span><text:s/>(rapport de recherche)</text:span></text:p>
              <text:p text:style-name="Normal"><text:a xlink:type="simple" xlink:href="https://hal.inrae.fr/hal-03573167v1">hal-03573167v1</text:a></text:p>
            </table:table-cell>
          </table:table-row>
        </table:table>
        <text:p text:style-name="P32"/>
        <text:p text:style-name="Heading2"><text:span text:style-name="T13">Thèse (1)</text:span></text:p>
        <text:p text:style-name="P34"/>
        <table:table table:name="7bdb48" table:style-name="7bdb48">
          <table:table-column table:style-name="7bdb48.0"/>
          <table:table-row>
            <table:table-cell office:value-type="string">
              <text:p text:style-name="Normal"><text:a xlink:type="simple" xlink:href="https://hal.inrae.fr/tel-04009739v2">Le développement du numérique dans les trajectoires d'écologisation de l'agriculture en France</text:a></text:p>
              <text:p text:style-name="Normal"><text:a xlink:type="simple" xlink:href="https://hal.science/search/index/?q=*&amp;authFullName_s=Éléonore Schnebelin">Éléonore Schnebelin</text:a></text:p>
              <text:p text:style-name="Normal"><text:span>Economies et finances. Institut national d'enseignement supérieur pour l'agriculture, l'alimentation et l'environnement, 2022. Français.<text:s/></text:span><text:a xlink:type="simple" xlink:href="https://www.theses.fr/2022AGRO0017">⟨NNT : 2022AGRO0017⟩</text:a></text:p>
              <text:p text:style-name="Normal"><text:span>Thèse</text:span></text:p>
              <text:p text:style-name="Normal"><text:a xlink:type="simple" xlink:href="https://hal.inrae.fr/tel-04009739v2">tel-04009739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éonore Schnebelin</dc:title>
    <dc:subject/>
    <dc:description>CV</dc:description>
    <dc:creator/>
    <dc:date>2026-05-06T18:47:14.000</dc:date>
    <meta:generator>PHPWord</meta:generator>
    <meta:initial-creator>CCSD</meta:initial-creator>
    <meta:creation-date>2026-05-06T18:47:14.000</meta:creation-date>
    <meta:keyword/>
    <meta:user-defined meta:name="Category"/>
    <meta:user-defined meta:name="Company"/>
    <meta:user-defined meta:name="Manager"/>
  </office:meta>
</office:document-meta>
</file>