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d2e7" style:family="table">
      <style:table-properties style:rel-width="100" table:align="center"/>
    </style:style>
    <style:style style:name="10d2e7.0" style:family="table-column">
      <style:table-column-properties style:column-width="0.00cm"/>
    </style:style>
    <style:style style:name="683360" style:family="table">
      <style:table-properties style:rel-width="100" table:align="center"/>
    </style:style>
    <style:style style:name="6833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0d2e7" table:style-name="10d2e7">
          <table:table-column table:style-name="10d2e7.0"/>
          <table:table-row>
            <table:table-cell office:value-type="string">
              <text:p text:style-name="Normal"><text:a xlink:type="simple" xlink:href="https://hal.science/hal-04421288v1">Photographies, mémoires et diasporas</text:a></text:p>
              <text:p text:style-name="Normal"><text:a xlink:type="simple" xlink:href="https://hal.science/search/index/?q=*&amp;authFullName_s=Eléonore Tran">Eléonore Tran</text:a><text:span>,</text:span><text:a xlink:type="simple" xlink:href="https://hal.science/search/index/?q=*&amp;authFullName_s=Sara Périllat">Sara Périllat</text:a></text:p>
              <text:p text:style-name="Normal"><text:span>Appartenance(s)</text:span><text:span>, Artschives, May 2023, Paris, France</text:span></text:p>
              <text:p text:style-name="Normal"><text:span>Communication dans un congrès</text:span></text:p>
              <text:p text:style-name="Normal"><text:a xlink:type="simple" xlink:href="https://hal.science/hal-04421288v1">hal-044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11v1">Engaging with the past: the role of family photographs in personal narratives</text:a></text:p>
              <text:p text:style-name="Normal"><text:a xlink:type="simple" xlink:href="https://hal.science/search/index/?q=*&amp;authFullName_s=Eléonore Tran">Eléonore Tran</text:a></text:p>
              <text:p text:style-name="Normal"><text:span>Fractured Lens: Memory, Archive, and Photography at an Intersection</text:span><text:span>, Sàn Art; Jacqueline Hoàng Nguyễn; Eléonore Tran; Dương Mạnh Hùng, May 2023, Ho Chi Minh City, Vietnam, France</text:span></text:p>
              <text:p text:style-name="Normal"><text:span>Communication dans un congrès</text:span></text:p>
              <text:p text:style-name="Normal"><text:a xlink:type="simple" xlink:href="https://hal.science/hal-04408011v1">hal-044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58v1">Les photographes de la diaspora vietnamienne</text:a></text:p>
              <text:p text:style-name="Normal"><text:a xlink:type="simple" xlink:href="https://hal.science/search/index/?q=*&amp;authFullName_s=Eléonore Tran">Eléonore Tran</text:a></text:p>
              <text:p text:style-name="Normal"><text:span>Photo Hanoï'23</text:span><text:span>, Institut français de Hanoï; Ville de Hanoï, May 2023, Hanoi (Vietnam), France</text:span></text:p>
              <text:p text:style-name="Normal"><text:span>Communication dans un congrès</text:span></text:p>
              <text:p text:style-name="Normal"><text:a xlink:type="simple" xlink:href="https://hal.science/hal-04408058v1">hal-0440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292v1">Reconstituer la mémoire de la diaspora vietnamienne : la photo comme fil de suture</text:a></text:p>
              <text:p text:style-name="Normal"><text:a xlink:type="simple" xlink:href="https://hal.science/search/index/?q=*&amp;authFullName_s=Eléonore Tran">Eléonore Tran</text:a></text:p>
              <text:p text:style-name="Normal"><text:span>Une fois la poussière retombée. Les artistes vietnamien.ne.s et la photographie</text:span><text:span>, Jacqueline Hoàng Nguyễn; École nationale supérieure d'arts de Cergy, Jun 2022, Paris institut national d'histoire de l'art (INHA), France</text:span></text:p>
              <text:p text:style-name="Normal"><text:span>Communication dans un congrès</text:span></text:p>
              <text:p text:style-name="Normal"><text:a xlink:type="simple" xlink:href="https://hal.science/hal-04421292v1">hal-0442129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683360" table:style-name="683360">
          <table:table-column table:style-name="683360.0"/>
          <table:table-row>
            <table:table-cell office:value-type="string">
              <text:p text:style-name="Normal"><text:a xlink:type="simple" xlink:href="https://hal.science/hal-04421300v1">Photos perdues, mémoire retrouvée. Les artistes de la diaspora vietnamienne et la photographie</text:a></text:p>
              <text:p text:style-name="Normal"><text:a xlink:type="simple" xlink:href="https://hal.science/search/index/?q=*&amp;authFullName_s=Eléonore Tran">Eléonore Tran</text:a></text:p>
              <text:p text:style-name="Normal"><text:span>Photo Hanoï'23</text:span><text:span>, 2023</text:span></text:p>
              <text:p text:style-name="Normal"><text:span>Autre publication scientifique</text:span></text:p>
              <text:p text:style-name="Normal"><text:a xlink:type="simple" xlink:href="https://hal.science/hal-04421300v1">hal-04421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Tran</dc:title>
    <dc:subject/>
    <dc:description>CV</dc:description>
    <dc:creator/>
    <dc:date>2026-05-01T16:11:09.000</dc:date>
    <meta:generator>PHPWord</meta:generator>
    <meta:initial-creator>CCSD</meta:initial-creator>
    <meta:creation-date>2026-05-01T16:11:09.000</meta:creation-date>
    <meta:keyword/>
    <meta:user-defined meta:name="Category"/>
    <meta:user-defined meta:name="Company"/>
    <meta:user-defined meta:name="Manager"/>
  </office:meta>
</office:document-meta>
</file>