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2802" style:family="table">
      <style:table-properties style:rel-width="100" table:align="center"/>
    </style:style>
    <style:style style:name="e52802.0" style:family="table-column">
      <style:table-column-properties style:column-width="0.00cm"/>
    </style:style>
    <style:style style:name="e8a640" style:family="table">
      <style:table-properties style:rel-width="100" table:align="center"/>
    </style:style>
    <style:style style:name="e8a640.0" style:family="table-column">
      <style:table-column-properties style:column-width="0.00cm"/>
    </style:style>
    <style:style style:name="ad2a18" style:family="table">
      <style:table-properties style:rel-width="100" table:align="center"/>
    </style:style>
    <style:style style:name="ad2a18.0" style:family="table-column">
      <style:table-column-properties style:column-width="0.00cm"/>
    </style:style>
    <style:style style:name="0e79db" style:family="table">
      <style:table-properties style:rel-width="100" table:align="center"/>
    </style:style>
    <style:style style:name="0e79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éonore Vrillon<text:s/></text:span><text:span text:style-name="T2">Maître de conférences en Sciences de l'Education et de la Formation,Université Lumière Lyon 2Institut des Sciences et Pratiques d'Éducation et de Formation (ISPEF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e52802" table:style-name="e52802">
          <table:table-column table:style-name="e52802.0"/>
          <table:table-row>
            <table:table-cell office:value-type="string">
              <text:p text:style-name="Normal"><text:a xlink:type="simple" xlink:href="https://shs.hal.science/halshs-02959264v1">Une nouvelle évaluation de la réussite dans les MOOC à partir de registres d’usages individuels</text:a></text:p>
              <text:p text:style-name="Normal"><text:a xlink:type="simple" xlink:href="https://hal.science/search/index/?q=*&amp;authFullName_s=Éléonore Vrillon">Éléonore Vrillon</text:a></text:p>
              <text:p text:style-name="Normal"><text:span>Questions Vives, recherches en éducation<text:s/></text:span><text:span>, 2019, 31,<text:s/></text:span><text:a xlink:type="simple" xlink:href="https://dx.doi.org/10.4000/questionsvives.3933">⟨10.4000/questionsvives.3933⟩</text:a></text:p>
              <text:p text:style-name="Normal"><text:span>Article dans une revue</text:span></text:p>
              <text:p text:style-name="Normal"><text:a xlink:type="simple" xlink:href="https://shs.hal.science/halshs-02959264v1">halshs-02959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436v1">Vers une démocratisation de l'éducation et de la formation par les MOOC ?</text:a></text:p>
              <text:p text:style-name="Normal"><text:a xlink:type="simple" xlink:href="https://hal.science/search/index/?q=*&amp;authFullName_s=Éléonore Vrillon">Éléonore Vrillon</text:a></text:p>
              <text:p text:style-name="Normal"><text:span>Recherches en éducation</text:span><text:span>, 2017, 30, pp.138-155</text:span></text:p>
              <text:p text:style-name="Normal"><text:span>Article dans une revue</text:span></text:p>
              <text:p text:style-name="Normal"><text:a xlink:type="simple" xlink:href="https://shs.hal.science/halshs-01620436v1">halshs-01620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477v1">Une typologie de MOOC de France Université Numérique (FUN)</text:a></text:p>
              <text:p text:style-name="Normal"><text:a xlink:type="simple" xlink:href="https://hal.science/search/index/?q=*&amp;authFullName_s=Éléonore Vrillon">Éléonore Vrillon</text:a></text:p>
              <text:p text:style-name="Normal"><text:span>STICEF (Sciences et Technologies de l'Information et de la Communication pour l'Éducation et la Formation)</text:span><text:span>, 2017, 24 (2), pp.1-27</text:span></text:p>
              <text:p text:style-name="Normal"><text:span>Article dans une revue</text:span></text:p>
              <text:p text:style-name="Normal"><text:a xlink:type="simple" xlink:href="https://shs.hal.science/halshs-01620477v1">halshs-01620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483v1">Comprendre la mobilisation des MOOC dans les trajectoires individuelles</text:a></text:p>
              <text:p text:style-name="Normal"><text:a xlink:type="simple" xlink:href="https://hal.science/search/index/?q=*&amp;authFullName_s=Éléonore Vrillon">Éléonore Vrillon</text:a></text:p>
              <text:p text:style-name="Normal"><text:span>Raisons Educatives</text:span><text:span>, 2017, 21, pp.136-146.<text:s/></text:span><text:a xlink:type="simple" xlink:href="https://dx.doi.org/10.3917/raised.021.0191">⟨10.3917/raised.021.0191⟩</text:a></text:p>
              <text:p text:style-name="Normal"><text:span>Article dans une revue</text:span></text:p>
              <text:p text:style-name="Normal"><text:a xlink:type="simple" xlink:href="https://shs.hal.science/halshs-01620483v1">halshs-01620483v1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e8a640" table:style-name="e8a640">
          <table:table-column table:style-name="e8a640.0"/>
          <table:table-row>
            <table:table-cell office:value-type="string">
              <text:p text:style-name="Normal"><text:a xlink:type="simple" xlink:href="https://hal.science/hal-04596749v1">La contribution des diplômes à la dynamique d'un groupe professionnel : le cas de l'ingénierie pédagogique numérique</text:a></text:p>
              <text:p text:style-name="Normal"><text:a xlink:type="simple" xlink:href="https://hal.science/search/index/?q=*&amp;authFullName_s=Julie Denouël">Julie Denouël</text:a><text:span>,</text:span><text:a xlink:type="simple" xlink:href="https://hal.science/search/index/?q=*&amp;authFullName_s=Éléonore Vrillon">Éléonore Vrillon</text:a></text:p>
              <text:p text:style-name="Normal"><text:span>Recherches sur les usages du numérique en éducation RUNED2024</text:span><text:span>, Caen Université, May 2024, Caen, France</text:span></text:p>
              <text:p text:style-name="Normal"><text:span>Communication dans un congrès</text:span></text:p>
              <text:p text:style-name="Normal"><text:a xlink:type="simple" xlink:href="https://hal.science/hal-04596749v1">hal-0459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25v1">Les entreprises de la filière Edtech : caractéristiques et enjeux pour les métiers de l’éducation et la formation en France</text:a></text:p>
              <text:p text:style-name="Normal"><text:a xlink:type="simple" xlink:href="https://hal.science/search/index/?q=*&amp;authFullName_s=Éléonore Vrillon">Éléonore Vrillon</text:a><text:span>,</text:span><text:a xlink:type="simple" xlink:href="https://hal.science/search/index/?q=*&amp;authFullName_s=Julie Denouël">Julie Denouël</text:a></text:p>
              <text:p text:style-name="Normal"><text:span>Journées Internationales de Sociologie du Travail JIST2024</text:span><text:span>, Jul 2024, Evry, France</text:span></text:p>
              <text:p text:style-name="Normal"><text:span>Communication dans un congrès</text:span></text:p>
              <text:p text:style-name="Normal"><text:a xlink:type="simple" xlink:href="https://hal.science/hal-04710225v1">hal-0471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720v1">Les évolutions du groupe professionnel de l’Ingénierie Pédagogique Numérique. Effets des formations diplômantes</text:a></text:p>
              <text:p text:style-name="Normal"><text:a xlink:type="simple" xlink:href="https://hal.science/search/index/?q=*&amp;authFullName_s=Julie Denouël">Julie Denouël</text:a><text:span>,</text:span><text:a xlink:type="simple" xlink:href="https://hal.science/search/index/?q=*&amp;authFullName_s=Éléonore Vrillon">Éléonore Vrillon</text:a></text:p>
              <text:p text:style-name="Normal"><text:span>Séminaire annuel du GIS M@rsouin</text:span><text:span>, May 2024, Redon, France</text:span></text:p>
              <text:p text:style-name="Normal"><text:span>Communication dans un congrès</text:span></text:p>
              <text:p text:style-name="Normal"><text:a xlink:type="simple" xlink:href="https://hal.science/hal-04596720v1">hal-0459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45v1">Chat GPT : quels enjeux pour les ingénieurs pédagogiques d’un organisme de formations professionnelles digitales ?</text:a></text:p>
              <text:p text:style-name="Normal"><text:a xlink:type="simple" xlink:href="https://hal.science/search/index/?q=*&amp;authFullName_s=Éléonore Vrillon">Éléonore Vrillon</text:a></text:p>
              <text:p text:style-name="Normal"><text:span>Séminaire Marsouin.</text:span><text:span>, May 2023, Lanester, France</text:span></text:p>
              <text:p text:style-name="Normal"><text:span>Communication dans un congrès</text:span></text:p>
              <text:p text:style-name="Normal"><text:a xlink:type="simple" xlink:href="https://hal.science/hal-04336645v1">hal-0433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901v1">Les classes virtuelles dans des formations professionnelles d’adultes à distance : une expertise pédagogique différenciante ?</text:a></text:p>
              <text:p text:style-name="Normal"><text:a xlink:type="simple" xlink:href="https://hal.science/search/index/?q=*&amp;authFullName_s=Éléonore Vrillon">Éléonore Vrillon</text:a></text:p>
              <text:p text:style-name="Normal"><text:span>Actualité de la Recherche en Éducation et en Formation (AREF)</text:span><text:span>, Sep 2022, Lausanne, France</text:span></text:p>
              <text:p text:style-name="Normal"><text:span>Communication dans un congrès</text:span></text:p>
              <text:p text:style-name="Normal"><text:a xlink:type="simple" xlink:href="https://hal.science/hal-04316901v1">hal-0431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96v1">L’industrialisation de la formation professionnelle</text:a></text:p>
              <text:p text:style-name="Normal"><text:a xlink:type="simple" xlink:href="https://hal.science/search/index/?q=*&amp;authFullName_s=Éléonore Vrillon">Éléonore Vrillon</text:a></text:p>
              <text:p text:style-name="Normal"><text:span>Séminaire Marsouin</text:span><text:span>, May 2022, Brest, France</text:span></text:p>
              <text:p text:style-name="Normal"><text:span>Communication dans un congrès</text:span></text:p>
              <text:p text:style-name="Normal"><text:a xlink:type="simple" xlink:href="https://hal.science/hal-04316896v1">hal-0431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98v1">Être chercheure dans une start-up. Récit d’une expérience en tension</text:a></text:p>
              <text:p text:style-name="Normal"><text:a xlink:type="simple" xlink:href="https://hal.science/search/index/?q=*&amp;authFullName_s=Éléonore Vrillon">Éléonore Vrillon</text:a></text:p>
              <text:p text:style-name="Normal"><text:span>La recherche sous contrainte</text:span><text:span>, Apr 2022, Nanterre, France</text:span></text:p>
              <text:p text:style-name="Normal"><text:span>Communication dans un congrès</text:span></text:p>
              <text:p text:style-name="Normal"><text:a xlink:type="simple" xlink:href="https://hal.science/hal-04316898v1">hal-0431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97v1">L'industrialisation de la formation professionnelle. Etude de cas d'une start up organisme de formation professionnelle digitale français</text:a></text:p>
              <text:p text:style-name="Normal"><text:a xlink:type="simple" xlink:href="https://hal.science/search/index/?q=*&amp;authFullName_s=Éléonore Vrillon">Éléonore Vrillon</text:a></text:p>
              <text:p text:style-name="Normal"><text:span>Colloque international Perspectives critiques sur le numérique en éducation et formation</text:span><text:span>, May 2022, Montréal, France</text:span></text:p>
              <text:p text:style-name="Normal"><text:span>Communication dans un congrès</text:span></text:p>
              <text:p text:style-name="Normal"><text:a xlink:type="simple" xlink:href="https://hal.science/hal-04316897v1">hal-04316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1431v1">Première évaluation des facteurs de réussite dans un Small Private Online Course (SPOC) sur la gestion du temps</text:a></text:p>
              <text:p text:style-name="Normal"><text:a xlink:type="simple" xlink:href="https://hal.science/search/index/?q=*&amp;authFullName_s=Éléonore Vrillon">Éléonore Vrillon</text:a></text:p>
              <text:p text:style-name="Normal"><text:span>Les technologies au service du pédagogique</text:span><text:span>, AUPTIC Education, Nov 2019, Fribourg, Suisse</text:span></text:p>
              <text:p text:style-name="Normal"><text:span>Communication dans un congrès</text:span></text:p>
              <text:p text:style-name="Normal"><text:a xlink:type="simple" xlink:href="https://shs.hal.science/halshs-02381431v1">halshs-02381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010v1">Vers une démocratisation de l'éducation et de la formation par les MOOC ?</text:a></text:p>
              <text:p text:style-name="Normal"><text:a xlink:type="simple" xlink:href="https://hal.science/search/index/?q=*&amp;authFullName_s=Éléonore Vrillon">Éléonore Vrillon</text:a></text:p>
              <text:p text:style-name="Normal"><text:span>Rapports sociaux et nouvelles technologies en éducation</text:span><text:span>, Crespa-CSU; AFS (Association française de sociologie); ESPE de l'académie de Paris, Jun 2019, Paris, France</text:span></text:p>
              <text:p text:style-name="Normal"><text:span>Communication dans un congrès</text:span></text:p>
              <text:p text:style-name="Normal"><text:a xlink:type="simple" xlink:href="https://shs.hal.science/halshs-02188010v1">halshs-02188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113v1">Une nouvelle approche de la réussite dans les MOOC : confronter les usages aux comportements réels pour adapter/repenser les indicateurs de l'évaluation</text:a></text:p>
              <text:p text:style-name="Normal"><text:a xlink:type="simple" xlink:href="https://hal.science/search/index/?q=*&amp;authFullName_s=Éléonore Vrillon">Éléonore Vrillon</text:a></text:p>
              <text:p text:style-name="Normal"><text:span>31ème Colloque de l'ADMEE-Europe</text:span><text:span>, ADMEE-Europe, Jan 2019, Lausanne, Suisse</text:span></text:p>
              <text:p text:style-name="Normal"><text:span>Communication dans un congrès</text:span></text:p>
              <text:p text:style-name="Normal"><text:a xlink:type="simple" xlink:href="https://shs.hal.science/halshs-01977113v1">halshs-01977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8594v1">Comprendre la mobilisation des MOOC dans les trajectoires individuelles. Identification de registres d'usages</text:a></text:p>
              <text:p text:style-name="Normal"><text:a xlink:type="simple" xlink:href="https://hal.science/search/index/?q=*&amp;authFullName_s=Éléonore Vrillon">Éléonore Vrillon</text:a></text:p>
              <text:p text:style-name="Normal"><text:span>Technologies numériques, e-formation et éducation des adultes</text:span><text:span>, Raisons éducatives, Feb 2017, Genève, Suisse</text:span></text:p>
              <text:p text:style-name="Normal"><text:span>Communication dans un congrès</text:span></text:p>
              <text:p text:style-name="Normal"><text:a xlink:type="simple" xlink:href="https://shs.hal.science/halshs-01658594v1">halshs-01658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8586v1">Quels usages des MOOC ? Pour quels effets dans les trajectoires professionnelles ?</text:a></text:p>
              <text:p text:style-name="Normal"><text:a xlink:type="simple" xlink:href="https://hal.science/search/index/?q=*&amp;authFullName_s=Éléonore Vrillon">Éléonore Vrillon</text:a></text:p>
              <text:p text:style-name="Normal"><text:span>MOOC et formation professionnelle continue : une approche au prisme des capabilités</text:span><text:span>, École normale supérieure Paris - Saclay; STEF (Sciences Techniques Éducation Formation), Oct 2017, Cachan, France</text:span></text:p>
              <text:p text:style-name="Normal"><text:span>Communication dans un congrès</text:span></text:p>
              <text:p text:style-name="Normal"><text:a xlink:type="simple" xlink:href="https://shs.hal.science/halshs-01658586v1">halshs-01658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8433v1">Une nouvelle approche de la réussite dans les MOOC : les résultats d'une enquête longitudinale auprès de 12 MOOC de FUN</text:a></text:p>
              <text:p text:style-name="Normal"><text:a xlink:type="simple" xlink:href="https://hal.science/search/index/?q=*&amp;authFullName_s=Éléonore Vrillon">Éléonore Vrillon</text:a></text:p>
              <text:p text:style-name="Normal"><text:span>L'apprentissage au coeur des technologies numériques. Enjeux, défis, recherches, pratiques</text:span><text:span>, AUPTIC.education, Nov 2017, Genève, Suisse</text:span></text:p>
              <text:p text:style-name="Normal"><text:span>Communication dans un congrès</text:span></text:p>
              <text:p text:style-name="Normal"><text:a xlink:type="simple" xlink:href="https://shs.hal.science/halshs-01658433v1">halshs-01658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284v1">Pour une cartographie des MOOC de FUN : méthode et enjeux</text:a></text:p>
              <text:p text:style-name="Normal"><text:a xlink:type="simple" xlink:href="https://hal.science/search/index/?q=*&amp;authFullName_s=Éléonore Vrillon">Éléonore Vrillon</text:a></text:p>
              <text:p text:style-name="Normal"><text:span>Séminaire du pôle e-learniing de l'Institut de la société numérique : actualités des recherches STIC et SHS sur les MOOCs</text:span><text:span>, STEF (Sciences Techniques Éducation Formation); ENS Cachan, May 2016, Cachan, France</text:span></text:p>
              <text:p text:style-name="Normal"><text:span>Communication dans un congrès</text:span></text:p>
              <text:p text:style-name="Normal"><text:a xlink:type="simple" xlink:href="https://shs.hal.science/halshs-01659284v1">halshs-01659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209v1">MOOCs : Vers une reproduction des inégalités sociales ? Etude de 14 MOOCs de la plateforme nationale France Université Numérique (FUN)</text:a></text:p>
              <text:p text:style-name="Normal"><text:a xlink:type="simple" xlink:href="https://hal.science/search/index/?q=*&amp;authFullName_s=Éléonore Vrillon">Éléonore Vrillon</text:a></text:p>
              <text:p text:style-name="Normal"><text:span>Colloque doctoral international de l'éducation et de la formation</text:span><text:span>, CREN (Centre de Recherche en Éducation de Nantes), Oct 2016, Nantes, France</text:span></text:p>
              <text:p text:style-name="Normal"><text:span>Communication dans un congrès</text:span></text:p>
              <text:p text:style-name="Normal"><text:a xlink:type="simple" xlink:href="https://shs.hal.science/halshs-01447209v1">halshs-01447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240v1">Registres d'usages des MOOC. Quels enjeux en matière de certification(s) ?</text:a></text:p>
              <text:p text:style-name="Normal"><text:a xlink:type="simple" xlink:href="https://hal.science/search/index/?q=*&amp;authFullName_s=Éléonore Vrillon">Éléonore Vrillon</text:a></text:p>
              <text:p text:style-name="Normal"><text:span>GRP Certifications, construction et évaluation des compétences</text:span><text:span>, CEREQ, Jun 2016, Marseille, France</text:span></text:p>
              <text:p text:style-name="Normal"><text:span>Communication dans un congrès</text:span></text:p>
              <text:p text:style-name="Normal"><text:a xlink:type="simple" xlink:href="https://shs.hal.science/halshs-01659240v1">halshs-01659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480v1">Table ronde : Autodidaxie, numérique et formation continue : quelles offres d'apprentissage tout au long de la vie ?</text:a></text:p>
              <text:p text:style-name="Normal"><text:a xlink:type="simple" xlink:href="https://hal.science/search/index/?q=*&amp;authFullName_s=Divina Frau-Meigs">Divina Frau-Meigs</text:a><text:span>,</text:span><text:a xlink:type="simple" xlink:href="https://hal.science/search/index/?q=*&amp;authFullName_s=Olivier Lumbroso">Olivier Lumbroso</text:a><text:span>,</text:span><text:a xlink:type="simple" xlink:href="https://hal.science/search/index/?q=*&amp;authFullName_s=Valérie Peyronel">Valérie Peyronel</text:a><text:span>,</text:span><text:a xlink:type="simple" xlink:href="https://hal.science/search/index/?q=*&amp;authFullName_s=Éléonore Vrillon">Éléonore Vrillon</text:a></text:p>
              <text:p text:style-name="Normal"><text:span>De l'autodidacte à l'autodidaxie à l'ère du numérique</text:span><text:span>, DILTEC (Didactique des Langues des Textes et des Cultures); CRP19 (Centre de Recherche sur les Poétiques du XIXe siècle); DSIC-ENEAD (Enseignement Numérique et à Distance), Oct 2015, Paris, France</text:span></text:p>
              <text:p text:style-name="Normal"><text:span>Communication dans un congrès</text:span></text:p>
              <text:p text:style-name="Normal"><text:a xlink:type="simple" xlink:href="https://shs.hal.science/halshs-01659480v1">halshs-01659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489v1">L'approche par les parcours de formation pour appréhender le recours aux MOOCs. Analyse d'entretiens et perspectives de recherche</text:a></text:p>
              <text:p text:style-name="Normal"><text:a xlink:type="simple" xlink:href="https://hal.science/search/index/?q=*&amp;authFullName_s=Éléonore Vrillon">Éléonore Vrillon</text:a></text:p>
              <text:p text:style-name="Normal"><text:span>Colloque international eFormation des adultes et des jeunes adultes</text:span><text:span>, Jun 2015, Lille, France</text:span></text:p>
              <text:p text:style-name="Normal"><text:span>Communication dans un congrès</text:span></text:p>
              <text:p text:style-name="Normal"><text:a xlink:type="simple" xlink:href="https://shs.hal.science/halshs-01659489v1">halshs-01659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500v1">L'approche par les parcours de vie pour appréhender le recours aux MOOCs. Analyse d'entretiens et perspectives de recherche</text:a></text:p>
              <text:p text:style-name="Normal"><text:a xlink:type="simple" xlink:href="https://hal.science/search/index/?q=*&amp;authFullName_s=Éléonore Vrillon">Éléonore Vrillon</text:a></text:p>
              <text:p text:style-name="Normal"><text:span>Séminaire du pôle eLearning de l'Institut de la société numérique. Actualités des recherches STIC et SHS sur les MOOCS</text:span><text:span>, Mar 2015, Cachan, France</text:span></text:p>
              <text:p text:style-name="Normal"><text:span>Communication dans un congrès</text:span></text:p>
              <text:p text:style-name="Normal"><text:a xlink:type="simple" xlink:href="https://shs.hal.science/halshs-01659500v1">halshs-01659500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ad2a18" table:style-name="ad2a18">
          <table:table-column table:style-name="ad2a18.0"/>
          <table:table-row>
            <table:table-cell office:value-type="string">
              <text:p text:style-name="Normal"><text:a xlink:type="simple" xlink:href="https://shs.hal.science/halshs-01658063v1">Étude longitudinale sur le salariat étudiant</text:a></text:p>
              <text:p text:style-name="Normal"><text:a xlink:type="simple" xlink:href="https://hal.science/search/index/?q=*&amp;authFullName_s=Jean-François Giret">Jean-François Giret</text:a><text:span>,</text:span><text:a xlink:type="simple" xlink:href="https://hal.science/search/index/?q=*&amp;authFullName_s=Catherine Béduwé">Catherine Béduwé</text:a><text:span>,</text:span><text:a xlink:type="simple" xlink:href="https://hal.science/search/index/?q=*&amp;authFullName_s=Julien Berthaud">Julien Berthaud</text:a><text:span>,</text:span><text:a xlink:type="simple" xlink:href="https://hal.science/search/index/?q=*&amp;authFullName_s=Georges Solaux">Georges Solaux</text:a><text:span>,</text:span><text:a xlink:type="simple" xlink:href="https://hal.science/search/index/?q=*&amp;authFullName_s=Claire Michot">Claire Michot</text:a><text:span>et al.</text:span></text:p>
              <text:p text:style-name="Normal"><text:span>[Rapport de recherche] OVE (Observatoire de la Vie Étudiante). 2017, pp.15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8063v1">halshs-01658063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0e79db" table:style-name="0e79db">
          <table:table-column table:style-name="0e79db.0"/>
          <table:table-row>
            <table:table-cell office:value-type="string">
              <text:p text:style-name="Normal"><text:a xlink:type="simple" xlink:href="https://theses.hal.science/tel-01916747v2">De l'égalité formelle aux usages réels : déterminants et effets du suivi des MOOC dans les trajectoires socio-professionnelles</text:a></text:p>
              <text:p text:style-name="Normal"><text:a xlink:type="simple" xlink:href="https://hal.science/search/index/?q=*&amp;authFullName_s=Eléonore Vrillon">Eléonore Vrillon</text:a></text:p>
              <text:p text:style-name="Normal"><text:span>Education. Université Bourgogne Franche-Comté, 2018. Français.<text:s/></text:span><text:a xlink:type="simple" xlink:href="https://www.theses.fr/2018UBFCH014">⟨NNT : 2018UBFCH014⟩</text:a></text:p>
              <text:p text:style-name="Normal"><text:span>Thèse</text:span></text:p>
              <text:p text:style-name="Normal"><text:a xlink:type="simple" xlink:href="https://theses.hal.science/tel-01916747v2">tel-0191674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onore Vrillon</dc:title>
    <dc:subject/>
    <dc:description>CV</dc:description>
    <dc:creator/>
    <dc:date>2026-05-19T20:54:59.000</dc:date>
    <meta:generator>PHPWord</meta:generator>
    <meta:initial-creator>CCSD</meta:initial-creator>
    <meta:creation-date>2026-05-19T20:54:59.000</meta:creation-date>
    <meta:keyword/>
    <meta:user-defined meta:name="Category"/>
    <meta:user-defined meta:name="Company"/>
    <meta:user-defined meta:name="Manager"/>
  </office:meta>
</office:document-meta>
</file>