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174e" style:family="table">
      <style:table-properties style:rel-width="100" table:align="center"/>
    </style:style>
    <style:style style:name="1f174e.0" style:family="table-column">
      <style:table-column-properties style:column-width="0.00cm"/>
    </style:style>
    <style:style style:name="89b105" style:family="table">
      <style:table-properties style:rel-width="100" table:align="center"/>
    </style:style>
    <style:style style:name="89b105.0" style:family="table-column">
      <style:table-column-properties style:column-width="0.00cm"/>
    </style:style>
    <style:style style:name="92d713" style:family="table">
      <style:table-properties style:rel-width="100" table:align="center"/>
    </style:style>
    <style:style style:name="92d7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onore Welcomme<text:s/></text:span><text:span text:style-name="T2">Ingénieur Chercheur C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eonore-welcomme">eleonore-welcom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58-6717">0000-0002-3758-6717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D-1882-2016">D-1882-20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1)</text:span></text:p>
        <text:p text:style-name="P18"/>
        <table:table table:name="1f174e" table:style-name="1f174e">
          <table:table-column table:style-name="1f174e.0"/>
          <table:table-row>
            <table:table-cell office:value-type="string">
              <text:p text:style-name="Normal"><text:a xlink:type="simple" xlink:href="https://hal.science/hal-04756192v1">DEM&amp;MELT In-Can vitrification process for ILW &amp; HLW</text:a></text:p>
              <text:p text:style-name="Normal"><text:a xlink:type="simple" xlink:href="https://hal.science/search/index/?q=*&amp;authFullName_s=Régis Didierlaurent">Régis Didierlaurent</text:a><text:span>,</text:span><text:a xlink:type="simple" xlink:href="https://hal.science/search/index/?q=*&amp;authFullName_s=Thierry Prevost">Thierry Prevost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Maxime Fournier">Maxime Fournier</text:a><text:span>,</text:span><text:a xlink:type="simple" xlink:href="https://hal.science/search/index/?q=*&amp;authFullName_s=Caroline Michel">Caroline Michel</text:a><text:span>et al.</text:span></text:p>
              <text:p text:style-name="Normal"><text:span>Waste Management Symposia 2023</text:span><text:span>, Feb 2023, Phoenix, United States. pp.23031</text:span></text:p>
              <text:p text:style-name="Normal"><text:span>Communication dans un congrès</text:span></text:p>
              <text:p text:style-name="Normal"><text:a xlink:type="simple" xlink:href="https://hal.science/hal-04756192v1">hal-0475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38v1">Formation of PuSiO4: lessons coming from chemical analogues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Éléonore Welcomme">Éléonore Welcomme</text:a><text:span>et al.</text:span></text:p>
              <text:p text:style-name="Normal"><text:span>AcE-Methods workshop</text:span><text:span>, Mar 2023, Dresde, Germany</text:span></text:p>
              <text:p text:style-name="Normal"><text:span>Communication dans un congrès</text:span></text:p>
              <text:p text:style-name="Normal"><text:a xlink:type="simple" xlink:href="https://hal.science/hal-04705038v1">hal-0470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31v1">Formulation of vitrification adjuvant for sludge conditioning arising from dismantling operations</text:a></text:p>
              <text:p text:style-name="Normal"><text:a xlink:type="simple" xlink:href="https://hal.science/search/index/?q=*&amp;authFullName_s=Éléonore Welcomme">Éléonore Welcomme</text:a><text:span>,</text:span><text:a xlink:type="simple" xlink:href="https://hal.science/search/index/?q=*&amp;authFullName_s=Aliénor Vernay">Aliénor Vernay</text:a><text:span>,</text:span><text:a xlink:type="simple" xlink:href="https://hal.science/search/index/?q=*&amp;authFullName_s=Maxime Fournier">Maxime Fournier</text:a><text:span>,</text:span><text:a xlink:type="simple" xlink:href="https://hal.science/search/index/?q=*&amp;authFullName_s=N. Bisbrouck">N. Bisbrouck</text:a><text:span>,</text:span><text:a xlink:type="simple" xlink:href="https://hal.science/search/index/?q=*&amp;authFullName_s=D. Perret">D. Perret</text:a><text:span>et al.</text:span></text:p>
              <text:p text:style-name="Normal"><text:span>WM 2023 - Waste Management Symposia 2023</text:span><text:span>, Feb 2023, Phoenix, United States</text:span></text:p>
              <text:p text:style-name="Normal"><text:span>Communication dans un congrès</text:span></text:p>
              <text:p text:style-name="Normal"><text:a xlink:type="simple" xlink:href="https://hal.science/hal-04756231v1">hal-0475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35v1">Formation of PuSiO4: lessons coming from chemical analogues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Adel Mesbah">Adel Mesbah</text:a><text:span>et al.</text:span></text:p>
              <text:p text:style-name="Normal"><text:span>Plutonium Futures 2022</text:span><text:span>, Sep 2022, Avignon, France</text:span></text:p>
              <text:p text:style-name="Normal"><text:span>Communication dans un congrès</text:span></text:p>
              <text:p text:style-name="Normal"><text:a xlink:type="simple" xlink:href="https://hal.science/hal-04705035v1">hal-0470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27v1">Formation and characterization of PuSiO4 and associated colloids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Éléonore Welcomme">Éléonore Welcomme</text:a><text:span>et al.</text:span></text:p>
              <text:p text:style-name="Normal"><text:span>Scientific Basis for Nuclear Waste Management 45</text:span><text:span>, Oct 2021, Cologne (virtual conference), Germany</text:span></text:p>
              <text:p text:style-name="Normal"><text:span>Communication dans un congrès</text:span></text:p>
              <text:p text:style-name="Normal"><text:a xlink:type="simple" xlink:href="https://hal.science/hal-04704327v1">hal-0470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04v1">Formation of PuSiO4: synthesis and comparison with analogues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et al.</text:span></text:p>
              <text:p text:style-name="Normal"><text:span>EMRS Spring Meeting 2019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702304v1">hal-0470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31v1">Formation of PuSiO4: lessons coming from chemical analogues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Jérémy Causse">Jérémy Causse</text:a><text:span>et al.</text:span></text:p>
              <text:p text:style-name="Normal"><text:span>MS&amp;T 2019</text:span><text:span>, Sep 2019, Portland, United States</text:span></text:p>
              <text:p text:style-name="Normal"><text:span>Communication dans un congrès</text:span></text:p>
              <text:p text:style-name="Normal"><text:a xlink:type="simple" xlink:href="https://hal.science/hal-04705031v1">hal-0470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64v1">Conversion nitrate -oxyde par combustion en solution</text:a></text:p>
              <text:p text:style-name="Normal"><text:a xlink:type="simple" xlink:href="https://hal.science/search/index/?q=*&amp;authFullName_s=Julien Monnier">Julien Monnier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Xavier Deschanels">Xavier Deschanels</text:a></text:p>
              <text:p text:style-name="Normal"><text:span>Journées SOL-GEL 2019</text:span><text:span>, Oct 2019, Tours, France</text:span></text:p>
              <text:p text:style-name="Normal"><text:span>Communication dans un congrès</text:span></text:p>
              <text:p text:style-name="Normal"><text:a xlink:type="simple" xlink:href="https://hal.science/hal-04843564v1">hal-048435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73949v1">Synthèse de nanoparticules d’oxyde d’uranium par combustion en solution</text:a></text:p>
              <text:p text:style-name="Normal"><text:a xlink:type="simple" xlink:href="https://hal.science/search/index/?q=*&amp;authFullName_s=J. Monnier">J. Monnier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C. Rey">C. Rey</text:a><text:span>,</text:span><text:a xlink:type="simple" xlink:href="https://hal.science/search/index/?q=*&amp;authFullName_s=E. Welcomme">E. Welcomme</text:a></text:p>
              <text:p text:style-name="Normal"><text:span>19èmes Journées Scientifiques de Marcoule</text:span><text:span>, CEA, Sep 2019, Bagnols sur Cèze, France</text:span></text:p>
              <text:p text:style-name="Normal"><text:span>Communication dans un congrès</text:span></text:p>
              <text:p text:style-name="Normal"><text:a xlink:type="simple" xlink:href="https://cea.hal.science/cea-02973949v1">cea-0297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662v1">Synthèse de nanoparticules d’oxydes de gadolinium et d’uranium par combustion en solution : effet des paramètres du procédé sur le matériau</text:a></text:p>
              <text:p text:style-name="Normal"><text:a xlink:type="simple" xlink:href="https://hal.science/search/index/?q=*&amp;authFullName_s=Julien Monnier">Julien Monnier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Xavier Deschanels">Xavier Deschanels</text:a></text:p>
              <text:p text:style-name="Normal"><text:span>Journées annuelles du groupement français de la céramique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science/hal-04861662v1">hal-048616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42v1">U$_{1-x}$Pu$_x$O$_{2\pm\sigma}$ more or less delta fuel precursor synthesis through advanced thermal denitration in presence of organic additive</text:a></text:p>
              <text:p text:style-name="Normal"><text:a xlink:type="simple" xlink:href="https://hal.science/search/index/?q=*&amp;authFullName_s=M. Leblanc">M. Leblanc</text:a><text:span>,</text:span><text:a xlink:type="simple" xlink:href="https://hal.science/search/index/?q=*&amp;authFullName_s=G. Leturcq">G. Leturcq</text:a><text:span>,</text:span><text:a xlink:type="simple" xlink:href="https://hal.science/search/index/?q=*&amp;authFullName_s=E. Welcomme">E. Welcomme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T. Delahaye">T. Delahaye</text:a></text:p>
              <text:p text:style-name="Normal"><text:span>RANC 2019 - 2nd International Conference on Radioanalytical and Nuclear Chemistry</text:span><text:span>, May 2019, Budapest, Hungary</text:span></text:p>
              <text:p text:style-name="Normal"><text:span>Communication dans un congrès</text:span></text:p>
              <text:p text:style-name="Normal"><text:a xlink:type="simple" xlink:href="https://cea.hal.science/cea-02394042v1">cea-023940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78v1">U1-xPuxO2 ; fuel precursor synthesis through advanced thermal denitration in presence of organic additive</text:a></text:p>
              <text:p text:style-name="Normal"><text:a xlink:type="simple" xlink:href="https://hal.science/search/index/?q=*&amp;authFullName_s=M. Leblanc">M. Leblanc</text:a><text:span>,</text:span><text:a xlink:type="simple" xlink:href="https://hal.science/search/index/?q=*&amp;authFullName_s=G. Leturcq">G. Leturcq</text:a><text:span>,</text:span><text:a xlink:type="simple" xlink:href="https://hal.science/search/index/?q=*&amp;authFullName_s=E. Welcomme">E. Welcomme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T. Delahaye">T. Delahaye</text:a></text:p>
              <text:p text:style-name="Normal"><text:span>EMRS 2019 Spring Meeting</text:span><text:span>, 2019, Nice, France</text:span></text:p>
              <text:p text:style-name="Normal"><text:span>Communication dans un congrès</text:span></text:p>
              <text:p text:style-name="Normal"><text:a xlink:type="simple" xlink:href="https://cea.hal.science/cea-02394078v1">cea-023940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619v1">Synthèse, caractérisation et propriétés thermodynamiques de PuSiO$_4$ – cas des systèmes PuSiO$_4$ et CeSiO$_4$</text:a></text:p>
              <text:p text:style-name="Normal"><text:a xlink:type="simple" xlink:href="https://hal.science/search/index/?q=*&amp;authFullName_s=P. Estevenon">P. Estevenon</text:a><text:span>,</text:span><text:a xlink:type="simple" xlink:href="https://hal.science/search/index/?q=*&amp;authFullName_s=E. Welcomme">E.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C. Poinssot">C. Poinssot</text:a><text:span>,</text:span><text:a xlink:type="simple" xlink:href="https://hal.science/search/index/?q=*&amp;authFullName_s=N. Dacheux">N. Dacheux</text:a></text:p>
              <text:p text:style-name="Normal"><text:span>Journées Scientifiques de Marcoule 2018 (JSM 2018)</text:span><text:span>, Jun 2018, Bagnols sur Cèze, France</text:span></text:p>
              <text:p text:style-name="Normal"><text:span>Communication dans un congrès</text:span></text:p>
              <text:p text:style-name="Normal"><text:a xlink:type="simple" xlink:href="https://cea.hal.science/cea-02338619v1">cea-0233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023v1">Modélisation phénoménologique de la décomposition thermique d’oxalates d’actinides</text:a></text:p>
              <text:p text:style-name="Normal"><text:a xlink:type="simple" xlink:href="https://hal.science/search/index/?q=*&amp;authFullName_s=Lénaïc Desfougeres">Lénaïc Desfougeres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Maelig Ollivier">Maelig Ollivier</text:a><text:span>,</text:span><text:a xlink:type="simple" xlink:href="https://hal.science/search/index/?q=*&amp;authFullName_s=Loïc Favergeon">Loïc Favergeon</text:a><text:span>,</text:span><text:a xlink:type="simple" xlink:href="https://hal.science/search/index/?q=*&amp;authFullName_s=Nicolas Clavier">Nicolas Clavier</text:a></text:p>
              <text:p text:style-name="Normal"><text:span>JECRRC 2018 - 1</text:span><text:span>ères</text:span><text:span><text:s/>Journées d’Etude de la Chimie sous Rayonnement et de la Radiochimie</text:span><text:span>, Cellule Congrès de l'Université de strasbourg; Réseau/Projet Initiative de Recherche Stratégique NanoTheRad; Subdivision « Chimie sous Rayonnement et Radiochimie » - CRRC; Institut Pluridisciplinaire Hubert Curien de Strasbourg - IPHC - UMR 7178 - CNRS/UDS; Institut National de Physique Nucléaire et de Physique des Particules - IN2P3 - CNRS, May 2018, Strasbourg, France</text:span></text:p>
              <text:p text:style-name="Normal"><text:span>Communication dans un congrès</text:span></text:p>
              <text:p text:style-name="Normal"><text:a xlink:type="simple" xlink:href="https://hal.science/hal-01885023v1">hal-0188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343v1">Modelisation of the thermal decomposition of uranium oxalate</text:a></text:p>
              <text:p text:style-name="Normal"><text:a xlink:type="simple" xlink:href="https://hal.science/search/index/?q=*&amp;authFullName_s=Lénaïc Desfougeres">Lénaïc Desfougeres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Maelig Ollivier">Maelig Ollivier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Loïc Favergeon">Loïc Favergeon</text:a></text:p>
              <text:p text:style-name="Normal"><text:span>ESTAC12 - The 12</text:span><text:span>th</text:span><text:span><text:s/>European Symposium on Thermal Analysis and Calorimetry</text:span><text:span>, Aug 2018, Brasov, Romania. pp.180 - OP4.28</text:span></text:p>
              <text:p text:style-name="Normal"><text:span>Communication dans un congrès</text:span></text:p>
              <text:p text:style-name="Normal"><text:a xlink:type="simple" xlink:href="https://hal.science/hal-01881343v1">hal-0188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790v1">Modélisation phénoménologique de la décomposition thermique d’oxalates d’actinides</text:a></text:p>
              <text:p text:style-name="Normal"><text:a xlink:type="simple" xlink:href="https://hal.science/search/index/?q=*&amp;authFullName_s=Lénaïc Desfougeres">Lénaïc Desfougeres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Maelig Ollivier">Maelig Ollivier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Loïc Favergeon">Loïc Favergeon</text:a></text:p>
              <text:p text:style-name="Normal"><text:span>49</text:span><text:span>es</text:span><text:span><text:s/>journées de calorimétrie et d’analyse thermique - JCAT49</text:span><text:span>, École des Mines Saint-Étienne; Association Française de Calorimétrie et d’Analyse Thermique (AFCAT), May 2018, Saint-Etienne, France</text:span></text:p>
              <text:p text:style-name="Normal"><text:span>Communication dans un congrès</text:span></text:p>
              <text:p text:style-name="Normal"><text:a xlink:type="simple" xlink:href="https://hal.science/hal-01822790v1">hal-018227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74v1">A new chemical route of nuclear fuel (U,Pu)O$_{2\pm \delta}$ by advanced thermal denitration in the presence of organic additive</text:a></text:p>
              <text:p text:style-name="Normal"><text:a xlink:type="simple" xlink:href="https://hal.science/search/index/?q=*&amp;authFullName_s=Martin Leblanc">Martin Leblanc</text:a><text:span>,</text:span><text:a xlink:type="simple" xlink:href="https://hal.science/search/index/?q=*&amp;authFullName_s=G. Leturcq">G. Leturcq</text:a><text:span>,</text:span><text:a xlink:type="simple" xlink:href="https://hal.science/search/index/?q=*&amp;authFullName_s=E. Welcomme">E. Welcomme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T. Delahaye">T. Delahaye</text:a></text:p>
              <text:p text:style-name="Normal"><text:span>Plutonium Future 2018</text:span><text:span>, Sep 2018, San Diego, United States</text:span></text:p>
              <text:p text:style-name="Normal"><text:span>Communication dans un congrès</text:span></text:p>
              <text:p text:style-name="Normal"><text:a xlink:type="simple" xlink:href="https://cea.hal.science/cea-02400174v1">cea-0240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22v1">Study of the hydrothermal synthesis of ThSiO4, USiO4 and CeSiO4 aiming at determining the conditions of PuSiO4 formation</text:a></text:p>
              <text:p text:style-name="Normal"><text:a xlink:type="simple" xlink:href="https://hal.science/search/index/?q=*&amp;authFullName_s=P. Estevenon">P. Estevenon</text:a><text:span>,</text:span><text:a xlink:type="simple" xlink:href="https://hal.science/search/index/?q=*&amp;authFullName_s=E. Welcomme">E.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. Moisy">P. Moisy</text:a><text:span>et al.</text:span></text:p>
              <text:p text:style-name="Normal"><text:span>2017 E-MRS Fall Meeting</text:span><text:span>, Sep 2017, Varsovie, Poland</text:span></text:p>
              <text:p text:style-name="Normal"><text:span>Communication dans un congrès</text:span></text:p>
              <text:p text:style-name="Normal"><text:a xlink:type="simple" xlink:href="https://hal.science/hal-02417722v1">hal-024177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8720v1">Optimisation de la synthèse de la thorite, thsio4, par voie hydrothermale en vue d'une transposition au pusio4</text:a></text:p>
              <text:p text:style-name="Normal"><text:a xlink:type="simple" xlink:href="https://hal.science/search/index/?q=*&amp;authFullName_s=P. Estevenon">P. Estevenon</text:a><text:span>,</text:span><text:a xlink:type="simple" xlink:href="https://hal.science/search/index/?q=*&amp;authFullName_s=E. Welcomme">E.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. Moisy">P. Moisy</text:a><text:span>et al.</text:span></text:p>
              <text:p text:style-name="Normal"><text:span>Journees Nationales de Radiochimie et de Chimie Nucleaire 2016 (JNR 2016)</text:span><text:span>, Sep 2016, Nice, France</text:span></text:p>
              <text:p text:style-name="Normal"><text:span>Communication dans un congrès</text:span></text:p>
              <text:p text:style-name="Normal"><text:a xlink:type="simple" xlink:href="https://cea.hal.science/cea-02438720v1">cea-0243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96v1">Study of combustion synthesis of solid solutions (U1-yAn/Lny)O2±x under air atmosphere</text:a></text:p>
              <text:p text:style-name="Normal"><text:a xlink:type="simple" xlink:href="https://hal.science/search/index/?q=*&amp;authFullName_s=G. Peter-Soldani">G. Peter-Soldani</text:a><text:span>,</text:span><text:a xlink:type="simple" xlink:href="https://hal.science/search/index/?q=*&amp;authFullName_s=E. Welcomme">E. Welcomme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F. Abraham">F. Abraham</text:a><text:span>,</text:span><text:a xlink:type="simple" xlink:href="https://hal.science/search/index/?q=*&amp;authFullName_s=S. Grandjean">S. Grandjean</text:a></text:p>
              <text:p text:style-name="Normal"><text:span>Plutonium Futures - The Science 2016</text:span><text:span>, Sep 2016, Baden-Baden, Germany</text:span></text:p>
              <text:p text:style-name="Normal"><text:span>Communication dans un congrès</text:span></text:p>
              <text:p text:style-name="Normal"><text:a xlink:type="simple" xlink:href="https://hal.science/hal-02441896v1">hal-024418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805v1">Hydrothermal synthesis of CeSiO4 and ThSiO4 from a nitric acid media</text:a></text:p>
              <text:p text:style-name="Normal"><text:a xlink:type="simple" xlink:href="https://hal.science/search/index/?q=*&amp;authFullName_s=P. Estevenon">P. Estevenon</text:a><text:span>,</text:span><text:a xlink:type="simple" xlink:href="https://hal.science/search/index/?q=*&amp;authFullName_s=E. Welcomme">E.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P. Moisy">P. Moisy</text:a><text:span>,</text:span><text:a xlink:type="simple" xlink:href="https://hal.science/search/index/?q=*&amp;authFullName_s=Nicolas Dacheux">Nicolas Dacheux</text:a><text:span>et al.</text:span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cea.hal.science/cea-02509805v1">cea-02509805v1</text:a></text:p>
            </table:table-cell>
          </table:table-row>
        </table:table>
        <text:p text:style-name="P19"/>
        <text:p text:style-name="Heading2"><text:span text:style-name="T9">Article dans une revue (16)</text:span></text:p>
        <text:p text:style-name="P21"/>
        <table:table table:name="89b105" table:style-name="89b105">
          <table:table-column table:style-name="89b105.0"/>
          <table:table-row>
            <table:table-cell office:value-type="string">
              <text:p text:style-name="Normal"><text:a xlink:type="simple" xlink:href="https://cea.hal.science/cea-04220573v1">How hydrothermal synthesis improves the synthesis of (Zr,Ce)SiO$_4$ solid solutions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Yann Chanteau">Yann Chanteau</text:a><text:span>,</text:span><text:a xlink:type="simple" xlink:href="https://hal.science/search/index/?q=*&amp;authFullName_s=Thibault Kaczmarek">Thibault Kaczmarek</text:a><text:span>,</text:span><text:a xlink:type="simple" xlink:href="https://hal.science/search/index/?q=*&amp;authFullName_s=Andrew Strzelecki">Andrew Strzelecki</text:a><text:span>et al.</text:span></text:p>
              <text:p text:style-name="Normal"><text:span>Dalton Transactions</text:span><text:span>, 2023, 52, pp.10023-10037.<text:s/></text:span><text:a xlink:type="simple" xlink:href="https://dx.doi.org/10.1039/D3DT01524F">⟨10.1039/D3DT01524F⟩</text:a></text:p>
              <text:p text:style-name="Normal"><text:span>Article dans une revue</text:span></text:p>
              <text:p text:style-name="Normal"><text:a xlink:type="simple" xlink:href="https://cea.hal.science/cea-04220573v1">cea-0422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996v1">Formation of plutonium( iv ) silicate species in very alkaline reactive media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Eleonore Welcomme">Eleonore Welcomme</text:a><text:span>,</text:span><text:a xlink:type="simple" xlink:href="https://hal.science/search/index/?q=*&amp;authFullName_s=Stephanie Szenknect">Stephanie Szenknect</text:a><text:span>et al.</text:span></text:p>
              <text:p text:style-name="Normal"><text:span>Dalton Transactions</text:span><text:span>, 2021, 50 (36), pp.12528-12536.<text:s/></text:span><text:a xlink:type="simple" xlink:href="https://dx.doi.org/10.1039/D1DT02248B">⟨10.1039/D1DT02248B⟩</text:a></text:p>
              <text:p text:style-name="Normal"><text:span>Article dans une revue</text:span></text:p>
              <text:p text:style-name="Normal"><text:a xlink:type="simple" xlink:href="https://hal.science/hal-03385996v1">hal-033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940v1">In situ study of the synthesis of thorite (ThSiO 4 ) under environmental representative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Jérémy Causse">Jérémy Causs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Adel Mesbah">Adel Mesbah</text:a><text:span>et al.</text:span></text:p>
              <text:p text:style-name="Normal"><text:span>Dalton Transactions</text:span><text:span>, 2020, 49 (33), pp.11512-11521.<text:s/></text:span><text:a xlink:type="simple" xlink:href="https://dx.doi.org/10.1039/D0DT01790F">⟨10.1039/D0DT01790F⟩</text:a></text:p>
              <text:p text:style-name="Normal"><text:span>Article dans une revue</text:span></text:p>
              <text:p text:style-name="Normal"><text:a xlink:type="simple" xlink:href="https://hal.science/hal-03005940v1">hal-0300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939v1">Soft Hydrothermal Synthesis of Hafnon, HfSiO 4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ibault Kaczmarek">Thibault Kaczmarek</text:a><text:span>,</text:span><text:a xlink:type="simple" xlink:href="https://hal.science/search/index/?q=*&amp;authFullName_s=Mohamed Ruwaid Rafiuddin">Mohamed Ruwaid Rafiuddi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et al.</text:span></text:p>
              <text:p text:style-name="Normal"><text:span>Crystal Growth &amp; Design</text:span><text:span>, 2020, 20 (3), pp.1820-1828.<text:s/></text:span><text:a xlink:type="simple" xlink:href="https://dx.doi.org/10.1021/acs.cgd.9b01546">⟨10.1021/acs.cgd.9b01546⟩</text:a></text:p>
              <text:p text:style-name="Normal"><text:span>Article dans une revue</text:span></text:p>
              <text:p text:style-name="Normal"><text:a xlink:type="simple" xlink:href="https://hal.science/hal-03005939v1">hal-030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51v1">The formation of PuSiO4 under hydrothermal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Gauthier Jouan">Gauthier Jouan</text:a><text:span>,</text:span><text:a xlink:type="simple" xlink:href="https://hal.science/search/index/?q=*&amp;authFullName_s=Stephanie Szenknect">Stephanie Szenknect</text:a><text:span>et al.</text:span></text:p>
              <text:p text:style-name="Normal"><text:span>Dalton Transactions</text:span><text:span>, 2020, 49 (19), pp.6434-6445.<text:s/></text:span><text:a xlink:type="simple" xlink:href="https://dx.doi.org/10.1039/D0DT01183E">⟨10.1039/D0DT01183E⟩</text:a></text:p>
              <text:p text:style-name="Normal"><text:span>Article dans une revue</text:span></text:p>
              <text:p text:style-name="Normal"><text:a xlink:type="simple" xlink:href="https://hal.science/hal-03013951v1">hal-0301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864v1">Oxidation as an early stage in the multistep thermal decomposition of uranium(IV) oxalate into U3O8</text:a></text:p>
              <text:p text:style-name="Normal"><text:a xlink:type="simple" xlink:href="https://hal.science/search/index/?q=*&amp;authFullName_s=Lénaïc Desfougeres">Lénaïc Desfougeres</text:a><text:span>,</text:span><text:a xlink:type="simple" xlink:href="https://hal.science/search/index/?q=*&amp;authFullName_s=Eleonore Welcomme">Eleonore Welcomme</text:a><text:span>,</text:span><text:a xlink:type="simple" xlink:href="https://hal.science/search/index/?q=*&amp;authFullName_s=Maelig Ollivier">Maelig Ollivie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ulie Hennuyer">Julie Hennuyer</text:a><text:span>et al.</text:span></text:p>
              <text:p text:style-name="Normal"><text:span>Inorganic Chemistry</text:span><text:span>, 2020, 59 (12), pp.8589-8602.<text:s/></text:span><text:a xlink:type="simple" xlink:href="https://dx.doi.org/10.1021/acs.inorgchem.0c01047">⟨10.1021/acs.inorgchem.0c01047⟩</text:a></text:p>
              <text:p text:style-name="Normal"><text:span>Article dans une revue</text:span></text:p>
              <text:p text:style-name="Normal"><text:a xlink:type="simple" xlink:href="https://hal.science/hal-02736864v1">hal-0273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048v1">Actinide mixed oxide conversion by advanced thermal denitration route</text:a></text:p>
              <text:p text:style-name="Normal"><text:a xlink:type="simple" xlink:href="https://hal.science/search/index/?q=*&amp;authFullName_s=Martin Leblanc">Martin Leblanc</text:a><text:span>,</text:span><text:a xlink:type="simple" xlink:href="https://hal.science/search/index/?q=*&amp;authFullName_s=Gilles Leturcq">Gilles Leturcq</text:a><text:span>,</text:span><text:a xlink:type="simple" xlink:href="https://hal.science/search/index/?q=*&amp;authFullName_s=Eléonore Welcomme">Eléonore Welcomme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Thibaud Delahaye">Thibaud Delahaye</text:a></text:p>
              <text:p text:style-name="Normal"><text:span>Journal of Nuclear Materials</text:span><text:span>, 2019, 519, pp.157 - 165.<text:s/></text:span><text:a xlink:type="simple" xlink:href="https://dx.doi.org/10.1016/j.jnucmat.2019.03.049">⟨10.1016/j.jnucmat.2019.03.049⟩</text:a></text:p>
              <text:p text:style-name="Normal"><text:span>Article dans une revue</text:span></text:p>
              <text:p text:style-name="Normal"><text:a xlink:type="simple" xlink:href="https://hal.science/hal-03485048v1">hal-034850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7003v1">Conversion of actinide nitrate surrogates into oxide using combustion synthesis process: A facile approach</text:a></text:p>
              <text:p text:style-name="Normal"><text:a xlink:type="simple" xlink:href="https://hal.science/search/index/?q=*&amp;authFullName_s=Julien Monnier">Julien Monnier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S. Chandra Mohan">S. Chandra Mohan</text:a><text:span>,</text:span><text:a xlink:type="simple" xlink:href="https://hal.science/search/index/?q=*&amp;authFullName_s=J. Causse">J. Causse</text:a><text:span>,</text:span><text:a xlink:type="simple" xlink:href="https://hal.science/search/index/?q=*&amp;authFullName_s=E. Welcomme">E. Welcomme</text:a><text:span>et al.</text:span></text:p>
              <text:p text:style-name="Normal"><text:span>Journal of Nuclear Materials</text:span><text:span>, 2019, 525, pp.14-21.<text:s/></text:span><text:a xlink:type="simple" xlink:href="https://dx.doi.org/10.1016/j.jnucmat.2019.07.021">⟨10.1016/j.jnucmat.2019.07.021⟩</text:a></text:p>
              <text:p text:style-name="Normal"><text:span>Article dans une revue</text:span></text:p>
              <text:p text:style-name="Normal"><text:a xlink:type="simple" xlink:href="https://hal.umontpellier.fr/hal-02417003v1">hal-024170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60069v1">Preparation of CeSiO 4 from aqueous precursors under soft hydrothermal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hilippe Moisy">Philippe Moisy</text:a><text:span>et al.</text:span></text:p>
              <text:p text:style-name="Normal"><text:span>Dalton Transactions</text:span><text:span>, 2019, 48 (22), pp.7551-7559.<text:s/></text:span><text:a xlink:type="simple" xlink:href="https://dx.doi.org/10.1039/C9DT01258C">⟨10.1039/C9DT01258C⟩</text:a></text:p>
              <text:p text:style-name="Normal"><text:span>Article dans une revue</text:span></text:p>
              <text:p text:style-name="Normal"><text:a xlink:type="simple" xlink:href="https://hal.umontpellier.fr/hal-02360069v1">hal-02360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60056v1">Formation of CeSiO 4 from cerium( iii ) silicate precursor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ibault Kaczmarek">Thibault Kaczmarek</text:a><text:span>,</text:span><text:a xlink:type="simple" xlink:href="https://hal.science/search/index/?q=*&amp;authFullName_s=Fabien Vadot">Fabien Vad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et al.</text:span></text:p>
              <text:p text:style-name="Normal"><text:span>Dalton Transactions</text:span><text:span>, 2019, 48 (28), pp.10455-10463.<text:s/></text:span><text:a xlink:type="simple" xlink:href="https://dx.doi.org/10.1039/C9DT01990A">⟨10.1039/C9DT01990A⟩</text:a></text:p>
              <text:p text:style-name="Normal"><text:span>Article dans une revue</text:span></text:p>
              <text:p text:style-name="Normal"><text:a xlink:type="simple" xlink:href="https://hal.umontpellier.fr/hal-02360056v1">hal-0236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93v1">Multiparametric Study of the Synthesis of ThSiO 4 under Hydrothermal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hilippe Moisy">Philippe Moisy</text:a><text:span>et al.</text:span></text:p>
              <text:p text:style-name="Normal"><text:span>Inorganic Chemistry</text:span><text:span>, 2018, 57 (15), pp.9393-9402.<text:s/></text:span><text:a xlink:type="simple" xlink:href="https://dx.doi.org/10.1021/acs.inorgchem.8b01390">⟨10.1021/acs.inorgchem.8b01390⟩</text:a></text:p>
              <text:p text:style-name="Normal"><text:span>Article dans une revue</text:span></text:p>
              <text:p text:style-name="Normal"><text:a xlink:type="simple" xlink:href="https://hal.science/hal-02045593v1">hal-0204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90v1">Impact of Carbonate Ions on the Synthesis of ThSiO 4 under Hydrothermal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Philippe Moisy">Philippe Moisy</text:a><text:span>et al.</text:span></text:p>
              <text:p text:style-name="Normal"><text:span>Inorganic Chemistry</text:span><text:span>, 2018, 57 (19), pp.12398-12408.<text:s/></text:span><text:a xlink:type="simple" xlink:href="https://dx.doi.org/10.1021/acs.inorgchem.8b02146">⟨10.1021/acs.inorgchem.8b02146⟩</text:a></text:p>
              <text:p text:style-name="Normal"><text:span>Article dans une revue</text:span></text:p>
              <text:p text:style-name="Normal"><text:a xlink:type="simple" xlink:href="https://hal.science/hal-02045590v1">hal-0204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371v1">Hard X-ray diffraction scanning tomography with sub-micrometre spatial resolution: application to an annealed γ-U 0.85 Mo 0.15 particle</text:a></text:p>
              <text:p text:style-name="Normal"><text:a xlink:type="simple" xlink:href="https://hal.science/search/index/?q=*&amp;authFullName_s=Hervé Palancher">Hervé Palancher</text:a><text:span>,</text:span><text:a xlink:type="simple" xlink:href="https://hal.science/search/index/?q=*&amp;authFullName_s=Rémi Tucoulou">Rémi Tucoulou</text:a><text:span>,</text:span><text:a xlink:type="simple" xlink:href="https://hal.science/search/index/?q=*&amp;authFullName_s=Pierre Bleuet">Pierre Bleuet</text:a><text:span>,</text:span><text:a xlink:type="simple" xlink:href="https://hal.science/search/index/?q=*&amp;authFullName_s=Anne Bonnin">Anne Bonnin</text:a><text:span>,</text:span><text:a xlink:type="simple" xlink:href="https://hal.science/search/index/?q=*&amp;authFullName_s=Éléonore Welcomme">Éléonore Welcomme</text:a><text:span>et al.</text:span></text:p>
              <text:p text:style-name="Normal"><text:span>Journal of Applied Crystallography</text:span><text:span>, 2011, 44 (5), pp.1111-1119.<text:s/></text:span><text:a xlink:type="simple" xlink:href="https://dx.doi.org/10.1107/S0021889811024423">⟨10.1107/S0021889811024423⟩</text:a></text:p>
              <text:p text:style-name="Normal"><text:span>Article dans une revue</text:span></text:p>
              <text:p text:style-name="Normal"><text:a xlink:type="simple" xlink:href="https://api.istex.fr/ark:/67375/WNG-5PV3HH0X-6/fulltext.pdf?sid=hal">istex</text:a></text:p>
              <text:p text:style-name="Normal"><text:a xlink:type="simple" xlink:href="https://hal.science/hal-04719371v1">hal-0471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895v1">U-Mo/Al-Si interaction: Influence of Si concentration</text:a></text:p>
              <text:p text:style-name="Normal"><text:a xlink:type="simple" xlink:href="https://hal.science/search/index/?q=*&amp;authFullName_s=J. Allenou">J. Allenou</text:a><text:span>,</text:span><text:a xlink:type="simple" xlink:href="https://hal.science/search/index/?q=*&amp;authFullName_s=H. Palancher">H. Palancher</text:a><text:span>,</text:span><text:a xlink:type="simple" xlink:href="https://hal.science/search/index/?q=*&amp;authFullName_s=X. Iltis">X. Iltis</text:a><text:span>,</text:span><text:a xlink:type="simple" xlink:href="https://hal.science/search/index/?q=*&amp;authFullName_s=M. Cornen">M. Cornen</text:a><text:span>,</text:span><text:a xlink:type="simple" xlink:href="https://hal.science/search/index/?q=*&amp;authFullName_s=Olivier Tougait">Olivier Tougait</text:a><text:span>et al.</text:span></text:p>
              <text:p text:style-name="Normal"><text:span>Journal of Nuclear Materials</text:span><text:span>, 2010, 399 (2-3), pp.189-199.<text:s/></text:span><text:a xlink:type="simple" xlink:href="https://dx.doi.org/10.1016/j.jnucmat.2010.01.018">⟨10.1016/j.jnucmat.2010.01.018⟩</text:a></text:p>
              <text:p text:style-name="Normal"><text:span>Article dans une revue</text:span></text:p>
              <text:p text:style-name="Normal"><text:a xlink:type="simple" xlink:href="https://api.istex.fr/ark:/67375/6H6-0Q3NHMGK-W/fulltext.pdf?sid=hal">istex</text:a></text:p>
              <text:p text:style-name="Normal"><text:a xlink:type="simple" xlink:href="https://hal.science/hal-00761895v1">hal-0076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490v1">Probing the structure of heterogeneous diluted materials by diffraction tomography</text:a></text:p>
              <text:p text:style-name="Normal"><text:a xlink:type="simple" xlink:href="https://hal.science/search/index/?q=*&amp;authFullName_s=Pierre Bleuet">Pierre Bleuet</text:a><text:span>,</text:span><text:a xlink:type="simple" xlink:href="https://hal.science/search/index/?q=*&amp;authFullName_s=Eleonore Welcomme">Eleonore Welcomme</text:a><text:span>,</text:span><text:a xlink:type="simple" xlink:href="https://hal.science/search/index/?q=*&amp;authFullName_s=Eric Dooryhee">Eric Dooryhee</text:a><text:span>,</text:span><text:a xlink:type="simple" xlink:href="https://hal.science/search/index/?q=*&amp;authFullName_s=Jean Susini">Jean Susini</text:a><text:span>,</text:span><text:a xlink:type="simple" xlink:href="https://hal.science/search/index/?q=*&amp;authFullName_s=Jean-Louis Hodeau">Jean-Louis Hodeau</text:a><text:span>et al.</text:span></text:p>
              <text:p text:style-name="Normal"><text:span>Nature Materials</text:span><text:span>, 2008, 7, pp.468-472.<text:s/></text:span><text:a xlink:type="simple" xlink:href="https://dx.doi.org/10.1038/nmat2168">⟨10.1038/nmat2168⟩</text:a></text:p>
              <text:p text:style-name="Normal"><text:span>Article dans une revue</text:span></text:p>
              <text:p text:style-name="Normal"><text:a xlink:type="simple" xlink:href="https://hal.science/hal-00188490v1">hal-0018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15v1">Classification of lead white pigments using synchrotron radiation micro X-ray diffraction</text:a></text:p>
              <text:p text:style-name="Normal"><text:a xlink:type="simple" xlink:href="https://hal.science/search/index/?q=*&amp;authFullName_s=Eleonore Welcomme">Eleonore Welcomme</text:a><text:span>,</text:span><text:a xlink:type="simple" xlink:href="https://hal.science/search/index/?q=*&amp;authFullName_s=Philippe Walter">Philippe Walter</text:a><text:span>,</text:span><text:a xlink:type="simple" xlink:href="https://hal.science/search/index/?q=*&amp;authFullName_s=Pierre Bleuet">Pierre Bleuet</text:a><text:span>,</text:span><text:a xlink:type="simple" xlink:href="https://hal.science/search/index/?q=*&amp;authFullName_s=Jean-Louis Hodeau">Jean-Louis Hodeau</text:a><text:span>,</text:span><text:a xlink:type="simple" xlink:href="https://hal.science/search/index/?q=*&amp;authFullName_s=Eric Dooryhee">Eric Dooryhee</text:a><text:span>et al.</text:span></text:p>
              <text:p text:style-name="Normal"><text:span>Applied physics. A, Materials science &amp; processing</text:span><text:span>, 2007, 89 (4), pp.825-832.<text:s/></text:span><text:a xlink:type="simple" xlink:href="https://dx.doi.org/10.1007/s00339-007-4217-0">⟨10.1007/s00339-007-4217-0⟩</text:a></text:p>
              <text:p text:style-name="Normal"><text:span>Article dans une revue</text:span></text:p>
              <text:p text:style-name="Normal"><text:a xlink:type="simple" xlink:href="https://api.istex.fr/ark:/67375/VQC-NVK6XCJG-1/fulltext.pdf?sid=hal">istex</text:a></text:p>
              <text:p text:style-name="Normal"><text:a xlink:type="simple" xlink:href="https://hal.science/hal-00189015v1">hal-00189015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92d713" table:style-name="92d713">
          <table:table-column table:style-name="92d713.0"/>
          <table:table-row>
            <table:table-cell office:value-type="string">
              <text:p text:style-name="Normal"><text:a xlink:type="simple" xlink:href="https://hal.science/hal-01882689v1">Thermal analysis to understand reactional pathway of mixed oxalate decomposition</text:a></text:p>
              <text:p text:style-name="Normal"><text:a xlink:type="simple" xlink:href="https://hal.science/search/index/?q=*&amp;authFullName_s=Salah Akkache">Salah Akkache</text:a><text:span>,</text:span><text:a xlink:type="simple" xlink:href="https://hal.science/search/index/?q=*&amp;authFullName_s=Maelig Ollivier">Maelig Ollivier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Loïc Favergeon">Loïc Favergeon</text:a></text:p>
              <text:p text:style-name="Normal"><text:span>Andrei Rotaru; Crian Popescu.<text:s/></text:span><text:span>ESTAC12 - 12</text:span><text:span>th</text:span><text:span><text:s/>European Symposium on Thermal Analysis and Calorimetry</text:span><text:span>, Aug 2018, Brasov, Romania.<text:s/></text:span><text:a xlink:type="simple" xlink:href="http://estac12.org/estac12/welcome.html">Central and Eastern European Committee for Thermal Analysis and calorimetry (CEEC-TAC) - Academica Greifswald</text:a><text:span>, Book of abstracts - 12</text:span><text:span>th</text:span><text:span><text:s/>European Symposium on Thermal Analysis and Calorimetry (ESTAC12), pp.204 - PS.020, 2018</text:span></text:p>
              <text:p text:style-name="Normal"><text:span>Poster de conférence</text:span></text:p>
              <text:p text:style-name="Normal"><text:a xlink:type="simple" xlink:href="https://hal.science/hal-01882689v1">hal-0188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81v1">Thermal analysis for understanding of mixed oxalate decomposition reaction scheme</text:a></text:p>
              <text:p text:style-name="Normal"><text:a xlink:type="simple" xlink:href="https://hal.science/search/index/?q=*&amp;authFullName_s=Salah Akkache">Salah Akkache</text:a><text:span>,</text:span><text:a xlink:type="simple" xlink:href="https://hal.science/search/index/?q=*&amp;authFullName_s=Maelig Ollivier">Maelig Ollivier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Loïc Favergeon">Loïc Favergeon</text:a></text:p>
              <text:p text:style-name="Normal"><text:span>49</text:span><text:span>es</text:span><text:span><text:s/>journées de calorimétrie et d’analyse thermique - JCAT49</text:span><text:span>, May 2018, Saint-Etienne, France.<text:s/></text:span></text:p>
              <text:p text:style-name="Normal"><text:span>Poster de conférence</text:span></text:p>
              <text:p text:style-name="Normal"><text:a xlink:type="simple" xlink:href="https://hal.science/hal-01817681v1">hal-0181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85v1">Modélisation phénoménologique de la décomposition thermique d’oxalates d’actinides</text:a></text:p>
              <text:p text:style-name="Normal"><text:a xlink:type="simple" xlink:href="https://hal.science/search/index/?q=*&amp;authFullName_s=Lénaïc Desfougeres">Lénaïc Desfougeres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Maelig Ollivier">Maelig Ollivier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Loic Favergeon">Loic Favergeon</text:a></text:p>
              <text:p text:style-name="Normal"><text:span>Journée scientifique du Codegepra 2017</text:span><text:span>, Nov 2017, Le Bourget du Lac, France.<text:s/></text:span></text:p>
              <text:p text:style-name="Normal"><text:span>Poster de conférence</text:span></text:p>
              <text:p text:style-name="Normal"><text:a xlink:type="simple" xlink:href="https://hal.science/hal-01685685v1">hal-01685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Welcomme</dc:title>
    <dc:subject/>
    <dc:description>CV</dc:description>
    <dc:creator/>
    <dc:date>2026-05-22T19:20:04.000</dc:date>
    <meta:generator>PHPWord</meta:generator>
    <meta:initial-creator>CCSD</meta:initial-creator>
    <meta:creation-date>2026-05-22T19:20:04.000</meta:creation-date>
    <meta:keyword/>
    <meta:user-defined meta:name="Category"/>
    <meta:user-defined meta:name="Company"/>
    <meta:user-defined meta:name="Manager"/>
  </office:meta>
</office:document-meta>
</file>