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c35b" style:family="table">
      <style:table-properties style:rel-width="100" table:align="center"/>
    </style:style>
    <style:style style:name="8cc3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an Marolleau<text:s/></text:span><text:span text:style-name="T2">Doctorant en sociologie à l'Université de Poitiers (GRESCO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8cc35b" table:style-name="8cc35b">
          <table:table-column table:style-name="8cc35b.0"/>
          <table:table-row>
            <table:table-cell office:value-type="string">
              <text:p text:style-name="Normal"><text:a xlink:type="simple" xlink:href="https://hal.science/hal-05528761v1">Former et se former à la haute fonction publique : redéfinition de l’idéal (a)politique du haut fonctionnaire et adaptations des aspirant.e.s au regard de leur socialisation politique au sein d’une classe prépa-concours</text:a></text:p>
              <text:p text:style-name="Normal"><text:a xlink:type="simple" xlink:href="https://hal.science/search/index/?q=*&amp;authFullName_s=Elian Marolleau">Elian Marolleau</text:a></text:p>
              <text:p text:style-name="Normal"><text:span>Que reste-t-il des grands corps ?</text:span><text:span>, Jun 2025, Paris - Université Paris 1 Panthéon Sorbonne, France</text:span></text:p>
              <text:p text:style-name="Normal"><text:span>Communication dans un congrès</text:span></text:p>
              <text:p text:style-name="Normal"><text:a xlink:type="simple" xlink:href="https://hal.science/hal-05528761v1">hal-0552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716v1">Quand ne pas candidater nous en apprend sur les concours de la haute fonction publique</text:a></text:p>
              <text:p text:style-name="Normal"><text:a xlink:type="simple" xlink:href="https://hal.science/search/index/?q=*&amp;authFullName_s=Elian Marolleau">Elian Marolleau</text:a></text:p>
              <text:p text:style-name="Normal"><text:span>Les mercredis de l'Ecole Doctorale</text:span><text:span>, Ecole doctorale Humains en société - Poitiers, Mar 2024, Poitiers (MSHS), France</text:span></text:p>
              <text:p text:style-name="Normal"><text:span>Communication dans un congrès</text:span></text:p>
              <text:p text:style-name="Normal"><text:a xlink:type="simple" xlink:href="https://hal.science/hal-04567716v1">hal-0456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780v1">Les concours de la fonction publique : du rêve au désenchantement</text:a></text:p>
              <text:p text:style-name="Normal"><text:a xlink:type="simple" xlink:href="https://hal.science/search/index/?q=*&amp;authFullName_s=Elian Marolleau">Elian Marolleau</text:a></text:p>
              <text:p text:style-name="Normal"><text:span>Journées thématiques "Rêves/rêveries"</text:span><text:span>, Ecole doctorale "Humanités" de l'Université de Poitiers, Jun 2024, POITIERS, France</text:span></text:p>
              <text:p text:style-name="Normal"><text:span>Communication dans un congrès</text:span></text:p>
              <text:p text:style-name="Normal"><text:a xlink:type="simple" xlink:href="https://hal.science/hal-05528780v1">hal-05528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an Marolleau</dc:title>
    <dc:subject/>
    <dc:description>CV</dc:description>
    <dc:creator/>
    <dc:date>2026-03-05T12:31:42.000</dc:date>
    <meta:generator>PHPWord</meta:generator>
    <meta:initial-creator>CCSD</meta:initial-creator>
    <meta:creation-date>2026-03-05T12:31:42.000</meta:creation-date>
    <meta:keyword/>
    <meta:user-defined meta:name="Category"/>
    <meta:user-defined meta:name="Company"/>
    <meta:user-defined meta:name="Manager"/>
  </office:meta>
</office:document-meta>
</file>