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c676" style:family="table">
      <style:table-properties style:rel-width="100" table:align="center"/>
    </style:style>
    <style:style style:name="b0c676.0" style:family="table-column">
      <style:table-column-properties style:column-width="0.00cm"/>
    </style:style>
    <style:style style:name="11c3ee" style:family="table">
      <style:table-properties style:rel-width="100" table:align="center"/>
    </style:style>
    <style:style style:name="11c3ee.0" style:family="table-column">
      <style:table-column-properties style:column-width="0.00cm"/>
    </style:style>
    <style:style style:name="d65fa0" style:family="table">
      <style:table-properties style:rel-width="100" table:align="center"/>
    </style:style>
    <style:style style:name="d65fa0.0" style:family="table-column">
      <style:table-column-properties style:column-width="0.00cm"/>
    </style:style>
    <style:style style:name="1d0d9b" style:family="table">
      <style:table-properties style:rel-width="100" table:align="center"/>
    </style:style>
    <style:style style:name="1d0d9b.0" style:family="table-column">
      <style:table-column-properties style:column-width="0.00cm"/>
    </style:style>
    <style:style style:name="4cde06" style:family="table">
      <style:table-properties style:rel-width="100" table:align="center"/>
    </style:style>
    <style:style style:name="4cde06.0" style:family="table-column">
      <style:table-column-properties style:column-width="0.00cm"/>
    </style:style>
    <style:style style:name="432e1a" style:family="table">
      <style:table-properties style:rel-width="100" table:align="center"/>
    </style:style>
    <style:style style:name="432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ane Cas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ane-cases">eliane-cas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04-1961">0000-0003-1204-19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499313">2414993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b0c676" table:style-name="b0c676">
          <table:table-column table:style-name="b0c676.0"/>
          <table:table-row>
            <table:table-cell office:value-type="string">
              <text:p text:style-name="Normal"><text:a xlink:type="simple" xlink:href="https://hal.inrae.fr/hal-04971053v2">Protein–Protein Interactions and Structure of Heat-Set Gels Based on Pea Protein and Egg White Mixtures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Eliane Cases">Eliane Cases</text:a><text:span>et al.</text:span></text:p>
              <text:p text:style-name="Normal"><text:span>Gels</text:span><text:span>, 2025, 11 (3), pp.176.<text:s/></text:span><text:a xlink:type="simple" xlink:href="https://dx.doi.org/10.3390/gels11030176">⟨10.3390/gels11030176⟩</text:a></text:p>
              <text:p text:style-name="Normal"><text:span>Article dans une revue</text:span></text:p>
              <text:p text:style-name="Normal"><text:a xlink:type="simple" xlink:href="https://hal.inrae.fr/hal-04971053v2">hal-049710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676v1">Interactions Between Isolated Pea Globulins and Purified Egg White Proteins in Solution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Said Bouhallab">Said Bouhallab</text:a><text:span>et al.</text:span></text:p>
              <text:p text:style-name="Normal"><text:span>Food Biophysics</text:span><text:span>, 2023, 18 (4), pp.520-532.<text:s/></text:span><text:a xlink:type="simple" xlink:href="https://dx.doi.org/10.1007/s11483-023-09797-4">⟨10.1007/s11483-023-09797-4⟩</text:a></text:p>
              <text:p text:style-name="Normal"><text:span>Article dans une revue</text:span></text:p>
              <text:p text:style-name="Normal"><text:a xlink:type="simple" xlink:href="https://hal.inrae.fr/hal-04123676v1">hal-041236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984v1">Drying method determines the structure and the solubility of microfluidized pea globulin aggregate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lim A. Yassine">Salim A. Yassine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Food Research International</text:span><text:span>, 2019, 119, pp.444-454.<text:s/></text:span><text:a xlink:type="simple" xlink:href="https://dx.doi.org/10.1016/j.foodres.2019.02.015">⟨10.1016/j.foodres.2019.02.015⟩</text:a></text:p>
              <text:p text:style-name="Normal"><text:span>Article dans une revue</text:span></text:p>
              <text:p text:style-name="Normal"><text:a xlink:type="simple" xlink:href="https://ube.hal.science/hal-02172984v1">hal-021729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78815v1">Microfluidization as Homogenization Technique in Pea Globulin-Based Emulsion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François Potin">François Pot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Food and Bioprocess Technology</text:span><text:span>, 2019, pp.1-6.<text:s/></text:span><text:a xlink:type="simple" xlink:href="https://dx.doi.org/10.1007/s11947-019-02265-3">⟨10.1007/s11947-019-02265-3⟩</text:a></text:p>
              <text:p text:style-name="Normal"><text:span>Article dans une revue</text:span></text:p>
              <text:p text:style-name="Normal"><text:a xlink:type="simple" xlink:href="https://ube.hal.science/hal-02078815v1">hal-020788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22v1">The Effect of High‐Pressure Microfluidization Treatment on the Foaming Properties of Pea Albumin Aggregates</text:a></text:p>
              <text:p text:style-name="Normal"><text:a xlink:type="simple" xlink:href="https://hal.science/search/index/?q=*&amp;authFullName_s=Yanis Djemaoune">Yanis Djemaoune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Journal of Food Science</text:span><text:span>, 2019, 84 (8), pp.2242-2249.<text:s/></text:span><text:a xlink:type="simple" xlink:href="https://dx.doi.org/10.1111/1750-3841.14734">⟨10.1111/1750-3841.14734⟩</text:a></text:p>
              <text:p text:style-name="Normal"><text:span>Article dans une revue</text:span></text:p>
              <text:p text:style-name="Normal"><text:a xlink:type="simple" xlink:href="https://institut-agro-dijon.hal.science/hal-02295422v1">hal-0229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12v1">The foaming properties of camel and bovine whey: The impact of pH and heat treatment</text:a></text:p>
              <text:p text:style-name="Normal"><text:a xlink:type="simple" xlink:href="https://hal.science/search/index/?q=*&amp;authFullName_s=Roua Lajnaf">Roua Lajnaf</text:a><text:span>,</text:span><text:a xlink:type="simple" xlink:href="https://hal.science/search/index/?q=*&amp;authFullName_s=Laetitia Picart-Palmade">Laetitia Picart-Palmade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Hamadi Attia">Hamadi Attia</text:a><text:span>,</text:span><text:a xlink:type="simple" xlink:href="https://hal.science/search/index/?q=*&amp;authFullName_s=Sylvie Marchesseau">Sylvie Marchesseau</text:a><text:span>et al.</text:span></text:p>
              <text:p text:style-name="Normal"><text:span>Food Chemistry</text:span><text:span>, 2018, 240, pp.295-303.<text:s/></text:span><text:a xlink:type="simple" xlink:href="https://dx.doi.org/10.1016/j.foodchem.2017.07.064">⟨10.1016/j.foodchem.2017.07.064⟩</text:a></text:p>
              <text:p text:style-name="Normal"><text:span>Article dans une revue</text:span></text:p>
              <text:p text:style-name="Normal"><text:a xlink:type="simple" xlink:href="https://hal.science/hal-02050012v1">hal-020500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27v1">Modulation of the emulsifying properties of pea globulin soluble aggregates by dynamic high-pressure fluidization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François Potin">François Pot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Innovative Food Science &amp; Emerging Technologies / Innovative Food Science and Emerging Technologies<text:s/></text:span><text:span>, 2018, 47, pp.292 - 300.<text:s/></text:span><text:a xlink:type="simple" xlink:href="https://dx.doi.org/10.1016/j.ifset.2018.03.015">⟨10.1016/j.ifset.2018.03.015⟩</text:a></text:p>
              <text:p text:style-name="Normal"><text:span>Article dans une revue</text:span></text:p>
              <text:p text:style-name="Normal"><text:a xlink:type="simple" xlink:href="https://ube.hal.science/hal-01912127v1">hal-019121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65570v1">Improvement of the techno-functional properties of pea proteins by microfluidization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International Journal of Food and Biosystems Engineering</text:span><text:span>, 2017, 4 (1), pp.57-68</text:span></text:p>
              <text:p text:style-name="Normal"><text:span>Article dans une revue</text:span></text:p>
              <text:p text:style-name="Normal"><text:a xlink:type="simple" xlink:href="https://institut-agro-dijon.hal.science/hal-03965570v1">hal-039655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61v1">Oxidative stability of oil-in-water emulsions containing iron chelates: Transfer of iron from chelates to milk proteins at interface</text:a></text:p>
              <text:p text:style-name="Normal"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Chavdar Koev">Chavdar Koev</text:a><text:span>,</text:span><text:a xlink:type="simple" xlink:href="https://hal.science/search/index/?q=*&amp;authFullName_s=Martin Yordanov">Martin Yordanov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liane Cases">Eliane Cases</text:a><text:span>et al.</text:span></text:p>
              <text:p text:style-name="Normal"><text:span>Food Chemistry</text:span><text:span>, 2011, 125 (2), pp.326-333.<text:s/></text:span><text:a xlink:type="simple" xlink:href="https://dx.doi.org/10.1016/j.foodchem.2010.08.004">⟨10.1016/j.foodchem.2010.08.004⟩</text:a></text:p>
              <text:p text:style-name="Normal"><text:span>Article dans une revue</text:span></text:p>
              <text:p text:style-name="Normal"><text:a xlink:type="simple" xlink:href="https://institut-agro-dijon.hal.science/hal-02295461v1">hal-022954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03273v1">Effect of iron chelates on oil–water interface, stabilized by milk proteins: The role of phosphate groups and pH. Prediction of iron transfer from aqueous phase toward fat globule surface by changes of interfacial properties</text:a></text:p>
              <text:p text:style-name="Normal"><text:a xlink:type="simple" xlink:href="https://hal.science/search/index/?q=*&amp;authFullName_s=Tatiana Guzun Guzun-Cojocaru">Tatiana Guzun Guzun-Cojocaru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Eliane Cases">Eliane Cases</text:a></text:p>
              <text:p text:style-name="Normal"><text:span>Food Hydrocolloids</text:span><text:span>, 2010, 24 (4), pp.364-373.<text:s/></text:span><text:a xlink:type="simple" xlink:href="https://dx.doi.org/10.1016/j.foodhyd.2009.11.002">⟨10.1016/j.foodhyd.2009.11.002⟩</text:a></text:p>
              <text:p text:style-name="Normal"><text:span>Article dans une revue</text:span></text:p>
              <text:p text:style-name="Normal"><text:a xlink:type="simple" xlink:href="https://api.istex.fr/ark:/67375/6H6-GNM1HXRK-D/fulltext.pdf?sid=hal">istex</text:a></text:p>
              <text:p text:style-name="Normal"><text:a xlink:type="simple" xlink:href="https://institut-agro-dijon.hal.science/hal-02303273v1">hal-023032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504v1">Effect of high methoxyl pectin on pea protein in aqueous solution and at oil/water interface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Kosuke Yamauchi">Kosuke Yamauch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Carbohydrate Polymers</text:span><text:span>, 2010, 80 (3), pp.817-827.<text:s/></text:span><text:a xlink:type="simple" xlink:href="https://dx.doi.org/10.1016/j.carbpol.2009.12.038">⟨10.1016/j.carbpol.2009.12.038⟩</text:a></text:p>
              <text:p text:style-name="Normal"><text:span>Article dans une revue</text:span></text:p>
              <text:p text:style-name="Normal"><text:a xlink:type="simple" xlink:href="https://api.istex.fr/ark:/67375/6H6-RQ6MLV8V-V/fulltext.pdf?sid=hal">istex</text:a></text:p>
              <text:p text:style-name="Normal"><text:a xlink:type="simple" xlink:href="https://institut-agro-dijon.hal.science/hal-02295504v1">hal-02295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79v1">Utilisation of pectin coating to enhance spray-dry stability of pea protein-stabilised oil-in-water emuls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0, 122 (2), pp.447-454.<text:s/></text:span><text:a xlink:type="simple" xlink:href="https://dx.doi.org/10.1016/j.foodchem.2009.04.017">⟨10.1016/j.foodchem.2009.04.017⟩</text:a></text:p>
              <text:p text:style-name="Normal"><text:span>Article dans une revue</text:span></text:p>
              <text:p text:style-name="Normal"><text:a xlink:type="simple" xlink:href="https://api.istex.fr/ark:/67375/6H6-FD5X4NZ7-8/fulltext.pdf?sid=hal">istex</text:a></text:p>
              <text:p text:style-name="Normal"><text:a xlink:type="simple" xlink:href="https://institut-agro-dijon.hal.science/hal-02295479v1">hal-022954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538v1">Interfacial and Emulsifying Characteristics of Acid-treated Pea Protei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émi Saurel">Rémi Saurel</text:a></text:p>
              <text:p text:style-name="Normal"><text:span>Food Biophysics</text:span><text:span>, 2009, 4 (4), pp.273-280.<text:s/></text:span><text:a xlink:type="simple" xlink:href="https://dx.doi.org/10.1007/s11483-009-9125-8">⟨10.1007/s11483-009-9125-8⟩</text:a></text:p>
              <text:p text:style-name="Normal"><text:span>Article dans une revue</text:span></text:p>
              <text:p text:style-name="Normal"><text:a xlink:type="simple" xlink:href="https://api.istex.fr/document/1378C74BD41DED8C2BF543E35DCA6E492B5D12DE/fulltext/pdf?sid=hal">istex</text:a></text:p>
              <text:p text:style-name="Normal"><text:a xlink:type="simple" xlink:href="https://institut-agro-dijon.hal.science/hal-02295538v1">hal-022955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699v1">Influence of medium composition and structure on the biosynthesis of the natural flavour 1-octen-3-ol by Penicillium camemberti</text:a></text:p>
              <text:p text:style-name="Normal"><text:a xlink:type="simple" xlink:href="https://hal.science/search/index/?q=*&amp;authFullName_s=Florence Husson">Florence Husson</text:a><text:span>,</text:span><text:a xlink:type="simple" xlink:href="https://hal.science/search/index/?q=*&amp;authFullName_s=Krum Nikolov Krumov">Krum Nikolov Krumov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Barbara Bisakowski">Barbara Bisakowski</text:a><text:span>et al.</text:span></text:p>
              <text:p text:style-name="Normal"><text:span>Process Biochemistry</text:span><text:span>, 2005, 40 (3-4), pp.1395-1400.<text:s/></text:span><text:a xlink:type="simple" xlink:href="https://dx.doi.org/10.1016/j.procbio.2004.06.002">⟨10.1016/j.procbio.2004.06.002⟩</text:a></text:p>
              <text:p text:style-name="Normal"><text:span>Article dans une revue</text:span></text:p>
              <text:p text:style-name="Normal"><text:a xlink:type="simple" xlink:href="https://api.istex.fr/ark:/67375/6H6-3KB078N2-3/fulltext.pdf?sid=hal">istex</text:a></text:p>
              <text:p text:style-name="Normal"><text:a xlink:type="simple" xlink:href="https://institut-agro-dijon.hal.science/hal-02295699v1">hal-022956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679v1">Effect of apolar phase dielectric constant on interfacial properties of β-lactoglobulin (dielectric constant and interfacial properties of β-lactoglobulin)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/text:p>
              <text:p text:style-name="Normal"><text:span>Food Hydrocolloids</text:span><text:span>, 2005, 19 (1), pp.165-170.<text:s/></text:span><text:a xlink:type="simple" xlink:href="https://dx.doi.org/10.1016/j.foodhyd.2004.06.001">⟨10.1016/j.foodhyd.2004.06.001⟩</text:a></text:p>
              <text:p text:style-name="Normal"><text:span>Article dans une revue</text:span></text:p>
              <text:p text:style-name="Normal"><text:a xlink:type="simple" xlink:href="https://api.istex.fr/ark:/67375/6H6-PLJ937D7-3/fulltext.pdf?sid=hal">istex</text:a></text:p>
              <text:p text:style-name="Normal"><text:a xlink:type="simple" xlink:href="https://institut-agro-dijon.hal.science/hal-02295679v1">hal-022956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716v1">Interfacial properties of acidified skim milk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C. Rampini">C. Rampini</text:a><text:span>,</text:span><text:a xlink:type="simple" xlink:href="https://hal.science/search/index/?q=*&amp;authFullName_s=Philippe Cayot">Philippe Cayot</text:a></text:p>
              <text:p text:style-name="Normal"><text:span>Journal of Colloid and Interface Science</text:span><text:span>, 2005, 282 (1), pp.133-141.<text:s/></text:span><text:a xlink:type="simple" xlink:href="https://dx.doi.org/10.1016/j.jcis.2004.08.115">⟨10.1016/j.jcis.2004.08.115⟩</text:a></text:p>
              <text:p text:style-name="Normal"><text:span>Article dans une revue</text:span></text:p>
              <text:p text:style-name="Normal"><text:a xlink:type="simple" xlink:href="https://api.istex.fr/ark:/67375/6H6-2DF1ZLVZ-7/fulltext.pdf?sid=hal">istex</text:a></text:p>
              <text:p text:style-name="Normal"><text:a xlink:type="simple" xlink:href="https://institut-agro-dijon.hal.science/hal-02295716v1">hal-022957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774v1">Viscoelastic properties of acid milk gel as affected by fat nature at low level</text:a></text:p>
              <text:p text:style-name="Normal"><text:a xlink:type="simple" xlink:href="https://hal.science/search/index/?q=*&amp;authFullName_s=G. Houzé">G. Houzé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B. Colas">B. Colas</text:a><text:span>,</text:span><text:a xlink:type="simple" xlink:href="https://hal.science/search/index/?q=*&amp;authFullName_s=Philippe Cayot">Philippe Cayot</text:a></text:p>
              <text:p text:style-name="Normal"><text:span>International Dairy Journal</text:span><text:span>, 2005, 15 (10), pp.1006-1016.<text:s/></text:span><text:a xlink:type="simple" xlink:href="https://dx.doi.org/10.1016/j.idairyj.2004.09.007">⟨10.1016/j.idairyj.2004.09.007⟩</text:a></text:p>
              <text:p text:style-name="Normal"><text:span>Article dans une revue</text:span></text:p>
              <text:p text:style-name="Normal"><text:a xlink:type="simple" xlink:href="https://api.istex.fr/ark:/67375/6H6-6SJ2LHRW-6/fulltext.pdf?sid=hal">istex</text:a></text:p>
              <text:p text:style-name="Normal"><text:a xlink:type="simple" xlink:href="https://institut-agro-dijon.hal.science/hal-02295774v1">hal-022957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6627v1">Heat induced β-lactoglobulin polymerization: role of the change in medium permittivity</text:a></text:p>
              <text:p text:style-name="Normal"><text:a xlink:type="simple" xlink:href="https://hal.science/search/index/?q=*&amp;authFullName_s=Hélène Labouré">Hélène Labouré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/text:p>
              <text:p text:style-name="Normal"><text:span>Food Chemistry</text:span><text:span>, 2004, 85 (3), pp.399-406.<text:s/></text:span><text:a xlink:type="simple" xlink:href="https://dx.doi.org/10.1016/j.foodchem.2003.07.017">⟨10.1016/j.foodchem.2003.07.017⟩</text:a></text:p>
              <text:p text:style-name="Normal"><text:span>Article dans une revue</text:span></text:p>
              <text:p text:style-name="Normal"><text:a xlink:type="simple" xlink:href="https://institut-agro-dijon.hal.science/hal-02146627v1">hal-0214662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883v1">Effect of K-Casein Deglycosylation on the Acid Coagulability of Milk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Véronique Vidal">Véronique Vidal</text:a><text:span>,</text:span><text:a xlink:type="simple" xlink:href="https://hal.science/search/index/?q=*&amp;authFullName_s=Jean-Louis Cuq">Jean-Louis Cuq</text:a></text:p>
              <text:p text:style-name="Normal"><text:span>Journal of Food Science</text:span><text:span>, 2003, 68 (8), pp.2406-2410.<text:s/></text:span><text:a xlink:type="simple" xlink:href="https://dx.doi.org/10.1111/j.1365-2621.2003.tb07037.x">⟨10.1111/j.1365-2621.2003.tb07037.x⟩</text:a></text:p>
              <text:p text:style-name="Normal"><text:span>Article dans une revue</text:span></text:p>
              <text:p text:style-name="Normal"><text:a xlink:type="simple" xlink:href="https://api.istex.fr/ark:/67375/WNG-5X7MJJ8C-S/fulltext.pdf?sid=hal">istex</text:a></text:p>
              <text:p text:style-name="Normal"><text:a xlink:type="simple" xlink:href="https://institut-agro-dijon.hal.science/hal-02295883v1">hal-022958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830v1">Modifications chimiques des protéines alimentaires et étude des relations structure/fonction</text:a></text:p>
              <text:p text:style-name="Normal"><text:a xlink:type="simple" xlink:href="https://hal.science/search/index/?q=*&amp;authFullName_s=Véronique Vidal">Véronique Vidal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Jean-Louis Cuq">Jean-Louis Cuq</text:a></text:p>
              <text:p text:style-name="Normal"><text:span>Oléagineux, Corps Gras, Lipides</text:span><text:span>, 2003, 10 (1), pp.41-46.<text:s/></text:span><text:a xlink:type="simple" xlink:href="https://dx.doi.org/10.1051/ocl.2003.0041">⟨10.1051/ocl.2003.0041⟩</text:a></text:p>
              <text:p text:style-name="Normal"><text:span>Article dans une revue</text:span></text:p>
              <text:p text:style-name="Normal"><text:a xlink:type="simple" xlink:href="https://institut-agro-dijon.hal.science/hal-02295830v1">hal-02295830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11c3ee" table:style-name="11c3ee">
          <table:table-column table:style-name="11c3ee.0"/>
          <table:table-row>
            <table:table-cell office:value-type="string">
              <text:p text:style-name="Normal"><text:a xlink:type="simple" xlink:href="https://institut-agro-dijon.hal.science/hal-04593649v1">Méthodes et dosages de protéines : guide pratique</text:a></text:p>
              <text:p text:style-name="Normal"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/text:p>
              <text:p text:style-name="Normal"><text:a xlink:type="simple" xlink:href="https://educagri-editions.fr/livres/1446-methodes-et-dosages-de-proteines-9791027505708.html">Educagri éditions</text:a><text:span>, pp.256, 2024, 9791027505708</text:span></text:p>
              <text:p text:style-name="Normal"><text:span>Ouvrages</text:span></text:p>
              <text:p text:style-name="Normal"><text:a xlink:type="simple" xlink:href="https://institut-agro-dijon.hal.science/hal-04593649v1">hal-04593649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d65fa0" table:style-name="d65fa0">
          <table:table-column table:style-name="d65fa0.0"/>
          <table:table-row>
            <table:table-cell office:value-type="string">
              <text:p text:style-name="Normal"><text:a xlink:type="simple" xlink:href="https://institut-agro-dijon.hal.science/hal-04096306v1">Interactions between isolated pea globulins and purified egg white proteins in solution</text:a></text:p>
              <text:p text:style-name="Normal"><text:a xlink:type="simple" xlink:href="https://hal.science/search/index/?q=*&amp;authFullName_s=Jian Kuang">Jian Kuang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Said Bouhallab">Said Bouhallab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titut-agro-dijon.hal.science/hal-04096306v1">hal-04096306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1d0d9b" table:style-name="1d0d9b">
          <table:table-column table:style-name="1d0d9b.0"/>
          <table:table-row>
            <table:table-cell office:value-type="string">
              <text:p text:style-name="Normal"><text:a xlink:type="simple" xlink:href="https://hal.inrae.fr/hal-03542663v1">VEggIn Interactions protéines végétales –protéines de blanc d’œuf pour le développement d’ingrédients fonctionnalisés</text:a></text:p>
              <text:p text:style-name="Normal"><text:a xlink:type="simple" xlink:href="https://hal.science/search/index/?q=*&amp;authFullName_s=Valérie Lechevalier-Datin">Valérie Lechevalier-Dati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Eliane Cases">Eliane Cases</text:a></text:p>
              <text:p text:style-name="Normal"><text:span>Troisième journée scientifique rennaise consacrée aux Sciences des Aliments</text:span><text:span>, institut Agro Rennes, Jan 2022, Rennes visioconférence, France</text:span></text:p>
              <text:p text:style-name="Normal"><text:span>Communication dans un congrès</text:span></text:p>
              <text:p text:style-name="Normal"><text:a xlink:type="simple" xlink:href="https://hal.inrae.fr/hal-03542663v1">hal-03542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098v1">Impact of processing conditions on functionality of powders prepared from mixed protein system</text:a></text:p>
              <text:p text:style-name="Normal"><text:a xlink:type="simple" xlink:href="https://hal.science/search/index/?q=*&amp;authFullName_s=Manon Hiolle">Manon Hiolle</text:a><text:span>,</text:span><text:a xlink:type="simple" xlink:href="https://hal.science/search/index/?q=*&amp;authFullName_s=Serge Mejean">Serge Mejea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Valérie Lechevalier-Datin">Valérie Lechevalier-Datin</text:a></text:p>
              <text:p text:style-name="Normal"><text:span>The NIZO Plant Functionality Conference</text:span><text:span>, Fred van de Velde (NIZO; chair) René Floris (NIZO) John Giezen (NIZO) Marie-Claire Morley (Elsevier), Oct 2020, Online, France</text:span></text:p>
              <text:p text:style-name="Normal"><text:span>Communication dans un congrès</text:span></text:p>
              <text:p text:style-name="Normal"><text:a xlink:type="simple" xlink:href="https://hal.inrae.fr/hal-02976098v1">hal-02976098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4cde06" table:style-name="4cde06">
          <table:table-column table:style-name="4cde06.0"/>
          <table:table-row>
            <table:table-cell office:value-type="string">
              <text:p text:style-name="Normal"><text:a xlink:type="simple" xlink:href="https://hal.inrae.fr/hal-03255077v1">MOOC : &amp;quot;ProtéiNNOV : Protéines végétales et Innovation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Gérard Duc">Gérard Duc</text:a></text:p>
              <text:p text:style-name="Normal"><text:span>Agrosup, INRA, Eduter, Agreenium/IAVFF (Partenaires)</text:span><text:span>, 2018</text:span></text:p>
              <text:p text:style-name="Normal"><text:span>Autre publication scientifique</text:span></text:p>
              <text:p text:style-name="Normal"><text:a xlink:type="simple" xlink:href="https://hal.inrae.fr/hal-03255077v1">hal-03255077v1</text:a></text:p>
            </table:table-cell>
          </table:table-row>
        </table:table>
        <text:p text:style-name="P30"/>
        <text:p text:style-name="Heading2"><text:span text:style-name="T12">Poster de conférence (2)</text:span></text:p>
        <text:p text:style-name="P32"/>
        <table:table table:name="432e1a" table:style-name="432e1a">
          <table:table-column table:style-name="432e1a.0"/>
          <table:table-row>
            <table:table-cell office:value-type="string">
              <text:p text:style-name="Normal"><text:a xlink:type="simple" xlink:href="https://ube.hal.science/hal-05268888v1">Utilisation of pectin to improve spray-dry stability of pea protein-coated oil droplet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Euro-Food Water Symposium</text:span><text:span>, Apr 2008, Nürtingen, Germany</text:span></text:p>
              <text:p text:style-name="Normal"><text:span>Poster de conférence</text:span></text:p>
              <text:p text:style-name="Normal"><text:a xlink:type="simple" xlink:href="https://ube.hal.science/hal-05268888v1">hal-052688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61v1">Freeze-drying of oil in water emulsion stabilized by β-lactoglobulin and pectin: How spectrosocpic tools can target the interactions between macromolecules and their interfacial structure and organization?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et al.</text:span></text:p>
              <text:p text:style-name="Normal"><text:span>International Symposium Delivery of functionality in complex food systems: physically-inspired approaches from nanoscale to microscale</text:span><text:span>, Oct 2007, Amherst, United States</text:span></text:p>
              <text:p text:style-name="Normal"><text:span>Poster de conférence</text:span></text:p>
              <text:p text:style-name="Normal"><text:a xlink:type="simple" xlink:href="https://ube.hal.science/hal-05268861v1">hal-05268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ane Cases</dc:title>
    <dc:subject/>
    <dc:description>CV</dc:description>
    <dc:creator/>
    <dc:date>2026-05-13T15:26:16.000</dc:date>
    <meta:generator>PHPWord</meta:generator>
    <meta:initial-creator>CCSD</meta:initial-creator>
    <meta:creation-date>2026-05-13T15:26:16.000</meta:creation-date>
    <meta:keyword/>
    <meta:user-defined meta:name="Category"/>
    <meta:user-defined meta:name="Company"/>
    <meta:user-defined meta:name="Manager"/>
  </office:meta>
</office:document-meta>
</file>